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4cm"/>
    </style:style>
    <style:style style:name="co2" style:family="table-column">
      <style:table-column-properties fo:break-before="auto" style:column-width="15.45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355cm"/>
    </style:style>
    <style:style style:name="co5" style:family="table-column">
      <style:table-column-properties fo:break-before="auto" style:column-width="13.369cm"/>
    </style:style>
    <style:style style:name="co6" style:family="table-column">
      <style:table-column-properties fo:break-before="auto" style:column-width="13.2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99" style:text-align-source="fix" style:repeat-content="false" fo:border="0.06pt solid #c0c0c0"/>
      <style:paragraph-properties fo:text-align="center" fo:margin-left="0cm"/>
    </style:style>
    <style:style style:name="ce3" style:family="table-cell" style:parent-style-name="Default">
      <style:table-cell-properties fo:background-color="#ffff99" fo:border="0.06pt solid #c0c0c0"/>
      <style:map style:condition="cell-content()=1" style:apply-style-name="red" style:base-cell-address="Bögen.C2"/>
    </style:style>
    <style:style style:name="ce4" style:family="table-cell" style:parent-style-name="Default">
      <style:table-cell-properties fo:background-color="#ffff99" fo:border="0.06pt solid #c0c0c0"/>
      <style:map style:condition="cell-content()=1" style:apply-style-name="red" style:base-cell-address="Bögen.C3"/>
    </style:style>
    <style:style style:name="ce5" style:family="table-cell" style:parent-style-name="Default">
      <style:table-cell-properties fo:background-color="#ffff99" fo:border="0.06pt solid #c0c0c0"/>
      <style:map style:condition="cell-content()=1" style:apply-style-name="red" style:base-cell-address="Bögen.C4"/>
    </style:style>
    <style:style style:name="ce6" style:family="table-cell" style:parent-style-name="Default">
      <style:table-cell-properties fo:background-color="#ffff99" fo:border="0.06pt solid #c0c0c0"/>
      <style:map style:condition="cell-content()=1" style:apply-style-name="red" style:base-cell-address="Bögen.C5"/>
    </style:style>
    <style:style style:name="ce7" style:family="table-cell" style:parent-style-name="Default">
      <style:table-cell-properties fo:background-color="#ffff99" fo:border="0.06pt solid #c0c0c0"/>
      <style:map style:condition="cell-content()=1" style:apply-style-name="red" style:base-cell-address="Bögen.C6"/>
    </style:style>
    <style:style style:name="ce8" style:family="table-cell" style:parent-style-name="Default">
      <style:table-cell-properties fo:background-color="#ffff99" fo:border="0.06pt solid #c0c0c0"/>
      <style:map style:condition="cell-content()=1" style:apply-style-name="red" style:base-cell-address="Bögen.C7"/>
    </style:style>
    <style:style style:name="ce9" style:family="table-cell" style:parent-style-name="Default">
      <style:table-cell-properties fo:background-color="#ffff99" fo:border="0.06pt solid #c0c0c0"/>
      <style:map style:condition="cell-content()=1" style:apply-style-name="red" style:base-cell-address="Bögen.C8"/>
    </style:style>
    <style:style style:name="ce10" style:family="table-cell" style:parent-style-name="Default">
      <style:table-cell-properties fo:background-color="#ffff99" fo:border="0.06pt solid #c0c0c0"/>
      <style:map style:condition="cell-content()=1" style:apply-style-name="red" style:base-cell-address="Bögen.C9"/>
    </style:style>
    <style:style style:name="ce11" style:family="table-cell" style:parent-style-name="Default">
      <style:table-cell-properties fo:background-color="#ffff99" fo:border="0.06pt solid #c0c0c0"/>
      <style:map style:condition="cell-content()=1" style:apply-style-name="red" style:base-cell-address="Bögen.C10"/>
    </style:style>
    <style:style style:name="ce12" style:family="table-cell" style:parent-style-name="Default">
      <style:table-cell-properties fo:background-color="#ffff99" fo:border="0.06pt solid #c0c0c0"/>
      <style:map style:condition="cell-content()=1" style:apply-style-name="red" style:base-cell-address="Bögen.C11"/>
    </style:style>
    <style:style style:name="ce13" style:family="table-cell" style:parent-style-name="Default">
      <style:table-cell-properties fo:background-color="#ffff99" fo:border="0.06pt solid #c0c0c0"/>
      <style:map style:condition="cell-content()=1" style:apply-style-name="red" style:base-cell-address="Bögen.C12"/>
    </style:style>
    <style:style style:name="ce14" style:family="table-cell" style:parent-style-name="Default">
      <style:table-cell-properties fo:background-color="#ffff99" fo:border="0.06pt solid #c0c0c0"/>
      <style:map style:condition="cell-content()=1" style:apply-style-name="red" style:base-cell-address="Bögen.C13"/>
    </style:style>
    <style:style style:name="ce15" style:family="table-cell" style:parent-style-name="Default">
      <style:table-cell-properties fo:background-color="#ffff99" fo:border="0.06pt solid #c0c0c0"/>
      <style:map style:condition="cell-content()=1" style:apply-style-name="red" style:base-cell-address="Bögen.C14"/>
    </style:style>
    <style:style style:name="ce16" style:family="table-cell" style:parent-style-name="Default">
      <style:table-cell-properties fo:background-color="#ffff99" fo:border="0.06pt solid #c0c0c0"/>
      <style:map style:condition="cell-content()=1" style:apply-style-name="red" style:base-cell-address="Bögen.C15"/>
    </style:style>
    <style:style style:name="ce17" style:family="table-cell" style:parent-style-name="Default">
      <style:table-cell-properties fo:background-color="#ffff99" fo:border="0.06pt solid #c0c0c0"/>
      <style:map style:condition="cell-content()=1" style:apply-style-name="red" style:base-cell-address="Bögen.C16"/>
    </style:style>
    <style:style style:name="ce18" style:family="table-cell" style:parent-style-name="Default">
      <style:table-cell-properties fo:background-color="#ffff99" fo:border="0.06pt solid #c0c0c0"/>
      <style:map style:condition="cell-content()=1" style:apply-style-name="red" style:base-cell-address="Bögen.C17"/>
    </style:style>
    <style:style style:name="ce19" style:family="table-cell" style:parent-style-name="Default">
      <style:table-cell-properties fo:background-color="#ffff99" fo:border="0.06pt solid #c0c0c0"/>
      <style:map style:condition="cell-content()=1" style:apply-style-name="red" style:base-cell-address="Bögen.C18"/>
    </style:style>
    <style:style style:name="ce20" style:family="table-cell" style:parent-style-name="Default">
      <style:table-cell-properties fo:background-color="#ffff99" fo:border="0.06pt solid #c0c0c0"/>
      <style:map style:condition="cell-content()=1" style:apply-style-name="red" style:base-cell-address="Bögen.C19"/>
    </style:style>
    <style:style style:name="ce21" style:family="table-cell" style:parent-style-name="Default">
      <style:table-cell-properties fo:background-color="#ffff99" fo:border="0.06pt solid #c0c0c0"/>
      <style:map style:condition="cell-content()=1" style:apply-style-name="red" style:base-cell-address="Bögen.C20"/>
    </style:style>
    <style:style style:name="ce22" style:family="table-cell" style:parent-style-name="Default">
      <style:table-cell-properties fo:background-color="#ffff99" fo:border="0.06pt solid #c0c0c0"/>
      <style:map style:condition="cell-content()=1" style:apply-style-name="red" style:base-cell-address="Bögen.C21"/>
    </style:style>
    <style:style style:name="ce23" style:family="table-cell" style:parent-style-name="Default">
      <style:table-cell-properties fo:background-color="#ffff99" fo:border="0.06pt solid #c0c0c0"/>
      <style:map style:condition="cell-content()=1" style:apply-style-name="red" style:base-cell-address="Bögen.C22"/>
    </style:style>
    <style:style style:name="ce24" style:family="table-cell" style:parent-style-name="Default">
      <style:table-cell-properties fo:background-color="#ffff99" fo:border="0.06pt solid #c0c0c0"/>
      <style:map style:condition="cell-content()=1" style:apply-style-name="red" style:base-cell-address="Bögen.C23"/>
    </style:style>
    <style:style style:name="ce25" style:family="table-cell" style:parent-style-name="Default">
      <style:table-cell-properties fo:background-color="#ffff99" fo:border="0.06pt solid #c0c0c0"/>
      <style:map style:condition="cell-content()=1" style:apply-style-name="red" style:base-cell-address="Bögen.C24"/>
    </style:style>
    <style:style style:name="ce26" style:family="table-cell" style:parent-style-name="Default">
      <style:table-cell-properties fo:background-color="#ffff99" fo:border="0.06pt solid #c0c0c0"/>
      <style:map style:condition="cell-content()=1" style:apply-style-name="red" style:base-cell-address="Bögen.C25"/>
    </style:style>
    <style:style style:name="ce27" style:family="table-cell" style:parent-style-name="Default">
      <style:table-cell-properties fo:background-color="#ffff99" fo:border="0.06pt solid #c0c0c0"/>
      <style:map style:condition="cell-content()=1" style:apply-style-name="red" style:base-cell-address="Bögen.C26"/>
    </style:style>
    <style:style style:name="ce28" style:family="table-cell" style:parent-style-name="Default">
      <style:table-cell-properties fo:background-color="#ffff99" fo:border="0.06pt solid #c0c0c0"/>
      <style:map style:condition="cell-content()=1" style:apply-style-name="red" style:base-cell-address="Bögen.C27"/>
    </style:style>
    <style:style style:name="ce29" style:family="table-cell" style:parent-style-name="Default">
      <style:table-cell-properties fo:background-color="#ffff99" fo:border="0.06pt solid #c0c0c0"/>
      <style:map style:condition="cell-content()=1" style:apply-style-name="red" style:base-cell-address="Bögen.C28"/>
    </style:style>
    <style:style style:name="ce30" style:family="table-cell" style:parent-style-name="Default">
      <style:table-cell-properties fo:background-color="#ffff99" fo:border="0.06pt solid #c0c0c0"/>
      <style:map style:condition="cell-content()=1" style:apply-style-name="red" style:base-cell-address="Bögen.C29"/>
    </style:style>
    <style:style style:name="ce31" style:family="table-cell" style:parent-style-name="Default">
      <style:table-cell-properties fo:background-color="#ffff99" fo:border="0.06pt solid #c0c0c0"/>
      <style:map style:condition="cell-content()=1" style:apply-style-name="red" style:base-cell-address="Bögen.C30"/>
    </style:style>
    <style:style style:name="ce32" style:family="table-cell" style:parent-style-name="Default">
      <style:table-cell-properties fo:background-color="#ffff99" fo:border="0.06pt solid #c0c0c0"/>
      <style:map style:condition="cell-content()=1" style:apply-style-name="red" style:base-cell-address="Bögen.C31"/>
    </style:style>
    <style:style style:name="ce33" style:family="table-cell" style:parent-style-name="Default">
      <style:table-cell-properties fo:background-color="#ffff99" fo:border="0.06pt solid #c0c0c0"/>
      <style:map style:condition="cell-content()=1" style:apply-style-name="red" style:base-cell-address="Bögen.C32"/>
    </style:style>
    <style:style style:name="ce34" style:family="table-cell" style:parent-style-name="Default">
      <style:table-cell-properties fo:background-color="#ffff99" fo:border="0.06pt solid #c0c0c0"/>
      <style:map style:condition="cell-content()=1" style:apply-style-name="red" style:base-cell-address="Bögen.C33"/>
    </style:style>
    <style:style style:name="ce35" style:family="table-cell" style:parent-style-name="Default">
      <style:table-cell-properties fo:background-color="#ffff99" fo:border="0.06pt solid #c0c0c0"/>
      <style:map style:condition="cell-content()=1" style:apply-style-name="red" style:base-cell-address="Bögen.C34"/>
    </style:style>
    <style:style style:name="ce36" style:family="table-cell" style:parent-style-name="Default">
      <style:table-cell-properties fo:background-color="#ffff99" fo:border="0.06pt solid #c0c0c0"/>
      <style:map style:condition="cell-content()=1" style:apply-style-name="red" style:base-cell-address="Bögen.C35"/>
    </style:style>
    <style:style style:name="ce37" style:family="table-cell" style:parent-style-name="Default">
      <style:table-cell-properties fo:background-color="#ffff99" fo:border="0.06pt solid #c0c0c0"/>
      <style:map style:condition="cell-content()=1" style:apply-style-name="red" style:base-cell-address="Bögen.C36"/>
    </style:style>
    <style:style style:name="ce38" style:family="table-cell" style:parent-style-name="Default">
      <style:table-cell-properties fo:background-color="#ffff99" fo:border="0.06pt solid #c0c0c0"/>
      <style:map style:condition="cell-content()=1" style:apply-style-name="red" style:base-cell-address="Bögen.C37"/>
    </style:style>
    <style:style style:name="ce39" style:family="table-cell" style:parent-style-name="Default">
      <style:table-cell-properties fo:background-color="#ffff99" fo:border="0.06pt solid #c0c0c0"/>
      <style:map style:condition="cell-content()=1" style:apply-style-name="red" style:base-cell-address="Bögen.C38"/>
    </style:style>
    <style:style style:name="ce40" style:family="table-cell" style:parent-style-name="Default">
      <style:table-cell-properties fo:background-color="#ffff99" fo:border="0.06pt solid #c0c0c0"/>
      <style:map style:condition="cell-content()=1" style:apply-style-name="red" style:base-cell-address="Bögen.C39"/>
    </style:style>
    <style:style style:name="ce41" style:family="table-cell" style:parent-style-name="Default">
      <style:table-cell-properties fo:background-color="#ffff99" fo:border="0.06pt solid #c0c0c0"/>
      <style:map style:condition="cell-content()=1" style:apply-style-name="red" style:base-cell-address="Bögen.C40"/>
    </style:style>
    <style:style style:name="ce42" style:family="table-cell" style:parent-style-name="Default">
      <style:table-cell-properties fo:background-color="#ffff99" fo:border="0.06pt solid #c0c0c0"/>
      <style:map style:condition="cell-content()=1" style:apply-style-name="red" style:base-cell-address="Bögen.C41"/>
    </style:style>
    <style:style style:name="ce43" style:family="table-cell" style:parent-style-name="Default">
      <style:table-cell-properties fo:background-color="#ffff99" fo:border="0.06pt solid #c0c0c0"/>
      <style:map style:condition="cell-content()=1" style:apply-style-name="red" style:base-cell-address="Bögen.C42"/>
    </style:style>
    <style:style style:name="ce44" style:family="table-cell" style:parent-style-name="Default">
      <style:table-cell-properties fo:background-color="#ffff99" fo:border="0.06pt solid #c0c0c0"/>
      <style:map style:condition="cell-content()=1" style:apply-style-name="red" style:base-cell-address="Bögen.C43"/>
    </style:style>
    <style:style style:name="ce45" style:family="table-cell" style:parent-style-name="Default">
      <style:table-cell-properties fo:background-color="#ffff99" fo:border="0.06pt solid #c0c0c0"/>
      <style:map style:condition="cell-content()=1" style:apply-style-name="red" style:base-cell-address="Bögen.C44"/>
    </style:style>
    <style:style style:name="ce46" style:family="table-cell" style:parent-style-name="Default">
      <style:table-cell-properties fo:background-color="#ffff99" fo:border="0.06pt solid #c0c0c0"/>
      <style:map style:condition="cell-content()=1" style:apply-style-name="red" style:base-cell-address="Bögen.C45"/>
    </style:style>
    <style:style style:name="ce47" style:family="table-cell" style:parent-style-name="Default">
      <style:table-cell-properties fo:background-color="#ffff99" fo:border="0.06pt solid #c0c0c0"/>
      <style:map style:condition="cell-content()=1" style:apply-style-name="red" style:base-cell-address="Bögen.C46"/>
    </style:style>
    <style:style style:name="ce48" style:family="table-cell" style:parent-style-name="Default">
      <style:table-cell-properties fo:background-color="#ffff99" fo:border="0.06pt solid #c0c0c0"/>
      <style:map style:condition="cell-content()=1" style:apply-style-name="red" style:base-cell-address="Bögen.C47"/>
    </style:style>
    <style:style style:name="ce49" style:family="table-cell" style:parent-style-name="Default">
      <style:table-cell-properties fo:background-color="#ffff99" fo:border="0.06pt solid #c0c0c0"/>
      <style:map style:condition="cell-content()=1" style:apply-style-name="red" style:base-cell-address="Bögen.C48"/>
    </style:style>
    <style:style style:name="ce50" style:family="table-cell" style:parent-style-name="Default">
      <style:table-cell-properties fo:background-color="#ffff99" fo:border="0.06pt solid #c0c0c0"/>
      <style:map style:condition="cell-content()=1" style:apply-style-name="red" style:base-cell-address="Bögen.C49"/>
    </style:style>
    <style:style style:name="ce51" style:family="table-cell" style:parent-style-name="Default">
      <style:table-cell-properties fo:background-color="#ffff99" fo:border="0.06pt solid #c0c0c0"/>
      <style:map style:condition="cell-content()=1" style:apply-style-name="red" style:base-cell-address="Bögen.C50"/>
    </style:style>
    <style:style style:name="ce52" style:family="table-cell" style:parent-style-name="Default">
      <style:table-cell-properties fo:background-color="#ffff99" fo:border="0.06pt solid #c0c0c0"/>
      <style:map style:condition="cell-content()=1" style:apply-style-name="red" style:base-cell-address="Bögen.C51"/>
    </style:style>
    <style:style style:name="ce53" style:family="table-cell" style:parent-style-name="Default">
      <style:table-cell-properties fo:background-color="#ffff99" fo:border="0.06pt solid #c0c0c0"/>
      <style:map style:condition="cell-content()=1" style:apply-style-name="red" style:base-cell-address="Bögen.C52"/>
    </style:style>
    <style:style style:name="ce54" style:family="table-cell" style:parent-style-name="Default">
      <style:table-cell-properties fo:background-color="#ffff99" fo:border="0.06pt solid #c0c0c0"/>
      <style:map style:condition="cell-content()=1" style:apply-style-name="red" style:base-cell-address="Bögen.C53"/>
    </style:style>
    <style:style style:name="ce55" style:family="table-cell" style:parent-style-name="Default">
      <style:table-cell-properties fo:background-color="#ffff99" fo:border="0.06pt solid #c0c0c0"/>
      <style:map style:condition="cell-content()=1" style:apply-style-name="red" style:base-cell-address="Bögen.C54"/>
    </style:style>
    <style:style style:name="ce56" style:family="table-cell" style:parent-style-name="Default">
      <style:table-cell-properties fo:background-color="#ffff99" fo:border="0.06pt solid #c0c0c0"/>
      <style:map style:condition="cell-content()=1" style:apply-style-name="red" style:base-cell-address="Bögen.C55"/>
    </style:style>
    <style:style style:name="ce57" style:family="table-cell" style:parent-style-name="Default">
      <style:table-cell-properties fo:background-color="#ffff99" fo:border="0.06pt solid #c0c0c0"/>
      <style:map style:condition="cell-content()=1" style:apply-style-name="red" style:base-cell-address="Bögen.C56"/>
    </style:style>
    <style:style style:name="ce58" style:family="table-cell" style:parent-style-name="Default">
      <style:table-cell-properties fo:background-color="#ffff99" fo:border="0.06pt solid #c0c0c0"/>
      <style:map style:condition="cell-content()=1" style:apply-style-name="red" style:base-cell-address="Bögen.C57"/>
    </style:style>
    <style:style style:name="ce59" style:family="table-cell" style:parent-style-name="Default">
      <style:table-cell-properties fo:background-color="#ffff99" fo:border="0.06pt solid #c0c0c0"/>
      <style:map style:condition="cell-content()=1" style:apply-style-name="red" style:base-cell-address="Bögen.C58"/>
    </style:style>
    <style:style style:name="ce60" style:family="table-cell" style:parent-style-name="Default">
      <style:table-cell-properties fo:background-color="#ffff99" fo:border="0.06pt solid #c0c0c0"/>
      <style:map style:condition="cell-content()=1" style:apply-style-name="red" style:base-cell-address="Bögen.C59"/>
    </style:style>
    <style:style style:name="ce61" style:family="table-cell" style:parent-style-name="Default">
      <style:table-cell-properties fo:background-color="#ffff99" fo:border="0.06pt solid #c0c0c0"/>
      <style:map style:condition="cell-content()=1" style:apply-style-name="red" style:base-cell-address="Bögen.C60"/>
    </style:style>
    <style:style style:name="ce62" style:family="table-cell" style:parent-style-name="Default">
      <style:table-cell-properties fo:background-color="#ffff99" fo:border="0.06pt solid #c0c0c0"/>
      <style:map style:condition="cell-content()=1" style:apply-style-name="red" style:base-cell-address="Bögen.C61"/>
    </style:style>
    <style:style style:name="ce63" style:family="table-cell" style:parent-style-name="Default">
      <style:table-cell-properties fo:background-color="#ffff99" fo:border="0.06pt solid #c0c0c0"/>
      <style:map style:condition="cell-content()=1" style:apply-style-name="red" style:base-cell-address="Bögen.C62"/>
    </style:style>
    <style:style style:name="ce64" style:family="table-cell" style:parent-style-name="Default">
      <style:table-cell-properties fo:background-color="#ffff99" fo:border="0.06pt solid #c0c0c0"/>
      <style:map style:condition="cell-content()=1" style:apply-style-name="red" style:base-cell-address="Bögen.C63"/>
    </style:style>
    <style:style style:name="ce65" style:family="table-cell" style:parent-style-name="Default">
      <style:table-cell-properties fo:background-color="#ffff99" fo:border="0.06pt solid #c0c0c0"/>
      <style:map style:condition="cell-content()=1" style:apply-style-name="red" style:base-cell-address="Bögen.C64"/>
    </style:style>
    <style:style style:name="ce66" style:family="table-cell" style:parent-style-name="Default">
      <style:table-cell-properties fo:background-color="#ffff99" fo:border="0.06pt solid #c0c0c0"/>
      <style:map style:condition="cell-content()=1" style:apply-style-name="red" style:base-cell-address="Bögen.C65"/>
    </style:style>
    <style:style style:name="ce67" style:family="table-cell" style:parent-style-name="Default">
      <style:table-cell-properties fo:background-color="#ffff99" fo:border="0.06pt solid #c0c0c0"/>
      <style:map style:condition="cell-content()=1" style:apply-style-name="red" style:base-cell-address="Bögen.C66"/>
    </style:style>
    <style:style style:name="ce68" style:family="table-cell" style:parent-style-name="Default">
      <style:table-cell-properties fo:background-color="#ffff99" fo:border="0.06pt solid #c0c0c0"/>
      <style:map style:condition="cell-content()=1" style:apply-style-name="red" style:base-cell-address="Bögen.C67"/>
    </style:style>
    <style:style style:name="ce69" style:family="table-cell" style:parent-style-name="Default">
      <style:table-cell-properties fo:background-color="#ffff99" fo:border="0.06pt solid #c0c0c0"/>
      <style:map style:condition="cell-content()=1" style:apply-style-name="red" style:base-cell-address="Bögen.C68"/>
    </style:style>
    <style:style style:name="ce70" style:family="table-cell" style:parent-style-name="Default">
      <style:table-cell-properties fo:background-color="#ffff99" fo:border="0.06pt solid #c0c0c0"/>
      <style:map style:condition="cell-content()=1" style:apply-style-name="red" style:base-cell-address="Bögen.C69"/>
    </style:style>
    <style:style style:name="ce71" style:family="table-cell" style:parent-style-name="Default">
      <style:table-cell-properties fo:background-color="#ffff99" fo:border="0.06pt solid #c0c0c0"/>
      <style:map style:condition="cell-content()=1" style:apply-style-name="red" style:base-cell-address="Bögen.C70"/>
    </style:style>
    <style:style style:name="ce72" style:family="table-cell" style:parent-style-name="Default">
      <style:table-cell-properties fo:background-color="#ffff99" fo:border="0.06pt solid #c0c0c0"/>
      <style:map style:condition="cell-content()=1" style:apply-style-name="red" style:base-cell-address="Bögen.C71"/>
    </style:style>
    <style:style style:name="ce73" style:family="table-cell" style:parent-style-name="Default">
      <style:table-cell-properties fo:background-color="#ffff99" fo:border="0.06pt solid #c0c0c0"/>
      <style:map style:condition="cell-content()=1" style:apply-style-name="red" style:base-cell-address="Bögen.C72"/>
    </style:style>
    <style:style style:name="ce74" style:family="table-cell" style:parent-style-name="Default">
      <style:table-cell-properties fo:background-color="#ffff99" fo:border="0.06pt solid #c0c0c0"/>
      <style:map style:condition="cell-content()=1" style:apply-style-name="red" style:base-cell-address="Bögen.C73"/>
    </style:style>
    <style:style style:name="ce75" style:family="table-cell" style:parent-style-name="Default">
      <style:table-cell-properties fo:background-color="#ffff99" fo:border="0.06pt solid #c0c0c0"/>
      <style:map style:condition="cell-content()=1" style:apply-style-name="red" style:base-cell-address="Bögen.C74"/>
    </style:style>
    <style:style style:name="ce76" style:family="table-cell" style:parent-style-name="Default">
      <style:table-cell-properties fo:background-color="#ffff99" fo:border="0.06pt solid #c0c0c0"/>
      <style:map style:condition="cell-content()=1" style:apply-style-name="red" style:base-cell-address="Bögen.C75"/>
    </style:style>
    <style:style style:name="ce77" style:family="table-cell" style:parent-style-name="Default">
      <style:table-cell-properties fo:background-color="#ffff99" fo:border="0.06pt solid #c0c0c0"/>
      <style:map style:condition="cell-content()=1" style:apply-style-name="red" style:base-cell-address="Bögen.C76"/>
    </style:style>
    <style:style style:name="ce78" style:family="table-cell" style:parent-style-name="Default">
      <style:table-cell-properties fo:background-color="#ffff99" fo:border="0.06pt solid #c0c0c0"/>
      <style:map style:condition="cell-content()=1" style:apply-style-name="red" style:base-cell-address="Bögen.C77"/>
    </style:style>
    <style:style style:name="ce79" style:family="table-cell" style:parent-style-name="Default">
      <style:table-cell-properties fo:background-color="#ffff99" fo:border="0.06pt solid #c0c0c0"/>
      <style:map style:condition="cell-content()=1" style:apply-style-name="red" style:base-cell-address="Bögen.C78"/>
    </style:style>
    <style:style style:name="ce80" style:family="table-cell" style:parent-style-name="Default">
      <style:table-cell-properties fo:background-color="#ffff99" fo:border="0.06pt solid #c0c0c0"/>
      <style:map style:condition="cell-content()=1" style:apply-style-name="red" style:base-cell-address="Bögen.C79"/>
    </style:style>
    <style:style style:name="ce81" style:family="table-cell" style:parent-style-name="Default">
      <style:table-cell-properties fo:background-color="#ffff99" fo:border="0.06pt solid #c0c0c0"/>
      <style:map style:condition="cell-content()=1" style:apply-style-name="red" style:base-cell-address="Bögen.C80"/>
    </style:style>
    <style:style style:name="ce82" style:family="table-cell" style:parent-style-name="Default">
      <style:table-cell-properties fo:background-color="#ffff99" fo:border="0.06pt solid #c0c0c0"/>
      <style:map style:condition="cell-content()=1" style:apply-style-name="red" style:base-cell-address="Bögen.C81"/>
    </style:style>
    <style:style style:name="ce83" style:family="table-cell" style:parent-style-name="Default">
      <style:table-cell-properties fo:background-color="#ffff99" fo:border="0.06pt solid #c0c0c0"/>
      <style:map style:condition="cell-content()=1" style:apply-style-name="red" style:base-cell-address="Bögen.C82"/>
    </style:style>
    <style:style style:name="ce84" style:family="table-cell" style:parent-style-name="Default">
      <style:table-cell-properties fo:background-color="#ffff99" fo:border="0.06pt solid #c0c0c0"/>
      <style:map style:condition="cell-content()=1" style:apply-style-name="red" style:base-cell-address="Bögen.C83"/>
    </style:style>
    <style:style style:name="ce85" style:family="table-cell" style:parent-style-name="Default">
      <style:table-cell-properties fo:background-color="#ffff99" fo:border="0.06pt solid #c0c0c0"/>
      <style:map style:condition="cell-content()=1" style:apply-style-name="red" style:base-cell-address="Bögen.C84"/>
    </style:style>
    <style:style style:name="ce86" style:family="table-cell" style:parent-style-name="Default">
      <style:table-cell-properties fo:background-color="#ffff99" fo:border="0.06pt solid #c0c0c0"/>
      <style:map style:condition="cell-content()=1" style:apply-style-name="red" style:base-cell-address="Bögen.C85"/>
    </style:style>
    <style:style style:name="ce87" style:family="table-cell" style:parent-style-name="Default">
      <style:table-cell-properties fo:background-color="#ffff99" fo:border="0.06pt solid #c0c0c0"/>
      <style:map style:condition="cell-content()=1" style:apply-style-name="red" style:base-cell-address="Bögen.C86"/>
    </style:style>
    <style:style style:name="ce88" style:family="table-cell" style:parent-style-name="Default">
      <style:table-cell-properties fo:background-color="#ffff99" fo:border="0.06pt solid #c0c0c0"/>
      <style:map style:condition="cell-content()=1" style:apply-style-name="red" style:base-cell-address="Bögen.C87"/>
    </style:style>
    <style:style style:name="ce89" style:family="table-cell" style:parent-style-name="Default">
      <style:table-cell-properties fo:background-color="#ffff99" fo:border="0.06pt solid #c0c0c0"/>
      <style:map style:condition="cell-content()=1" style:apply-style-name="red" style:base-cell-address="Bögen.C88"/>
    </style:style>
    <style:style style:name="ce90" style:family="table-cell" style:parent-style-name="Default">
      <style:table-cell-properties fo:background-color="#ffff99" fo:border="0.06pt solid #c0c0c0"/>
      <style:map style:condition="cell-content()=1" style:apply-style-name="red" style:base-cell-address="Bögen.C89"/>
    </style:style>
    <style:style style:name="ce91" style:family="table-cell" style:parent-style-name="Default">
      <style:table-cell-properties fo:background-color="#ffff99" fo:border="0.06pt solid #c0c0c0"/>
      <style:map style:condition="cell-content()=1" style:apply-style-name="red" style:base-cell-address="Bögen.C90"/>
    </style:style>
    <style:style style:name="ce92" style:family="table-cell" style:parent-style-name="Default">
      <style:table-cell-properties fo:background-color="#ffff99" fo:border="0.06pt solid #c0c0c0"/>
      <style:map style:condition="cell-content()=1" style:apply-style-name="red" style:base-cell-address="Bögen.D2"/>
    </style:style>
    <style:style style:name="ce93" style:family="table-cell" style:parent-style-name="Default">
      <style:table-cell-properties fo:background-color="#ffff99" fo:border="0.06pt solid #c0c0c0"/>
      <style:map style:condition="cell-content()=1" style:apply-style-name="red" style:base-cell-address="Bögen.D3"/>
    </style:style>
    <style:style style:name="ce94" style:family="table-cell" style:parent-style-name="Default">
      <style:table-cell-properties fo:background-color="#ffff99" fo:border="0.06pt solid #c0c0c0"/>
      <style:map style:condition="cell-content()=1" style:apply-style-name="red" style:base-cell-address="Bögen.D4"/>
    </style:style>
    <style:style style:name="ce95" style:family="table-cell" style:parent-style-name="Default">
      <style:table-cell-properties fo:background-color="#ffff99" fo:border="0.06pt solid #c0c0c0"/>
      <style:map style:condition="cell-content()=1" style:apply-style-name="red" style:base-cell-address="Bögen.D5"/>
    </style:style>
    <style:style style:name="ce96" style:family="table-cell" style:parent-style-name="Default">
      <style:table-cell-properties fo:background-color="#ffff99" fo:border="0.06pt solid #c0c0c0"/>
      <style:map style:condition="cell-content()=1" style:apply-style-name="red" style:base-cell-address="Bögen.D6"/>
    </style:style>
    <style:style style:name="ce97" style:family="table-cell" style:parent-style-name="Default">
      <style:table-cell-properties fo:background-color="#ffff99" fo:border="0.06pt solid #c0c0c0"/>
      <style:map style:condition="cell-content()=1" style:apply-style-name="red" style:base-cell-address="Bögen.D7"/>
    </style:style>
    <style:style style:name="ce98" style:family="table-cell" style:parent-style-name="Default">
      <style:table-cell-properties fo:background-color="#ffff99" fo:border="0.06pt solid #c0c0c0"/>
      <style:map style:condition="cell-content()=1" style:apply-style-name="red" style:base-cell-address="Bögen.D8"/>
    </style:style>
    <style:style style:name="ce99" style:family="table-cell" style:parent-style-name="Default">
      <style:table-cell-properties fo:background-color="#ffff99" fo:border="0.06pt solid #c0c0c0"/>
      <style:map style:condition="cell-content()=1" style:apply-style-name="red" style:base-cell-address="Bögen.D9"/>
    </style:style>
    <style:style style:name="ce100" style:family="table-cell" style:parent-style-name="Default">
      <style:table-cell-properties fo:background-color="#ffff99" fo:border="0.06pt solid #c0c0c0"/>
      <style:map style:condition="cell-content()=1" style:apply-style-name="red" style:base-cell-address="Bögen.D10"/>
    </style:style>
    <style:style style:name="ce101" style:family="table-cell" style:parent-style-name="Default">
      <style:table-cell-properties fo:background-color="#ffff99" fo:border="0.06pt solid #c0c0c0"/>
      <style:map style:condition="cell-content()=1" style:apply-style-name="red" style:base-cell-address="Bögen.D11"/>
    </style:style>
    <style:style style:name="ce102" style:family="table-cell" style:parent-style-name="Default">
      <style:table-cell-properties fo:background-color="#ffff99" fo:border="0.06pt solid #c0c0c0"/>
      <style:map style:condition="cell-content()=1" style:apply-style-name="red" style:base-cell-address="Bögen.D12"/>
    </style:style>
    <style:style style:name="ce103" style:family="table-cell" style:parent-style-name="Default">
      <style:table-cell-properties fo:background-color="#ffff99" fo:border="0.06pt solid #c0c0c0"/>
      <style:map style:condition="cell-content()=1" style:apply-style-name="red" style:base-cell-address="Bögen.D13"/>
    </style:style>
    <style:style style:name="ce104" style:family="table-cell" style:parent-style-name="Default">
      <style:table-cell-properties fo:background-color="#ffff99" fo:border="0.06pt solid #c0c0c0"/>
      <style:map style:condition="cell-content()=1" style:apply-style-name="red" style:base-cell-address="Bögen.D14"/>
    </style:style>
    <style:style style:name="ce105" style:family="table-cell" style:parent-style-name="Default">
      <style:table-cell-properties fo:background-color="#ffff99" fo:border="0.06pt solid #c0c0c0"/>
      <style:map style:condition="cell-content()=1" style:apply-style-name="red" style:base-cell-address="Bögen.D15"/>
    </style:style>
    <style:style style:name="ce106" style:family="table-cell" style:parent-style-name="Default">
      <style:table-cell-properties fo:background-color="#ffff99" fo:border="0.06pt solid #c0c0c0"/>
      <style:map style:condition="cell-content()=1" style:apply-style-name="red" style:base-cell-address="Bögen.D16"/>
    </style:style>
    <style:style style:name="ce107" style:family="table-cell" style:parent-style-name="Default">
      <style:table-cell-properties fo:background-color="#ffff99" fo:border="0.06pt solid #c0c0c0"/>
      <style:map style:condition="cell-content()=1" style:apply-style-name="red" style:base-cell-address="Bögen.D17"/>
    </style:style>
    <style:style style:name="ce108" style:family="table-cell" style:parent-style-name="Default">
      <style:table-cell-properties fo:background-color="#ffff99" fo:border="0.06pt solid #c0c0c0"/>
      <style:map style:condition="cell-content()=1" style:apply-style-name="red" style:base-cell-address="Bögen.D18"/>
    </style:style>
    <style:style style:name="ce109" style:family="table-cell" style:parent-style-name="Default">
      <style:table-cell-properties fo:background-color="#ffff99" fo:border="0.06pt solid #c0c0c0"/>
      <style:map style:condition="cell-content()=1" style:apply-style-name="red" style:base-cell-address="Bögen.D19"/>
    </style:style>
    <style:style style:name="ce110" style:family="table-cell" style:parent-style-name="Default">
      <style:table-cell-properties fo:background-color="#ffff99" fo:border="0.06pt solid #c0c0c0"/>
      <style:map style:condition="cell-content()=1" style:apply-style-name="red" style:base-cell-address="Bögen.D20"/>
    </style:style>
    <style:style style:name="ce111" style:family="table-cell" style:parent-style-name="Default">
      <style:table-cell-properties fo:background-color="#ffff99" fo:border="0.06pt solid #c0c0c0"/>
      <style:map style:condition="cell-content()=1" style:apply-style-name="red" style:base-cell-address="Bögen.D21"/>
    </style:style>
    <style:style style:name="ce112" style:family="table-cell" style:parent-style-name="Default">
      <style:table-cell-properties fo:background-color="#ffff99" fo:border="0.06pt solid #c0c0c0"/>
      <style:map style:condition="cell-content()=1" style:apply-style-name="red" style:base-cell-address="Bögen.D22"/>
    </style:style>
    <style:style style:name="ce113" style:family="table-cell" style:parent-style-name="Default">
      <style:table-cell-properties fo:background-color="#ffff99" fo:border="0.06pt solid #c0c0c0"/>
      <style:map style:condition="cell-content()=1" style:apply-style-name="red" style:base-cell-address="Bögen.D23"/>
    </style:style>
    <style:style style:name="ce114" style:family="table-cell" style:parent-style-name="Default">
      <style:table-cell-properties fo:background-color="#ffff99" fo:border="0.06pt solid #c0c0c0"/>
      <style:map style:condition="cell-content()=1" style:apply-style-name="red" style:base-cell-address="Bögen.D24"/>
    </style:style>
    <style:style style:name="ce115" style:family="table-cell" style:parent-style-name="Default">
      <style:table-cell-properties fo:background-color="#ffff99" fo:border="0.06pt solid #c0c0c0"/>
      <style:map style:condition="cell-content()=1" style:apply-style-name="red" style:base-cell-address="Bögen.D25"/>
    </style:style>
    <style:style style:name="ce116" style:family="table-cell" style:parent-style-name="Default">
      <style:table-cell-properties fo:background-color="#ffff99" fo:border="0.06pt solid #c0c0c0"/>
      <style:map style:condition="cell-content()=1" style:apply-style-name="red" style:base-cell-address="Bögen.D26"/>
    </style:style>
    <style:style style:name="ce117" style:family="table-cell" style:parent-style-name="Default">
      <style:table-cell-properties fo:background-color="#ffff99" fo:border="0.06pt solid #c0c0c0"/>
      <style:map style:condition="cell-content()=1" style:apply-style-name="red" style:base-cell-address="Bögen.D27"/>
    </style:style>
    <style:style style:name="ce118" style:family="table-cell" style:parent-style-name="Default">
      <style:table-cell-properties fo:background-color="#ffff99" fo:border="0.06pt solid #c0c0c0"/>
      <style:map style:condition="cell-content()=1" style:apply-style-name="red" style:base-cell-address="Bögen.D28"/>
    </style:style>
    <style:style style:name="ce119" style:family="table-cell" style:parent-style-name="Default">
      <style:table-cell-properties fo:background-color="#ffff99" fo:border="0.06pt solid #c0c0c0"/>
      <style:map style:condition="cell-content()=1" style:apply-style-name="red" style:base-cell-address="Bögen.D29"/>
    </style:style>
    <style:style style:name="ce120" style:family="table-cell" style:parent-style-name="Default">
      <style:table-cell-properties fo:background-color="#ffff99" fo:border="0.06pt solid #c0c0c0"/>
      <style:map style:condition="cell-content()=1" style:apply-style-name="red" style:base-cell-address="Bögen.D30"/>
    </style:style>
    <style:style style:name="ce121" style:family="table-cell" style:parent-style-name="Default">
      <style:table-cell-properties fo:background-color="#ffff99" fo:border="0.06pt solid #c0c0c0"/>
      <style:map style:condition="cell-content()=1" style:apply-style-name="red" style:base-cell-address="Bögen.D31"/>
    </style:style>
    <style:style style:name="ce122" style:family="table-cell" style:parent-style-name="Default">
      <style:table-cell-properties fo:background-color="#ffff99" fo:border="0.06pt solid #c0c0c0"/>
      <style:map style:condition="cell-content()=1" style:apply-style-name="red" style:base-cell-address="Bögen.D32"/>
    </style:style>
    <style:style style:name="ce123" style:family="table-cell" style:parent-style-name="Default">
      <style:table-cell-properties fo:background-color="#ffff99" fo:border="0.06pt solid #c0c0c0"/>
      <style:map style:condition="cell-content()=1" style:apply-style-name="red" style:base-cell-address="Bögen.D33"/>
    </style:style>
    <style:style style:name="ce124" style:family="table-cell" style:parent-style-name="Default">
      <style:table-cell-properties fo:background-color="#ffff99" fo:border="0.06pt solid #c0c0c0"/>
      <style:map style:condition="cell-content()=1" style:apply-style-name="red" style:base-cell-address="Bögen.D34"/>
    </style:style>
    <style:style style:name="ce125" style:family="table-cell" style:parent-style-name="Default">
      <style:table-cell-properties fo:background-color="#ffff99" fo:border="0.06pt solid #c0c0c0"/>
      <style:map style:condition="cell-content()=1" style:apply-style-name="red" style:base-cell-address="Bögen.D35"/>
    </style:style>
    <style:style style:name="ce126" style:family="table-cell" style:parent-style-name="Default">
      <style:table-cell-properties fo:background-color="#ffff99" fo:border="0.06pt solid #c0c0c0"/>
      <style:map style:condition="cell-content()=1" style:apply-style-name="red" style:base-cell-address="Bögen.D36"/>
    </style:style>
    <style:style style:name="ce127" style:family="table-cell" style:parent-style-name="Default">
      <style:table-cell-properties fo:background-color="#ffff99" fo:border="0.06pt solid #c0c0c0"/>
      <style:map style:condition="cell-content()=1" style:apply-style-name="red" style:base-cell-address="Bögen.D37"/>
    </style:style>
    <style:style style:name="ce128" style:family="table-cell" style:parent-style-name="Default">
      <style:table-cell-properties fo:background-color="#ffff99" fo:border="0.06pt solid #c0c0c0"/>
      <style:map style:condition="cell-content()=1" style:apply-style-name="red" style:base-cell-address="Bögen.D38"/>
    </style:style>
    <style:style style:name="ce129" style:family="table-cell" style:parent-style-name="Default">
      <style:table-cell-properties fo:background-color="#ffff99" fo:border="0.06pt solid #c0c0c0"/>
      <style:map style:condition="cell-content()=1" style:apply-style-name="red" style:base-cell-address="Bögen.D39"/>
    </style:style>
    <style:style style:name="ce130" style:family="table-cell" style:parent-style-name="Default">
      <style:table-cell-properties fo:background-color="#ffff99" fo:border="0.06pt solid #c0c0c0"/>
      <style:map style:condition="cell-content()=1" style:apply-style-name="red" style:base-cell-address="Bögen.D40"/>
    </style:style>
    <style:style style:name="ce131" style:family="table-cell" style:parent-style-name="Default">
      <style:table-cell-properties fo:background-color="#ffff99" fo:border="0.06pt solid #c0c0c0"/>
      <style:map style:condition="cell-content()=1" style:apply-style-name="red" style:base-cell-address="Bögen.D41"/>
    </style:style>
    <style:style style:name="ce132" style:family="table-cell" style:parent-style-name="Default">
      <style:table-cell-properties fo:background-color="#ffff99" fo:border="0.06pt solid #c0c0c0"/>
      <style:map style:condition="cell-content()=1" style:apply-style-name="red" style:base-cell-address="Bögen.D42"/>
    </style:style>
    <style:style style:name="ce133" style:family="table-cell" style:parent-style-name="Default">
      <style:table-cell-properties fo:background-color="#ffff99" fo:border="0.06pt solid #c0c0c0"/>
      <style:map style:condition="cell-content()=1" style:apply-style-name="red" style:base-cell-address="Bögen.D43"/>
    </style:style>
    <style:style style:name="ce134" style:family="table-cell" style:parent-style-name="Default">
      <style:table-cell-properties fo:background-color="#ffff99" fo:border="0.06pt solid #c0c0c0"/>
      <style:map style:condition="cell-content()=1" style:apply-style-name="red" style:base-cell-address="Bögen.D44"/>
    </style:style>
    <style:style style:name="ce135" style:family="table-cell" style:parent-style-name="Default">
      <style:table-cell-properties fo:background-color="#ffff99" fo:border="0.06pt solid #c0c0c0"/>
      <style:map style:condition="cell-content()=1" style:apply-style-name="red" style:base-cell-address="Bögen.D45"/>
    </style:style>
    <style:style style:name="ce136" style:family="table-cell" style:parent-style-name="Default">
      <style:table-cell-properties fo:background-color="#ffff99" fo:border="0.06pt solid #c0c0c0"/>
      <style:map style:condition="cell-content()=1" style:apply-style-name="red" style:base-cell-address="Bögen.D46"/>
    </style:style>
    <style:style style:name="ce137" style:family="table-cell" style:parent-style-name="Default">
      <style:table-cell-properties fo:background-color="#ffff99" fo:border="0.06pt solid #c0c0c0"/>
      <style:map style:condition="cell-content()=1" style:apply-style-name="red" style:base-cell-address="Bögen.D47"/>
    </style:style>
    <style:style style:name="ce138" style:family="table-cell" style:parent-style-name="Default">
      <style:table-cell-properties fo:background-color="#ffff99" fo:border="0.06pt solid #c0c0c0"/>
      <style:map style:condition="cell-content()=1" style:apply-style-name="red" style:base-cell-address="Bögen.D48"/>
    </style:style>
    <style:style style:name="ce139" style:family="table-cell" style:parent-style-name="Default">
      <style:table-cell-properties fo:background-color="#ffff99" fo:border="0.06pt solid #c0c0c0"/>
      <style:map style:condition="cell-content()=1" style:apply-style-name="red" style:base-cell-address="Bögen.D49"/>
    </style:style>
    <style:style style:name="ce140" style:family="table-cell" style:parent-style-name="Default">
      <style:table-cell-properties fo:background-color="#ffff99" fo:border="0.06pt solid #c0c0c0"/>
      <style:map style:condition="cell-content()=1" style:apply-style-name="red" style:base-cell-address="Bögen.D50"/>
    </style:style>
    <style:style style:name="ce141" style:family="table-cell" style:parent-style-name="Default">
      <style:table-cell-properties fo:background-color="#ffff99" fo:border="0.06pt solid #c0c0c0"/>
      <style:map style:condition="cell-content()=1" style:apply-style-name="red" style:base-cell-address="Bögen.D51"/>
    </style:style>
    <style:style style:name="ce142" style:family="table-cell" style:parent-style-name="Default">
      <style:table-cell-properties fo:background-color="#ffff99" fo:border="0.06pt solid #c0c0c0"/>
      <style:map style:condition="cell-content()=1" style:apply-style-name="red" style:base-cell-address="Bögen.D52"/>
    </style:style>
    <style:style style:name="ce143" style:family="table-cell" style:parent-style-name="Default">
      <style:table-cell-properties fo:background-color="#ffff99" fo:border="0.06pt solid #c0c0c0"/>
      <style:map style:condition="cell-content()=1" style:apply-style-name="red" style:base-cell-address="Bögen.D53"/>
    </style:style>
    <style:style style:name="ce144" style:family="table-cell" style:parent-style-name="Default">
      <style:table-cell-properties fo:background-color="#ffff99" fo:border="0.06pt solid #c0c0c0"/>
      <style:map style:condition="cell-content()=1" style:apply-style-name="red" style:base-cell-address="Bögen.D54"/>
    </style:style>
    <style:style style:name="ce145" style:family="table-cell" style:parent-style-name="Default">
      <style:table-cell-properties fo:background-color="#ffff99" fo:border="0.06pt solid #c0c0c0"/>
      <style:map style:condition="cell-content()=1" style:apply-style-name="red" style:base-cell-address="Bögen.D55"/>
    </style:style>
    <style:style style:name="ce146" style:family="table-cell" style:parent-style-name="Default">
      <style:table-cell-properties fo:background-color="#ffff99" fo:border="0.06pt solid #c0c0c0"/>
      <style:map style:condition="cell-content()=1" style:apply-style-name="red" style:base-cell-address="Bögen.D56"/>
    </style:style>
    <style:style style:name="ce147" style:family="table-cell" style:parent-style-name="Default">
      <style:table-cell-properties fo:background-color="#ffff99" fo:border="0.06pt solid #c0c0c0"/>
      <style:map style:condition="cell-content()=1" style:apply-style-name="red" style:base-cell-address="Bögen.D57"/>
    </style:style>
    <style:style style:name="ce148" style:family="table-cell" style:parent-style-name="Default">
      <style:table-cell-properties fo:background-color="#ffff99" fo:border="0.06pt solid #c0c0c0"/>
      <style:map style:condition="cell-content()=1" style:apply-style-name="red" style:base-cell-address="Bögen.D58"/>
    </style:style>
    <style:style style:name="ce149" style:family="table-cell" style:parent-style-name="Default">
      <style:table-cell-properties fo:background-color="#ffff99" fo:border="0.06pt solid #c0c0c0"/>
      <style:map style:condition="cell-content()=1" style:apply-style-name="red" style:base-cell-address="Bögen.D59"/>
    </style:style>
    <style:style style:name="ce150" style:family="table-cell" style:parent-style-name="Default">
      <style:table-cell-properties fo:background-color="#ffff99" fo:border="0.06pt solid #c0c0c0"/>
      <style:map style:condition="cell-content()=1" style:apply-style-name="red" style:base-cell-address="Bögen.D60"/>
    </style:style>
    <style:style style:name="ce151" style:family="table-cell" style:parent-style-name="Default">
      <style:table-cell-properties fo:background-color="#ffff99" fo:border="0.06pt solid #c0c0c0"/>
      <style:map style:condition="cell-content()=1" style:apply-style-name="red" style:base-cell-address="Bögen.D61"/>
    </style:style>
    <style:style style:name="ce152" style:family="table-cell" style:parent-style-name="Default">
      <style:table-cell-properties fo:background-color="#ffff99" fo:border="0.06pt solid #c0c0c0"/>
      <style:map style:condition="cell-content()=1" style:apply-style-name="red" style:base-cell-address="Bögen.D62"/>
    </style:style>
    <style:style style:name="ce153" style:family="table-cell" style:parent-style-name="Default">
      <style:table-cell-properties fo:background-color="#ffff99" fo:border="0.06pt solid #c0c0c0"/>
      <style:map style:condition="cell-content()=1" style:apply-style-name="red" style:base-cell-address="Bögen.D63"/>
    </style:style>
    <style:style style:name="ce154" style:family="table-cell" style:parent-style-name="Default">
      <style:table-cell-properties fo:background-color="#ffff99" fo:border="0.06pt solid #c0c0c0"/>
      <style:map style:condition="cell-content()=1" style:apply-style-name="red" style:base-cell-address="Bögen.D64"/>
    </style:style>
    <style:style style:name="ce155" style:family="table-cell" style:parent-style-name="Default">
      <style:table-cell-properties fo:background-color="#ffff99" fo:border="0.06pt solid #c0c0c0"/>
      <style:map style:condition="cell-content()=1" style:apply-style-name="red" style:base-cell-address="Bögen.D65"/>
    </style:style>
    <style:style style:name="ce156" style:family="table-cell" style:parent-style-name="Default">
      <style:table-cell-properties fo:background-color="#ffff99" fo:border="0.06pt solid #c0c0c0"/>
      <style:map style:condition="cell-content()=1" style:apply-style-name="red" style:base-cell-address="Bögen.D66"/>
    </style:style>
    <style:style style:name="ce157" style:family="table-cell" style:parent-style-name="Default">
      <style:table-cell-properties fo:background-color="#ffff99" fo:border="0.06pt solid #c0c0c0"/>
      <style:map style:condition="cell-content()=1" style:apply-style-name="red" style:base-cell-address="Bögen.D67"/>
    </style:style>
    <style:style style:name="ce158" style:family="table-cell" style:parent-style-name="Default">
      <style:table-cell-properties fo:background-color="#ffff99" fo:border="0.06pt solid #c0c0c0"/>
      <style:map style:condition="cell-content()=1" style:apply-style-name="red" style:base-cell-address="Bögen.D68"/>
    </style:style>
    <style:style style:name="ce159" style:family="table-cell" style:parent-style-name="Default">
      <style:table-cell-properties fo:background-color="#ffff99" fo:border="0.06pt solid #c0c0c0"/>
      <style:map style:condition="cell-content()=1" style:apply-style-name="red" style:base-cell-address="Bögen.D69"/>
    </style:style>
    <style:style style:name="ce160" style:family="table-cell" style:parent-style-name="Default">
      <style:table-cell-properties fo:background-color="#ffff99" fo:border="0.06pt solid #c0c0c0"/>
      <style:map style:condition="cell-content()=1" style:apply-style-name="red" style:base-cell-address="Bögen.D70"/>
    </style:style>
    <style:style style:name="ce161" style:family="table-cell" style:parent-style-name="Default">
      <style:table-cell-properties fo:background-color="#ffff99" fo:border="0.06pt solid #c0c0c0"/>
      <style:map style:condition="cell-content()=1" style:apply-style-name="red" style:base-cell-address="Bögen.D71"/>
    </style:style>
    <style:style style:name="ce162" style:family="table-cell" style:parent-style-name="Default">
      <style:table-cell-properties fo:background-color="#ffff99" fo:border="0.06pt solid #c0c0c0"/>
      <style:map style:condition="cell-content()=1" style:apply-style-name="red" style:base-cell-address="Bögen.D72"/>
    </style:style>
    <style:style style:name="ce163" style:family="table-cell" style:parent-style-name="Default">
      <style:table-cell-properties fo:background-color="#ffff99" fo:border="0.06pt solid #c0c0c0"/>
      <style:map style:condition="cell-content()=1" style:apply-style-name="red" style:base-cell-address="Bögen.D73"/>
    </style:style>
    <style:style style:name="ce164" style:family="table-cell" style:parent-style-name="Default">
      <style:table-cell-properties fo:background-color="#ffff99" fo:border="0.06pt solid #c0c0c0"/>
      <style:map style:condition="cell-content()=1" style:apply-style-name="red" style:base-cell-address="Bögen.D74"/>
    </style:style>
    <style:style style:name="ce165" style:family="table-cell" style:parent-style-name="Default">
      <style:table-cell-properties fo:background-color="#ffff99" fo:border="0.06pt solid #c0c0c0"/>
      <style:map style:condition="cell-content()=1" style:apply-style-name="red" style:base-cell-address="Bögen.D75"/>
    </style:style>
    <style:style style:name="ce166" style:family="table-cell" style:parent-style-name="Default">
      <style:table-cell-properties fo:background-color="#ffff99" fo:border="0.06pt solid #c0c0c0"/>
      <style:map style:condition="cell-content()=1" style:apply-style-name="red" style:base-cell-address="Bögen.D76"/>
    </style:style>
    <style:style style:name="ce167" style:family="table-cell" style:parent-style-name="Default">
      <style:table-cell-properties fo:background-color="#ffff99" fo:border="0.06pt solid #c0c0c0"/>
      <style:map style:condition="cell-content()=1" style:apply-style-name="red" style:base-cell-address="Bögen.D77"/>
    </style:style>
    <style:style style:name="ce168" style:family="table-cell" style:parent-style-name="Default">
      <style:table-cell-properties fo:background-color="#ffff99" fo:border="0.06pt solid #c0c0c0"/>
      <style:map style:condition="cell-content()=1" style:apply-style-name="red" style:base-cell-address="Bögen.D78"/>
    </style:style>
    <style:style style:name="ce169" style:family="table-cell" style:parent-style-name="Default">
      <style:table-cell-properties fo:background-color="#ffff99" fo:border="0.06pt solid #c0c0c0"/>
      <style:map style:condition="cell-content()=1" style:apply-style-name="red" style:base-cell-address="Bögen.D79"/>
    </style:style>
    <style:style style:name="ce170" style:family="table-cell" style:parent-style-name="Default">
      <style:table-cell-properties fo:background-color="#ffff99" fo:border="0.06pt solid #c0c0c0"/>
      <style:map style:condition="cell-content()=1" style:apply-style-name="red" style:base-cell-address="Bögen.D80"/>
    </style:style>
    <style:style style:name="ce171" style:family="table-cell" style:parent-style-name="Default">
      <style:table-cell-properties fo:background-color="#ffff99" fo:border="0.06pt solid #c0c0c0"/>
      <style:map style:condition="cell-content()=1" style:apply-style-name="red" style:base-cell-address="Bögen.D81"/>
    </style:style>
    <style:style style:name="ce172" style:family="table-cell" style:parent-style-name="Default">
      <style:table-cell-properties fo:background-color="#ffff99" fo:border="0.06pt solid #c0c0c0"/>
      <style:map style:condition="cell-content()=1" style:apply-style-name="red" style:base-cell-address="Bögen.D82"/>
    </style:style>
    <style:style style:name="ce173" style:family="table-cell" style:parent-style-name="Default">
      <style:table-cell-properties fo:background-color="#ffff99" fo:border="0.06pt solid #c0c0c0"/>
      <style:map style:condition="cell-content()=1" style:apply-style-name="red" style:base-cell-address="Bögen.D83"/>
    </style:style>
    <style:style style:name="ce174" style:family="table-cell" style:parent-style-name="Default">
      <style:table-cell-properties fo:background-color="#ffff99" fo:border="0.06pt solid #c0c0c0"/>
      <style:map style:condition="cell-content()=1" style:apply-style-name="red" style:base-cell-address="Bögen.D84"/>
    </style:style>
    <style:style style:name="ce175" style:family="table-cell" style:parent-style-name="Default">
      <style:table-cell-properties fo:background-color="#ffff99" fo:border="0.06pt solid #c0c0c0"/>
      <style:map style:condition="cell-content()=1" style:apply-style-name="red" style:base-cell-address="Bögen.D85"/>
    </style:style>
    <style:style style:name="ce176" style:family="table-cell" style:parent-style-name="Default">
      <style:table-cell-properties fo:background-color="#ffff99" fo:border="0.06pt solid #c0c0c0"/>
      <style:map style:condition="cell-content()=1" style:apply-style-name="red" style:base-cell-address="Bögen.D86"/>
    </style:style>
    <style:style style:name="ce177" style:family="table-cell" style:parent-style-name="Default">
      <style:table-cell-properties fo:background-color="#ffff99" fo:border="0.06pt solid #c0c0c0"/>
      <style:map style:condition="cell-content()=1" style:apply-style-name="red" style:base-cell-address="Bögen.D87"/>
    </style:style>
    <style:style style:name="ce178" style:family="table-cell" style:parent-style-name="Default">
      <style:table-cell-properties fo:background-color="#ffff99" fo:border="0.06pt solid #c0c0c0"/>
      <style:map style:condition="cell-content()=1" style:apply-style-name="red" style:base-cell-address="Bögen.D88"/>
    </style:style>
    <style:style style:name="ce179" style:family="table-cell" style:parent-style-name="Default">
      <style:table-cell-properties fo:background-color="#ffff99" fo:border="0.06pt solid #c0c0c0"/>
      <style:map style:condition="cell-content()=1" style:apply-style-name="red" style:base-cell-address="Bögen.D89"/>
    </style:style>
    <style:style style:name="ce180" style:family="table-cell" style:parent-style-name="Default">
      <style:table-cell-properties fo:background-color="#ffff99" fo:border="0.06pt solid #c0c0c0"/>
      <style:map style:condition="cell-content()=1" style:apply-style-name="red" style:base-cell-address="Bögen.D90"/>
    </style:style>
    <style:style style:name="ce181" style:family="table-cell" style:parent-style-name="Default">
      <style:table-cell-properties fo:background-color="#ffff99" fo:border="0.06pt solid #c0c0c0"/>
      <style:map style:condition="cell-content()=1" style:apply-style-name="red" style:base-cell-address="Bögen.E2"/>
    </style:style>
    <style:style style:name="ce182" style:family="table-cell" style:parent-style-name="Default">
      <style:table-cell-properties fo:background-color="#ffff99" fo:border="0.06pt solid #c0c0c0"/>
      <style:map style:condition="cell-content()=1" style:apply-style-name="red" style:base-cell-address="Bögen.E3"/>
    </style:style>
    <style:style style:name="ce183" style:family="table-cell" style:parent-style-name="Default">
      <style:table-cell-properties fo:background-color="#ffff99" fo:border="0.06pt solid #c0c0c0"/>
      <style:map style:condition="cell-content()=1" style:apply-style-name="red" style:base-cell-address="Bögen.E4"/>
    </style:style>
    <style:style style:name="ce184" style:family="table-cell" style:parent-style-name="Default">
      <style:table-cell-properties fo:background-color="#ffff99" fo:border="0.06pt solid #c0c0c0"/>
      <style:map style:condition="cell-content()=1" style:apply-style-name="red" style:base-cell-address="Bögen.E5"/>
    </style:style>
    <style:style style:name="ce185" style:family="table-cell" style:parent-style-name="Default">
      <style:table-cell-properties fo:background-color="#ffff99" fo:border="0.06pt solid #c0c0c0"/>
      <style:map style:condition="cell-content()=1" style:apply-style-name="red" style:base-cell-address="Bögen.E6"/>
    </style:style>
    <style:style style:name="ce186" style:family="table-cell" style:parent-style-name="Default">
      <style:table-cell-properties fo:background-color="#ffff99" fo:border="0.06pt solid #c0c0c0"/>
      <style:map style:condition="cell-content()=1" style:apply-style-name="red" style:base-cell-address="Bögen.E7"/>
    </style:style>
    <style:style style:name="ce187" style:family="table-cell" style:parent-style-name="Default">
      <style:table-cell-properties fo:background-color="#ffff99" fo:border="0.06pt solid #c0c0c0"/>
      <style:map style:condition="cell-content()=1" style:apply-style-name="red" style:base-cell-address="Bögen.E8"/>
    </style:style>
    <style:style style:name="ce188" style:family="table-cell" style:parent-style-name="Default">
      <style:table-cell-properties fo:background-color="#ffff99" fo:border="0.06pt solid #c0c0c0"/>
      <style:map style:condition="cell-content()=1" style:apply-style-name="red" style:base-cell-address="Bögen.E9"/>
    </style:style>
    <style:style style:name="ce189" style:family="table-cell" style:parent-style-name="Default">
      <style:table-cell-properties fo:background-color="#ffff99" fo:border="0.06pt solid #c0c0c0"/>
      <style:map style:condition="cell-content()=1" style:apply-style-name="red" style:base-cell-address="Bögen.E10"/>
    </style:style>
    <style:style style:name="ce190" style:family="table-cell" style:parent-style-name="Default">
      <style:table-cell-properties fo:background-color="#ffff99" fo:border="0.06pt solid #c0c0c0"/>
      <style:map style:condition="cell-content()=1" style:apply-style-name="red" style:base-cell-address="Bögen.E11"/>
    </style:style>
    <style:style style:name="ce191" style:family="table-cell" style:parent-style-name="Default">
      <style:table-cell-properties fo:background-color="#ffff99" fo:border="0.06pt solid #c0c0c0"/>
      <style:map style:condition="cell-content()=1" style:apply-style-name="red" style:base-cell-address="Bögen.E12"/>
    </style:style>
    <style:style style:name="ce192" style:family="table-cell" style:parent-style-name="Default">
      <style:table-cell-properties fo:background-color="#ffff99" fo:border="0.06pt solid #c0c0c0"/>
      <style:map style:condition="cell-content()=1" style:apply-style-name="red" style:base-cell-address="Bögen.E13"/>
    </style:style>
    <style:style style:name="ce193" style:family="table-cell" style:parent-style-name="Default">
      <style:table-cell-properties fo:background-color="#ffff99" fo:border="0.06pt solid #c0c0c0"/>
      <style:map style:condition="cell-content()=1" style:apply-style-name="red" style:base-cell-address="Bögen.E14"/>
    </style:style>
    <style:style style:name="ce194" style:family="table-cell" style:parent-style-name="Default">
      <style:table-cell-properties fo:background-color="#ffff99" fo:border="0.06pt solid #c0c0c0"/>
      <style:map style:condition="cell-content()=1" style:apply-style-name="red" style:base-cell-address="Bögen.E15"/>
    </style:style>
    <style:style style:name="ce195" style:family="table-cell" style:parent-style-name="Default">
      <style:table-cell-properties fo:background-color="#ffff99" fo:border="0.06pt solid #c0c0c0"/>
      <style:map style:condition="cell-content()=1" style:apply-style-name="red" style:base-cell-address="Bögen.E16"/>
    </style:style>
    <style:style style:name="ce196" style:family="table-cell" style:parent-style-name="Default">
      <style:table-cell-properties fo:background-color="#ffff99" fo:border="0.06pt solid #c0c0c0"/>
      <style:map style:condition="cell-content()=1" style:apply-style-name="red" style:base-cell-address="Bögen.E17"/>
    </style:style>
    <style:style style:name="ce197" style:family="table-cell" style:parent-style-name="Default">
      <style:table-cell-properties fo:background-color="#ffff99" fo:border="0.06pt solid #c0c0c0"/>
      <style:map style:condition="cell-content()=1" style:apply-style-name="red" style:base-cell-address="Bögen.E18"/>
    </style:style>
    <style:style style:name="ce198" style:family="table-cell" style:parent-style-name="Default">
      <style:table-cell-properties fo:background-color="#ffff99" fo:border="0.06pt solid #c0c0c0"/>
      <style:map style:condition="cell-content()=1" style:apply-style-name="red" style:base-cell-address="Bögen.E19"/>
    </style:style>
    <style:style style:name="ce199" style:family="table-cell" style:parent-style-name="Default">
      <style:table-cell-properties fo:background-color="#ffff99" fo:border="0.06pt solid #c0c0c0"/>
      <style:map style:condition="cell-content()=1" style:apply-style-name="red" style:base-cell-address="Bögen.E20"/>
    </style:style>
    <style:style style:name="ce200" style:family="table-cell" style:parent-style-name="Default">
      <style:table-cell-properties fo:background-color="#ffff99" fo:border="0.06pt solid #c0c0c0"/>
      <style:map style:condition="cell-content()=1" style:apply-style-name="red" style:base-cell-address="Bögen.E21"/>
    </style:style>
    <style:style style:name="ce201" style:family="table-cell" style:parent-style-name="Default">
      <style:table-cell-properties fo:background-color="#ffff99" fo:border="0.06pt solid #c0c0c0"/>
      <style:map style:condition="cell-content()=1" style:apply-style-name="red" style:base-cell-address="Bögen.E22"/>
    </style:style>
    <style:style style:name="ce202" style:family="table-cell" style:parent-style-name="Default">
      <style:table-cell-properties fo:background-color="#ffff99" fo:border="0.06pt solid #c0c0c0"/>
      <style:map style:condition="cell-content()=1" style:apply-style-name="red" style:base-cell-address="Bögen.E23"/>
    </style:style>
    <style:style style:name="ce203" style:family="table-cell" style:parent-style-name="Default">
      <style:table-cell-properties fo:background-color="#ffff99" fo:border="0.06pt solid #c0c0c0"/>
      <style:map style:condition="cell-content()=1" style:apply-style-name="red" style:base-cell-address="Bögen.E24"/>
    </style:style>
    <style:style style:name="ce204" style:family="table-cell" style:parent-style-name="Default">
      <style:table-cell-properties fo:background-color="#ffff99" fo:border="0.06pt solid #c0c0c0"/>
      <style:map style:condition="cell-content()=1" style:apply-style-name="red" style:base-cell-address="Bögen.E25"/>
    </style:style>
    <style:style style:name="ce205" style:family="table-cell" style:parent-style-name="Default">
      <style:table-cell-properties fo:background-color="#ffff99" fo:border="0.06pt solid #c0c0c0"/>
      <style:map style:condition="cell-content()=1" style:apply-style-name="red" style:base-cell-address="Bögen.E26"/>
    </style:style>
    <style:style style:name="ce206" style:family="table-cell" style:parent-style-name="Default">
      <style:table-cell-properties fo:background-color="#ffff99" fo:border="0.06pt solid #c0c0c0"/>
      <style:map style:condition="cell-content()=1" style:apply-style-name="red" style:base-cell-address="Bögen.E27"/>
    </style:style>
    <style:style style:name="ce207" style:family="table-cell" style:parent-style-name="Default">
      <style:table-cell-properties fo:background-color="#ffff99" fo:border="0.06pt solid #c0c0c0"/>
      <style:map style:condition="cell-content()=1" style:apply-style-name="red" style:base-cell-address="Bögen.E28"/>
    </style:style>
    <style:style style:name="ce208" style:family="table-cell" style:parent-style-name="Default">
      <style:table-cell-properties fo:background-color="#ffff99" fo:border="0.06pt solid #c0c0c0"/>
      <style:map style:condition="cell-content()=1" style:apply-style-name="red" style:base-cell-address="Bögen.E29"/>
    </style:style>
    <style:style style:name="ce209" style:family="table-cell" style:parent-style-name="Default">
      <style:table-cell-properties fo:background-color="#ffff99" fo:border="0.06pt solid #c0c0c0"/>
      <style:map style:condition="cell-content()=1" style:apply-style-name="red" style:base-cell-address="Bögen.E30"/>
    </style:style>
    <style:style style:name="ce210" style:family="table-cell" style:parent-style-name="Default">
      <style:table-cell-properties fo:background-color="#ffff99" fo:border="0.06pt solid #c0c0c0"/>
      <style:map style:condition="cell-content()=1" style:apply-style-name="red" style:base-cell-address="Bögen.E31"/>
    </style:style>
    <style:style style:name="ce211" style:family="table-cell" style:parent-style-name="Default">
      <style:table-cell-properties fo:background-color="#ffff99" fo:border="0.06pt solid #c0c0c0"/>
      <style:map style:condition="cell-content()=1" style:apply-style-name="red" style:base-cell-address="Bögen.E32"/>
    </style:style>
    <style:style style:name="ce212" style:family="table-cell" style:parent-style-name="Default">
      <style:table-cell-properties fo:background-color="#ffff99" fo:border="0.06pt solid #c0c0c0"/>
      <style:map style:condition="cell-content()=1" style:apply-style-name="red" style:base-cell-address="Bögen.E33"/>
    </style:style>
    <style:style style:name="ce213" style:family="table-cell" style:parent-style-name="Default">
      <style:table-cell-properties fo:background-color="#ffff99" fo:border="0.06pt solid #c0c0c0"/>
      <style:map style:condition="cell-content()=1" style:apply-style-name="red" style:base-cell-address="Bögen.E34"/>
    </style:style>
    <style:style style:name="ce214" style:family="table-cell" style:parent-style-name="Default">
      <style:table-cell-properties fo:background-color="#ffff99" fo:border="0.06pt solid #c0c0c0"/>
      <style:map style:condition="cell-content()=1" style:apply-style-name="red" style:base-cell-address="Bögen.E35"/>
    </style:style>
    <style:style style:name="ce215" style:family="table-cell" style:parent-style-name="Default">
      <style:table-cell-properties fo:background-color="#ffff99" fo:border="0.06pt solid #c0c0c0"/>
      <style:map style:condition="cell-content()=1" style:apply-style-name="red" style:base-cell-address="Bögen.E36"/>
    </style:style>
    <style:style style:name="ce216" style:family="table-cell" style:parent-style-name="Default">
      <style:table-cell-properties fo:background-color="#ffff99" fo:border="0.06pt solid #c0c0c0"/>
      <style:map style:condition="cell-content()=1" style:apply-style-name="red" style:base-cell-address="Bögen.E37"/>
    </style:style>
    <style:style style:name="ce217" style:family="table-cell" style:parent-style-name="Default">
      <style:table-cell-properties fo:background-color="#ffff99" fo:border="0.06pt solid #c0c0c0"/>
      <style:map style:condition="cell-content()=1" style:apply-style-name="red" style:base-cell-address="Bögen.E38"/>
    </style:style>
    <style:style style:name="ce218" style:family="table-cell" style:parent-style-name="Default">
      <style:table-cell-properties fo:background-color="#ffff99" fo:border="0.06pt solid #c0c0c0"/>
      <style:map style:condition="cell-content()=1" style:apply-style-name="red" style:base-cell-address="Bögen.E39"/>
    </style:style>
    <style:style style:name="ce219" style:family="table-cell" style:parent-style-name="Default">
      <style:table-cell-properties fo:background-color="#ffff99" fo:border="0.06pt solid #c0c0c0"/>
      <style:map style:condition="cell-content()=1" style:apply-style-name="red" style:base-cell-address="Bögen.E40"/>
    </style:style>
    <style:style style:name="ce220" style:family="table-cell" style:parent-style-name="Default">
      <style:table-cell-properties fo:background-color="#ffff99" fo:border="0.06pt solid #c0c0c0"/>
      <style:map style:condition="cell-content()=1" style:apply-style-name="red" style:base-cell-address="Bögen.E41"/>
    </style:style>
    <style:style style:name="ce221" style:family="table-cell" style:parent-style-name="Default">
      <style:table-cell-properties fo:background-color="#ffff99" fo:border="0.06pt solid #c0c0c0"/>
      <style:map style:condition="cell-content()=1" style:apply-style-name="red" style:base-cell-address="Bögen.E42"/>
    </style:style>
    <style:style style:name="ce222" style:family="table-cell" style:parent-style-name="Default">
      <style:table-cell-properties fo:background-color="#ffff99" fo:border="0.06pt solid #c0c0c0"/>
      <style:map style:condition="cell-content()=1" style:apply-style-name="red" style:base-cell-address="Bögen.E43"/>
    </style:style>
    <style:style style:name="ce223" style:family="table-cell" style:parent-style-name="Default">
      <style:table-cell-properties fo:background-color="#ffff99" fo:border="0.06pt solid #c0c0c0"/>
      <style:map style:condition="cell-content()=1" style:apply-style-name="red" style:base-cell-address="Bögen.E44"/>
    </style:style>
    <style:style style:name="ce224" style:family="table-cell" style:parent-style-name="Default">
      <style:table-cell-properties fo:background-color="#ffff99" fo:border="0.06pt solid #c0c0c0"/>
      <style:map style:condition="cell-content()=1" style:apply-style-name="red" style:base-cell-address="Bögen.E45"/>
    </style:style>
    <style:style style:name="ce225" style:family="table-cell" style:parent-style-name="Default">
      <style:table-cell-properties fo:background-color="#ffff99" fo:border="0.06pt solid #c0c0c0"/>
      <style:map style:condition="cell-content()=1" style:apply-style-name="red" style:base-cell-address="Bögen.E46"/>
    </style:style>
    <style:style style:name="ce226" style:family="table-cell" style:parent-style-name="Default">
      <style:table-cell-properties fo:background-color="#ffff99" fo:border="0.06pt solid #c0c0c0"/>
      <style:map style:condition="cell-content()=1" style:apply-style-name="red" style:base-cell-address="Bögen.E47"/>
    </style:style>
    <style:style style:name="ce227" style:family="table-cell" style:parent-style-name="Default">
      <style:table-cell-properties fo:background-color="#ffff99" fo:border="0.06pt solid #c0c0c0"/>
      <style:map style:condition="cell-content()=1" style:apply-style-name="red" style:base-cell-address="Bögen.E48"/>
    </style:style>
    <style:style style:name="ce228" style:family="table-cell" style:parent-style-name="Default">
      <style:table-cell-properties fo:background-color="#ffff99" fo:border="0.06pt solid #c0c0c0"/>
      <style:map style:condition="cell-content()=1" style:apply-style-name="red" style:base-cell-address="Bögen.E49"/>
    </style:style>
    <style:style style:name="ce229" style:family="table-cell" style:parent-style-name="Default">
      <style:table-cell-properties fo:background-color="#ffff99" fo:border="0.06pt solid #c0c0c0"/>
      <style:map style:condition="cell-content()=1" style:apply-style-name="red" style:base-cell-address="Bögen.E50"/>
    </style:style>
    <style:style style:name="ce230" style:family="table-cell" style:parent-style-name="Default">
      <style:table-cell-properties fo:background-color="#ffff99" fo:border="0.06pt solid #c0c0c0"/>
      <style:map style:condition="cell-content()=1" style:apply-style-name="red" style:base-cell-address="Bögen.E51"/>
    </style:style>
    <style:style style:name="ce231" style:family="table-cell" style:parent-style-name="Default">
      <style:table-cell-properties fo:background-color="#ffff99" fo:border="0.06pt solid #c0c0c0"/>
      <style:map style:condition="cell-content()=1" style:apply-style-name="red" style:base-cell-address="Bögen.E52"/>
    </style:style>
    <style:style style:name="ce232" style:family="table-cell" style:parent-style-name="Default">
      <style:table-cell-properties fo:background-color="#ffff99" fo:border="0.06pt solid #c0c0c0"/>
      <style:map style:condition="cell-content()=1" style:apply-style-name="red" style:base-cell-address="Bögen.E53"/>
    </style:style>
    <style:style style:name="ce233" style:family="table-cell" style:parent-style-name="Default">
      <style:table-cell-properties fo:background-color="#ffff99" fo:border="0.06pt solid #c0c0c0"/>
      <style:map style:condition="cell-content()=1" style:apply-style-name="red" style:base-cell-address="Bögen.E54"/>
    </style:style>
    <style:style style:name="ce234" style:family="table-cell" style:parent-style-name="Default">
      <style:table-cell-properties fo:background-color="#ffff99" fo:border="0.06pt solid #c0c0c0"/>
      <style:map style:condition="cell-content()=1" style:apply-style-name="red" style:base-cell-address="Bögen.E55"/>
    </style:style>
    <style:style style:name="ce235" style:family="table-cell" style:parent-style-name="Default">
      <style:table-cell-properties fo:background-color="#ffff99" fo:border="0.06pt solid #c0c0c0"/>
      <style:map style:condition="cell-content()=1" style:apply-style-name="red" style:base-cell-address="Bögen.E56"/>
    </style:style>
    <style:style style:name="ce236" style:family="table-cell" style:parent-style-name="Default">
      <style:table-cell-properties fo:background-color="#ffff99" fo:border="0.06pt solid #c0c0c0"/>
      <style:map style:condition="cell-content()=1" style:apply-style-name="red" style:base-cell-address="Bögen.E57"/>
    </style:style>
    <style:style style:name="ce237" style:family="table-cell" style:parent-style-name="Default">
      <style:table-cell-properties fo:background-color="#ffff99" fo:border="0.06pt solid #c0c0c0"/>
      <style:map style:condition="cell-content()=1" style:apply-style-name="red" style:base-cell-address="Bögen.E58"/>
    </style:style>
    <style:style style:name="ce238" style:family="table-cell" style:parent-style-name="Default">
      <style:table-cell-properties fo:background-color="#ffff99" fo:border="0.06pt solid #c0c0c0"/>
      <style:map style:condition="cell-content()=1" style:apply-style-name="red" style:base-cell-address="Bögen.E59"/>
    </style:style>
    <style:style style:name="ce239" style:family="table-cell" style:parent-style-name="Default">
      <style:table-cell-properties fo:background-color="#ffff99" fo:border="0.06pt solid #c0c0c0"/>
      <style:map style:condition="cell-content()=1" style:apply-style-name="red" style:base-cell-address="Bögen.E60"/>
    </style:style>
    <style:style style:name="ce240" style:family="table-cell" style:parent-style-name="Default">
      <style:table-cell-properties fo:background-color="#ffff99" fo:border="0.06pt solid #c0c0c0"/>
      <style:map style:condition="cell-content()=1" style:apply-style-name="red" style:base-cell-address="Bögen.E61"/>
    </style:style>
    <style:style style:name="ce241" style:family="table-cell" style:parent-style-name="Default">
      <style:table-cell-properties fo:background-color="#ffff99" fo:border="0.06pt solid #c0c0c0"/>
      <style:map style:condition="cell-content()=1" style:apply-style-name="red" style:base-cell-address="Bögen.E62"/>
    </style:style>
    <style:style style:name="ce242" style:family="table-cell" style:parent-style-name="Default">
      <style:table-cell-properties fo:background-color="#ffff99" fo:border="0.06pt solid #c0c0c0"/>
      <style:map style:condition="cell-content()=1" style:apply-style-name="red" style:base-cell-address="Bögen.E63"/>
    </style:style>
    <style:style style:name="ce243" style:family="table-cell" style:parent-style-name="Default">
      <style:table-cell-properties fo:background-color="#ffff99" fo:border="0.06pt solid #c0c0c0"/>
      <style:map style:condition="cell-content()=1" style:apply-style-name="red" style:base-cell-address="Bögen.E64"/>
    </style:style>
    <style:style style:name="ce244" style:family="table-cell" style:parent-style-name="Default">
      <style:table-cell-properties fo:background-color="#ffff99" fo:border="0.06pt solid #c0c0c0"/>
      <style:map style:condition="cell-content()=1" style:apply-style-name="red" style:base-cell-address="Bögen.E65"/>
    </style:style>
    <style:style style:name="ce245" style:family="table-cell" style:parent-style-name="Default">
      <style:table-cell-properties fo:background-color="#ffff99" fo:border="0.06pt solid #c0c0c0"/>
      <style:map style:condition="cell-content()=1" style:apply-style-name="red" style:base-cell-address="Bögen.E66"/>
    </style:style>
    <style:style style:name="ce246" style:family="table-cell" style:parent-style-name="Default">
      <style:table-cell-properties fo:background-color="#ffff99" fo:border="0.06pt solid #c0c0c0"/>
      <style:map style:condition="cell-content()=1" style:apply-style-name="red" style:base-cell-address="Bögen.E67"/>
    </style:style>
    <style:style style:name="ce247" style:family="table-cell" style:parent-style-name="Default">
      <style:table-cell-properties fo:background-color="#ffff99" fo:border="0.06pt solid #c0c0c0"/>
      <style:map style:condition="cell-content()=1" style:apply-style-name="red" style:base-cell-address="Bögen.E68"/>
    </style:style>
    <style:style style:name="ce248" style:family="table-cell" style:parent-style-name="Default">
      <style:table-cell-properties fo:background-color="#ffff99" fo:border="0.06pt solid #c0c0c0"/>
      <style:map style:condition="cell-content()=1" style:apply-style-name="red" style:base-cell-address="Bögen.E69"/>
    </style:style>
    <style:style style:name="ce249" style:family="table-cell" style:parent-style-name="Default">
      <style:table-cell-properties fo:background-color="#ffff99" fo:border="0.06pt solid #c0c0c0"/>
      <style:map style:condition="cell-content()=1" style:apply-style-name="red" style:base-cell-address="Bögen.E70"/>
    </style:style>
    <style:style style:name="ce250" style:family="table-cell" style:parent-style-name="Default">
      <style:table-cell-properties fo:background-color="#ffff99" fo:border="0.06pt solid #c0c0c0"/>
      <style:map style:condition="cell-content()=1" style:apply-style-name="red" style:base-cell-address="Bögen.E71"/>
    </style:style>
    <style:style style:name="ce251" style:family="table-cell" style:parent-style-name="Default">
      <style:table-cell-properties fo:background-color="#ffff99" fo:border="0.06pt solid #c0c0c0"/>
      <style:map style:condition="cell-content()=1" style:apply-style-name="red" style:base-cell-address="Bögen.E72"/>
    </style:style>
    <style:style style:name="ce252" style:family="table-cell" style:parent-style-name="Default">
      <style:table-cell-properties fo:background-color="#ffff99" fo:border="0.06pt solid #c0c0c0"/>
      <style:map style:condition="cell-content()=1" style:apply-style-name="red" style:base-cell-address="Bögen.E73"/>
    </style:style>
    <style:style style:name="ce253" style:family="table-cell" style:parent-style-name="Default">
      <style:table-cell-properties fo:background-color="#ffff99" fo:border="0.06pt solid #c0c0c0"/>
      <style:map style:condition="cell-content()=1" style:apply-style-name="red" style:base-cell-address="Bögen.E74"/>
    </style:style>
    <style:style style:name="ce254" style:family="table-cell" style:parent-style-name="Default">
      <style:table-cell-properties fo:background-color="#ffff99" fo:border="0.06pt solid #c0c0c0"/>
      <style:map style:condition="cell-content()=1" style:apply-style-name="red" style:base-cell-address="Bögen.E75"/>
    </style:style>
    <style:style style:name="ce255" style:family="table-cell" style:parent-style-name="Default">
      <style:table-cell-properties fo:background-color="#ffff99" fo:border="0.06pt solid #c0c0c0"/>
      <style:map style:condition="cell-content()=1" style:apply-style-name="red" style:base-cell-address="Bögen.E76"/>
    </style:style>
    <style:style style:name="ce256" style:family="table-cell" style:parent-style-name="Default">
      <style:table-cell-properties fo:background-color="#ffff99" fo:border="0.06pt solid #c0c0c0"/>
      <style:map style:condition="cell-content()=1" style:apply-style-name="red" style:base-cell-address="Bögen.E77"/>
    </style:style>
    <style:style style:name="ce257" style:family="table-cell" style:parent-style-name="Default">
      <style:table-cell-properties fo:background-color="#ffff99" fo:border="0.06pt solid #c0c0c0"/>
      <style:map style:condition="cell-content()=1" style:apply-style-name="red" style:base-cell-address="Bögen.E78"/>
    </style:style>
    <style:style style:name="ce258" style:family="table-cell" style:parent-style-name="Default">
      <style:table-cell-properties fo:background-color="#ffff99" fo:border="0.06pt solid #c0c0c0"/>
      <style:map style:condition="cell-content()=1" style:apply-style-name="red" style:base-cell-address="Bögen.E79"/>
    </style:style>
    <style:style style:name="ce259" style:family="table-cell" style:parent-style-name="Default">
      <style:table-cell-properties fo:background-color="#ffff99" fo:border="0.06pt solid #c0c0c0"/>
      <style:map style:condition="cell-content()=1" style:apply-style-name="red" style:base-cell-address="Bögen.E80"/>
    </style:style>
    <style:style style:name="ce260" style:family="table-cell" style:parent-style-name="Default">
      <style:table-cell-properties fo:background-color="#ffff99" fo:border="0.06pt solid #c0c0c0"/>
      <style:map style:condition="cell-content()=1" style:apply-style-name="red" style:base-cell-address="Bögen.E81"/>
    </style:style>
    <style:style style:name="ce261" style:family="table-cell" style:parent-style-name="Default">
      <style:table-cell-properties fo:background-color="#ffff99" fo:border="0.06pt solid #c0c0c0"/>
      <style:map style:condition="cell-content()=1" style:apply-style-name="red" style:base-cell-address="Bögen.E82"/>
    </style:style>
    <style:style style:name="ce262" style:family="table-cell" style:parent-style-name="Default">
      <style:table-cell-properties fo:background-color="#ffff99" fo:border="0.06pt solid #c0c0c0"/>
      <style:map style:condition="cell-content()=1" style:apply-style-name="red" style:base-cell-address="Bögen.E83"/>
    </style:style>
    <style:style style:name="ce263" style:family="table-cell" style:parent-style-name="Default">
      <style:table-cell-properties fo:background-color="#ffff99" fo:border="0.06pt solid #c0c0c0"/>
      <style:map style:condition="cell-content()=1" style:apply-style-name="red" style:base-cell-address="Bögen.E84"/>
    </style:style>
    <style:style style:name="ce264" style:family="table-cell" style:parent-style-name="Default">
      <style:table-cell-properties fo:background-color="#ffff99" fo:border="0.06pt solid #c0c0c0"/>
      <style:map style:condition="cell-content()=1" style:apply-style-name="red" style:base-cell-address="Bögen.E85"/>
    </style:style>
    <style:style style:name="ce265" style:family="table-cell" style:parent-style-name="Default">
      <style:table-cell-properties fo:background-color="#ffff99" fo:border="0.06pt solid #c0c0c0"/>
      <style:map style:condition="cell-content()=1" style:apply-style-name="red" style:base-cell-address="Bögen.E86"/>
    </style:style>
    <style:style style:name="ce266" style:family="table-cell" style:parent-style-name="Default">
      <style:table-cell-properties fo:background-color="#ffff99" fo:border="0.06pt solid #c0c0c0"/>
      <style:map style:condition="cell-content()=1" style:apply-style-name="red" style:base-cell-address="Bögen.E87"/>
    </style:style>
    <style:style style:name="ce267" style:family="table-cell" style:parent-style-name="Default">
      <style:table-cell-properties fo:background-color="#ffff99" fo:border="0.06pt solid #c0c0c0"/>
      <style:map style:condition="cell-content()=1" style:apply-style-name="red" style:base-cell-address="Bögen.E88"/>
    </style:style>
    <style:style style:name="ce268" style:family="table-cell" style:parent-style-name="Default">
      <style:table-cell-properties fo:background-color="#ffff99" fo:border="0.06pt solid #c0c0c0"/>
      <style:map style:condition="cell-content()=1" style:apply-style-name="red" style:base-cell-address="Bögen.E89"/>
    </style:style>
    <style:style style:name="ce269" style:family="table-cell" style:parent-style-name="Default">
      <style:table-cell-properties fo:background-color="#ffff99" fo:border="0.06pt solid #c0c0c0"/>
      <style:map style:condition="cell-content()=1" style:apply-style-name="red" style:base-cell-address="Bögen.E90"/>
    </style:style>
    <style:style style:name="ce270" style:family="table-cell" style:parent-style-name="Default">
      <style:table-cell-properties fo:background-color="#ffff99" fo:border="0.06pt solid #c0c0c0"/>
      <style:map style:condition="cell-content()=1" style:apply-style-name="red" style:base-cell-address="Bögen.F2"/>
    </style:style>
    <style:style style:name="ce271" style:family="table-cell" style:parent-style-name="Default">
      <style:table-cell-properties fo:background-color="#ffff99" fo:border="0.06pt solid #c0c0c0"/>
      <style:map style:condition="cell-content()=1" style:apply-style-name="red" style:base-cell-address="Bögen.F3"/>
    </style:style>
    <style:style style:name="ce272" style:family="table-cell" style:parent-style-name="Default">
      <style:table-cell-properties fo:background-color="#ffff99" fo:border="0.06pt solid #c0c0c0"/>
      <style:map style:condition="cell-content()=1" style:apply-style-name="red" style:base-cell-address="Bögen.F4"/>
    </style:style>
    <style:style style:name="ce273" style:family="table-cell" style:parent-style-name="Default">
      <style:table-cell-properties fo:background-color="#ffff99" fo:border="0.06pt solid #c0c0c0"/>
      <style:map style:condition="cell-content()=1" style:apply-style-name="red" style:base-cell-address="Bögen.F5"/>
    </style:style>
    <style:style style:name="ce274" style:family="table-cell" style:parent-style-name="Default">
      <style:table-cell-properties fo:background-color="#ffff99" fo:border="0.06pt solid #c0c0c0"/>
      <style:map style:condition="cell-content()=1" style:apply-style-name="red" style:base-cell-address="Bögen.F6"/>
    </style:style>
    <style:style style:name="ce275" style:family="table-cell" style:parent-style-name="Default">
      <style:table-cell-properties fo:background-color="#ffff99" fo:border="0.06pt solid #c0c0c0"/>
      <style:map style:condition="cell-content()=1" style:apply-style-name="red" style:base-cell-address="Bögen.F7"/>
    </style:style>
    <style:style style:name="ce276" style:family="table-cell" style:parent-style-name="Default">
      <style:table-cell-properties fo:background-color="#ffff99" fo:border="0.06pt solid #c0c0c0"/>
      <style:map style:condition="cell-content()=1" style:apply-style-name="red" style:base-cell-address="Bögen.F8"/>
    </style:style>
    <style:style style:name="ce277" style:family="table-cell" style:parent-style-name="Default">
      <style:table-cell-properties fo:background-color="#ffff99" fo:border="0.06pt solid #c0c0c0"/>
      <style:map style:condition="cell-content()=1" style:apply-style-name="red" style:base-cell-address="Bögen.F9"/>
    </style:style>
    <style:style style:name="ce278" style:family="table-cell" style:parent-style-name="Default">
      <style:table-cell-properties fo:background-color="#ffff99" fo:border="0.06pt solid #c0c0c0"/>
      <style:map style:condition="cell-content()=1" style:apply-style-name="red" style:base-cell-address="Bögen.F10"/>
    </style:style>
    <style:style style:name="ce279" style:family="table-cell" style:parent-style-name="Default">
      <style:table-cell-properties fo:background-color="#ffff99" fo:border="0.06pt solid #c0c0c0"/>
      <style:map style:condition="cell-content()=1" style:apply-style-name="red" style:base-cell-address="Bögen.F11"/>
    </style:style>
    <style:style style:name="ce280" style:family="table-cell" style:parent-style-name="Default">
      <style:table-cell-properties fo:background-color="#ffff99" fo:border="0.06pt solid #c0c0c0"/>
      <style:map style:condition="cell-content()=1" style:apply-style-name="red" style:base-cell-address="Bögen.F12"/>
    </style:style>
    <style:style style:name="ce281" style:family="table-cell" style:parent-style-name="Default">
      <style:table-cell-properties fo:background-color="#ffff99" fo:border="0.06pt solid #c0c0c0"/>
      <style:map style:condition="cell-content()=1" style:apply-style-name="red" style:base-cell-address="Bögen.F13"/>
    </style:style>
    <style:style style:name="ce282" style:family="table-cell" style:parent-style-name="Default">
      <style:table-cell-properties fo:background-color="#ffff99" fo:border="0.06pt solid #c0c0c0"/>
      <style:map style:condition="cell-content()=1" style:apply-style-name="red" style:base-cell-address="Bögen.F14"/>
    </style:style>
    <style:style style:name="ce283" style:family="table-cell" style:parent-style-name="Default">
      <style:table-cell-properties fo:background-color="#ffff99" fo:border="0.06pt solid #c0c0c0"/>
      <style:map style:condition="cell-content()=1" style:apply-style-name="red" style:base-cell-address="Bögen.F15"/>
    </style:style>
    <style:style style:name="ce284" style:family="table-cell" style:parent-style-name="Default">
      <style:table-cell-properties fo:background-color="#ffff99" fo:border="0.06pt solid #c0c0c0"/>
      <style:map style:condition="cell-content()=1" style:apply-style-name="red" style:base-cell-address="Bögen.F16"/>
    </style:style>
    <style:style style:name="ce285" style:family="table-cell" style:parent-style-name="Default">
      <style:table-cell-properties fo:background-color="#ffff99" fo:border="0.06pt solid #c0c0c0"/>
      <style:map style:condition="cell-content()=1" style:apply-style-name="red" style:base-cell-address="Bögen.F17"/>
    </style:style>
    <style:style style:name="ce286" style:family="table-cell" style:parent-style-name="Default">
      <style:table-cell-properties fo:background-color="#ffff99" fo:border="0.06pt solid #c0c0c0"/>
      <style:map style:condition="cell-content()=1" style:apply-style-name="red" style:base-cell-address="Bögen.F18"/>
    </style:style>
    <style:style style:name="ce287" style:family="table-cell" style:parent-style-name="Default">
      <style:table-cell-properties fo:background-color="#ffff99" fo:border="0.06pt solid #c0c0c0"/>
      <style:map style:condition="cell-content()=1" style:apply-style-name="red" style:base-cell-address="Bögen.F19"/>
    </style:style>
    <style:style style:name="ce288" style:family="table-cell" style:parent-style-name="Default">
      <style:table-cell-properties fo:background-color="#ffff99" fo:border="0.06pt solid #c0c0c0"/>
      <style:map style:condition="cell-content()=1" style:apply-style-name="red" style:base-cell-address="Bögen.F20"/>
    </style:style>
    <style:style style:name="ce289" style:family="table-cell" style:parent-style-name="Default">
      <style:table-cell-properties fo:background-color="#ffff99" fo:border="0.06pt solid #c0c0c0"/>
      <style:map style:condition="cell-content()=1" style:apply-style-name="red" style:base-cell-address="Bögen.F21"/>
    </style:style>
    <style:style style:name="ce290" style:family="table-cell" style:parent-style-name="Default">
      <style:table-cell-properties fo:background-color="#ffff99" fo:border="0.06pt solid #c0c0c0"/>
      <style:map style:condition="cell-content()=1" style:apply-style-name="red" style:base-cell-address="Bögen.F22"/>
    </style:style>
    <style:style style:name="ce291" style:family="table-cell" style:parent-style-name="Default">
      <style:table-cell-properties fo:background-color="#ffff99" fo:border="0.06pt solid #c0c0c0"/>
      <style:map style:condition="cell-content()=1" style:apply-style-name="red" style:base-cell-address="Bögen.F23"/>
    </style:style>
    <style:style style:name="ce292" style:family="table-cell" style:parent-style-name="Default">
      <style:table-cell-properties fo:background-color="#ffff99" fo:border="0.06pt solid #c0c0c0"/>
      <style:map style:condition="cell-content()=1" style:apply-style-name="red" style:base-cell-address="Bögen.F24"/>
    </style:style>
    <style:style style:name="ce293" style:family="table-cell" style:parent-style-name="Default">
      <style:table-cell-properties fo:background-color="#ffff99" fo:border="0.06pt solid #c0c0c0"/>
      <style:map style:condition="cell-content()=1" style:apply-style-name="red" style:base-cell-address="Bögen.F25"/>
    </style:style>
    <style:style style:name="ce294" style:family="table-cell" style:parent-style-name="Default">
      <style:table-cell-properties fo:background-color="#ffff99" fo:border="0.06pt solid #c0c0c0"/>
      <style:map style:condition="cell-content()=1" style:apply-style-name="red" style:base-cell-address="Bögen.F26"/>
    </style:style>
    <style:style style:name="ce295" style:family="table-cell" style:parent-style-name="Default">
      <style:table-cell-properties fo:background-color="#ffff99" fo:border="0.06pt solid #c0c0c0"/>
      <style:map style:condition="cell-content()=1" style:apply-style-name="red" style:base-cell-address="Bögen.F27"/>
    </style:style>
    <style:style style:name="ce296" style:family="table-cell" style:parent-style-name="Default">
      <style:table-cell-properties fo:background-color="#ffff99" fo:border="0.06pt solid #c0c0c0"/>
      <style:map style:condition="cell-content()=1" style:apply-style-name="red" style:base-cell-address="Bögen.F28"/>
    </style:style>
    <style:style style:name="ce297" style:family="table-cell" style:parent-style-name="Default">
      <style:table-cell-properties fo:background-color="#ffff99" fo:border="0.06pt solid #c0c0c0"/>
      <style:map style:condition="cell-content()=1" style:apply-style-name="red" style:base-cell-address="Bögen.F29"/>
    </style:style>
    <style:style style:name="ce298" style:family="table-cell" style:parent-style-name="Default">
      <style:table-cell-properties fo:background-color="#ffff99" fo:border="0.06pt solid #c0c0c0"/>
      <style:map style:condition="cell-content()=1" style:apply-style-name="red" style:base-cell-address="Bögen.F30"/>
    </style:style>
    <style:style style:name="ce299" style:family="table-cell" style:parent-style-name="Default">
      <style:table-cell-properties fo:background-color="#ffff99" fo:border="0.06pt solid #c0c0c0"/>
      <style:map style:condition="cell-content()=1" style:apply-style-name="red" style:base-cell-address="Bögen.F31"/>
    </style:style>
    <style:style style:name="ce300" style:family="table-cell" style:parent-style-name="Default">
      <style:table-cell-properties fo:background-color="#ffff99" fo:border="0.06pt solid #c0c0c0"/>
      <style:map style:condition="cell-content()=1" style:apply-style-name="red" style:base-cell-address="Bögen.F32"/>
    </style:style>
    <style:style style:name="ce301" style:family="table-cell" style:parent-style-name="Default">
      <style:table-cell-properties fo:background-color="#ffff99" fo:border="0.06pt solid #c0c0c0"/>
      <style:map style:condition="cell-content()=1" style:apply-style-name="red" style:base-cell-address="Bögen.F33"/>
    </style:style>
    <style:style style:name="ce302" style:family="table-cell" style:parent-style-name="Default">
      <style:table-cell-properties fo:background-color="#ffff99" fo:border="0.06pt solid #c0c0c0"/>
      <style:map style:condition="cell-content()=1" style:apply-style-name="red" style:base-cell-address="Bögen.F34"/>
    </style:style>
    <style:style style:name="ce303" style:family="table-cell" style:parent-style-name="Default">
      <style:table-cell-properties fo:background-color="#ffff99" fo:border="0.06pt solid #c0c0c0"/>
      <style:map style:condition="cell-content()=1" style:apply-style-name="red" style:base-cell-address="Bögen.F35"/>
    </style:style>
    <style:style style:name="ce304" style:family="table-cell" style:parent-style-name="Default">
      <style:table-cell-properties fo:background-color="#ffff99" fo:border="0.06pt solid #c0c0c0"/>
      <style:map style:condition="cell-content()=1" style:apply-style-name="red" style:base-cell-address="Bögen.F36"/>
    </style:style>
    <style:style style:name="ce305" style:family="table-cell" style:parent-style-name="Default">
      <style:table-cell-properties fo:background-color="#ffff99" fo:border="0.06pt solid #c0c0c0"/>
      <style:map style:condition="cell-content()=1" style:apply-style-name="red" style:base-cell-address="Bögen.F37"/>
    </style:style>
    <style:style style:name="ce306" style:family="table-cell" style:parent-style-name="Default">
      <style:table-cell-properties fo:background-color="#ffff99" fo:border="0.06pt solid #c0c0c0"/>
      <style:map style:condition="cell-content()=1" style:apply-style-name="red" style:base-cell-address="Bögen.F38"/>
    </style:style>
    <style:style style:name="ce307" style:family="table-cell" style:parent-style-name="Default">
      <style:table-cell-properties fo:background-color="#ffff99" fo:border="0.06pt solid #c0c0c0"/>
      <style:map style:condition="cell-content()=1" style:apply-style-name="red" style:base-cell-address="Bögen.F39"/>
    </style:style>
    <style:style style:name="ce308" style:family="table-cell" style:parent-style-name="Default">
      <style:table-cell-properties fo:background-color="#ffff99" fo:border="0.06pt solid #c0c0c0"/>
      <style:map style:condition="cell-content()=1" style:apply-style-name="red" style:base-cell-address="Bögen.F40"/>
    </style:style>
    <style:style style:name="ce309" style:family="table-cell" style:parent-style-name="Default">
      <style:table-cell-properties fo:background-color="#ffff99" fo:border="0.06pt solid #c0c0c0"/>
      <style:map style:condition="cell-content()=1" style:apply-style-name="red" style:base-cell-address="Bögen.F41"/>
    </style:style>
    <style:style style:name="ce310" style:family="table-cell" style:parent-style-name="Default">
      <style:table-cell-properties fo:background-color="#ffff99" fo:border="0.06pt solid #c0c0c0"/>
      <style:map style:condition="cell-content()=1" style:apply-style-name="red" style:base-cell-address="Bögen.F42"/>
    </style:style>
    <style:style style:name="ce311" style:family="table-cell" style:parent-style-name="Default">
      <style:table-cell-properties fo:background-color="#ffff99" fo:border="0.06pt solid #c0c0c0"/>
      <style:map style:condition="cell-content()=1" style:apply-style-name="red" style:base-cell-address="Bögen.F43"/>
    </style:style>
    <style:style style:name="ce312" style:family="table-cell" style:parent-style-name="Default">
      <style:table-cell-properties fo:background-color="#ffff99" fo:border="0.06pt solid #c0c0c0"/>
      <style:map style:condition="cell-content()=1" style:apply-style-name="red" style:base-cell-address="Bögen.F44"/>
    </style:style>
    <style:style style:name="ce313" style:family="table-cell" style:parent-style-name="Default">
      <style:table-cell-properties fo:background-color="#ffff99" fo:border="0.06pt solid #c0c0c0"/>
      <style:map style:condition="cell-content()=1" style:apply-style-name="red" style:base-cell-address="Bögen.F45"/>
    </style:style>
    <style:style style:name="ce314" style:family="table-cell" style:parent-style-name="Default">
      <style:table-cell-properties fo:background-color="#ffff99" fo:border="0.06pt solid #c0c0c0"/>
      <style:map style:condition="cell-content()=1" style:apply-style-name="red" style:base-cell-address="Bögen.F46"/>
    </style:style>
    <style:style style:name="ce315" style:family="table-cell" style:parent-style-name="Default">
      <style:table-cell-properties fo:background-color="#ffff99" fo:border="0.06pt solid #c0c0c0"/>
      <style:map style:condition="cell-content()=1" style:apply-style-name="red" style:base-cell-address="Bögen.F47"/>
    </style:style>
    <style:style style:name="ce316" style:family="table-cell" style:parent-style-name="Default">
      <style:table-cell-properties fo:background-color="#ffff99" fo:border="0.06pt solid #c0c0c0"/>
      <style:map style:condition="cell-content()=1" style:apply-style-name="red" style:base-cell-address="Bögen.F48"/>
    </style:style>
    <style:style style:name="ce317" style:family="table-cell" style:parent-style-name="Default">
      <style:table-cell-properties fo:background-color="#ffff99" fo:border="0.06pt solid #c0c0c0"/>
      <style:map style:condition="cell-content()=1" style:apply-style-name="red" style:base-cell-address="Bögen.F49"/>
    </style:style>
    <style:style style:name="ce318" style:family="table-cell" style:parent-style-name="Default">
      <style:table-cell-properties fo:background-color="#ffff99" fo:border="0.06pt solid #c0c0c0"/>
      <style:map style:condition="cell-content()=1" style:apply-style-name="red" style:base-cell-address="Bögen.F50"/>
    </style:style>
    <style:style style:name="ce319" style:family="table-cell" style:parent-style-name="Default">
      <style:table-cell-properties fo:background-color="#ffff99" fo:border="0.06pt solid #c0c0c0"/>
      <style:map style:condition="cell-content()=1" style:apply-style-name="red" style:base-cell-address="Bögen.F51"/>
    </style:style>
    <style:style style:name="ce320" style:family="table-cell" style:parent-style-name="Default">
      <style:table-cell-properties fo:background-color="#ffff99" fo:border="0.06pt solid #c0c0c0"/>
      <style:map style:condition="cell-content()=1" style:apply-style-name="red" style:base-cell-address="Bögen.F52"/>
    </style:style>
    <style:style style:name="ce321" style:family="table-cell" style:parent-style-name="Default">
      <style:table-cell-properties fo:background-color="#ffff99" fo:border="0.06pt solid #c0c0c0"/>
      <style:map style:condition="cell-content()=1" style:apply-style-name="red" style:base-cell-address="Bögen.F53"/>
    </style:style>
    <style:style style:name="ce322" style:family="table-cell" style:parent-style-name="Default">
      <style:table-cell-properties fo:background-color="#ffff99" fo:border="0.06pt solid #c0c0c0"/>
      <style:map style:condition="cell-content()=1" style:apply-style-name="red" style:base-cell-address="Bögen.F54"/>
    </style:style>
    <style:style style:name="ce323" style:family="table-cell" style:parent-style-name="Default">
      <style:table-cell-properties fo:background-color="#ffff99" fo:border="0.06pt solid #c0c0c0"/>
      <style:map style:condition="cell-content()=1" style:apply-style-name="red" style:base-cell-address="Bögen.F55"/>
    </style:style>
    <style:style style:name="ce324" style:family="table-cell" style:parent-style-name="Default">
      <style:table-cell-properties fo:background-color="#ffff99" fo:border="0.06pt solid #c0c0c0"/>
      <style:map style:condition="cell-content()=1" style:apply-style-name="red" style:base-cell-address="Bögen.F56"/>
    </style:style>
    <style:style style:name="ce325" style:family="table-cell" style:parent-style-name="Default">
      <style:table-cell-properties fo:background-color="#ffff99" fo:border="0.06pt solid #c0c0c0"/>
      <style:map style:condition="cell-content()=1" style:apply-style-name="red" style:base-cell-address="Bögen.F57"/>
    </style:style>
    <style:style style:name="ce326" style:family="table-cell" style:parent-style-name="Default">
      <style:table-cell-properties fo:background-color="#ffff99" fo:border="0.06pt solid #c0c0c0"/>
      <style:map style:condition="cell-content()=1" style:apply-style-name="red" style:base-cell-address="Bögen.F58"/>
    </style:style>
    <style:style style:name="ce327" style:family="table-cell" style:parent-style-name="Default">
      <style:table-cell-properties fo:background-color="#ffff99" fo:border="0.06pt solid #c0c0c0"/>
      <style:map style:condition="cell-content()=1" style:apply-style-name="red" style:base-cell-address="Bögen.F59"/>
    </style:style>
    <style:style style:name="ce328" style:family="table-cell" style:parent-style-name="Default">
      <style:table-cell-properties fo:background-color="#ffff99" fo:border="0.06pt solid #c0c0c0"/>
      <style:map style:condition="cell-content()=1" style:apply-style-name="red" style:base-cell-address="Bögen.F60"/>
    </style:style>
    <style:style style:name="ce329" style:family="table-cell" style:parent-style-name="Default">
      <style:table-cell-properties fo:background-color="#ffff99" fo:border="0.06pt solid #c0c0c0"/>
      <style:map style:condition="cell-content()=1" style:apply-style-name="red" style:base-cell-address="Bögen.F61"/>
    </style:style>
    <style:style style:name="ce330" style:family="table-cell" style:parent-style-name="Default">
      <style:table-cell-properties fo:background-color="#ffff99" fo:border="0.06pt solid #c0c0c0"/>
      <style:map style:condition="cell-content()=1" style:apply-style-name="red" style:base-cell-address="Bögen.F62"/>
    </style:style>
    <style:style style:name="ce331" style:family="table-cell" style:parent-style-name="Default">
      <style:table-cell-properties fo:background-color="#ffff99" fo:border="0.06pt solid #c0c0c0"/>
      <style:map style:condition="cell-content()=1" style:apply-style-name="red" style:base-cell-address="Bögen.F63"/>
    </style:style>
    <style:style style:name="ce332" style:family="table-cell" style:parent-style-name="Default">
      <style:table-cell-properties fo:background-color="#ffff99" fo:border="0.06pt solid #c0c0c0"/>
      <style:map style:condition="cell-content()=1" style:apply-style-name="red" style:base-cell-address="Bögen.F64"/>
    </style:style>
    <style:style style:name="ce333" style:family="table-cell" style:parent-style-name="Default">
      <style:table-cell-properties fo:background-color="#ffff99" fo:border="0.06pt solid #c0c0c0"/>
      <style:map style:condition="cell-content()=1" style:apply-style-name="red" style:base-cell-address="Bögen.F65"/>
    </style:style>
    <style:style style:name="ce334" style:family="table-cell" style:parent-style-name="Default">
      <style:table-cell-properties fo:background-color="#ffff99" fo:border="0.06pt solid #c0c0c0"/>
      <style:map style:condition="cell-content()=1" style:apply-style-name="red" style:base-cell-address="Bögen.F66"/>
    </style:style>
    <style:style style:name="ce335" style:family="table-cell" style:parent-style-name="Default">
      <style:table-cell-properties fo:background-color="#ffff99" fo:border="0.06pt solid #c0c0c0"/>
      <style:map style:condition="cell-content()=1" style:apply-style-name="red" style:base-cell-address="Bögen.F67"/>
    </style:style>
    <style:style style:name="ce336" style:family="table-cell" style:parent-style-name="Default">
      <style:table-cell-properties fo:background-color="#ffff99" fo:border="0.06pt solid #c0c0c0"/>
      <style:map style:condition="cell-content()=1" style:apply-style-name="red" style:base-cell-address="Bögen.F68"/>
    </style:style>
    <style:style style:name="ce337" style:family="table-cell" style:parent-style-name="Default">
      <style:table-cell-properties fo:background-color="#ffff99" fo:border="0.06pt solid #c0c0c0"/>
      <style:map style:condition="cell-content()=1" style:apply-style-name="red" style:base-cell-address="Bögen.F69"/>
    </style:style>
    <style:style style:name="ce338" style:family="table-cell" style:parent-style-name="Default">
      <style:table-cell-properties fo:background-color="#ffff99" fo:border="0.06pt solid #c0c0c0"/>
      <style:map style:condition="cell-content()=1" style:apply-style-name="red" style:base-cell-address="Bögen.F70"/>
    </style:style>
    <style:style style:name="ce339" style:family="table-cell" style:parent-style-name="Default">
      <style:table-cell-properties fo:background-color="#ffff99" fo:border="0.06pt solid #c0c0c0"/>
      <style:map style:condition="cell-content()=1" style:apply-style-name="red" style:base-cell-address="Bögen.F71"/>
    </style:style>
    <style:style style:name="ce340" style:family="table-cell" style:parent-style-name="Default">
      <style:table-cell-properties fo:background-color="#ffff99" fo:border="0.06pt solid #c0c0c0"/>
      <style:map style:condition="cell-content()=1" style:apply-style-name="red" style:base-cell-address="Bögen.F72"/>
    </style:style>
    <style:style style:name="ce341" style:family="table-cell" style:parent-style-name="Default">
      <style:table-cell-properties fo:background-color="#ffff99" fo:border="0.06pt solid #c0c0c0"/>
      <style:map style:condition="cell-content()=1" style:apply-style-name="red" style:base-cell-address="Bögen.F73"/>
    </style:style>
    <style:style style:name="ce342" style:family="table-cell" style:parent-style-name="Default">
      <style:table-cell-properties fo:background-color="#ffff99" fo:border="0.06pt solid #c0c0c0"/>
      <style:map style:condition="cell-content()=1" style:apply-style-name="red" style:base-cell-address="Bögen.F74"/>
    </style:style>
    <style:style style:name="ce343" style:family="table-cell" style:parent-style-name="Default">
      <style:table-cell-properties fo:background-color="#ffff99" fo:border="0.06pt solid #c0c0c0"/>
      <style:map style:condition="cell-content()=1" style:apply-style-name="red" style:base-cell-address="Bögen.F75"/>
    </style:style>
    <style:style style:name="ce344" style:family="table-cell" style:parent-style-name="Default">
      <style:table-cell-properties fo:background-color="#ffff99" fo:border="0.06pt solid #c0c0c0"/>
      <style:map style:condition="cell-content()=1" style:apply-style-name="red" style:base-cell-address="Bögen.F76"/>
    </style:style>
    <style:style style:name="ce345" style:family="table-cell" style:parent-style-name="Default">
      <style:table-cell-properties fo:background-color="#ffff99" fo:border="0.06pt solid #c0c0c0"/>
      <style:map style:condition="cell-content()=1" style:apply-style-name="red" style:base-cell-address="Bögen.F77"/>
    </style:style>
    <style:style style:name="ce346" style:family="table-cell" style:parent-style-name="Default">
      <style:table-cell-properties fo:background-color="#ffff99" fo:border="0.06pt solid #c0c0c0"/>
      <style:map style:condition="cell-content()=1" style:apply-style-name="red" style:base-cell-address="Bögen.F78"/>
    </style:style>
    <style:style style:name="ce347" style:family="table-cell" style:parent-style-name="Default">
      <style:table-cell-properties fo:background-color="#ffff99" fo:border="0.06pt solid #c0c0c0"/>
      <style:map style:condition="cell-content()=1" style:apply-style-name="red" style:base-cell-address="Bögen.F79"/>
    </style:style>
    <style:style style:name="ce348" style:family="table-cell" style:parent-style-name="Default">
      <style:table-cell-properties fo:background-color="#ffff99" fo:border="0.06pt solid #c0c0c0"/>
      <style:map style:condition="cell-content()=1" style:apply-style-name="red" style:base-cell-address="Bögen.F80"/>
    </style:style>
    <style:style style:name="ce349" style:family="table-cell" style:parent-style-name="Default">
      <style:table-cell-properties fo:background-color="#ffff99" fo:border="0.06pt solid #c0c0c0"/>
      <style:map style:condition="cell-content()=1" style:apply-style-name="red" style:base-cell-address="Bögen.F81"/>
    </style:style>
    <style:style style:name="ce350" style:family="table-cell" style:parent-style-name="Default">
      <style:table-cell-properties fo:background-color="#ffff99" fo:border="0.06pt solid #c0c0c0"/>
      <style:map style:condition="cell-content()=1" style:apply-style-name="red" style:base-cell-address="Bögen.F82"/>
    </style:style>
    <style:style style:name="ce351" style:family="table-cell" style:parent-style-name="Default">
      <style:table-cell-properties fo:background-color="#ffff99" fo:border="0.06pt solid #c0c0c0"/>
      <style:map style:condition="cell-content()=1" style:apply-style-name="red" style:base-cell-address="Bögen.F83"/>
    </style:style>
    <style:style style:name="ce352" style:family="table-cell" style:parent-style-name="Default">
      <style:table-cell-properties fo:background-color="#ffff99" fo:border="0.06pt solid #c0c0c0"/>
      <style:map style:condition="cell-content()=1" style:apply-style-name="red" style:base-cell-address="Bögen.F84"/>
    </style:style>
    <style:style style:name="ce353" style:family="table-cell" style:parent-style-name="Default">
      <style:table-cell-properties fo:background-color="#ffff99" fo:border="0.06pt solid #c0c0c0"/>
      <style:map style:condition="cell-content()=1" style:apply-style-name="red" style:base-cell-address="Bögen.F85"/>
    </style:style>
    <style:style style:name="ce354" style:family="table-cell" style:parent-style-name="Default">
      <style:table-cell-properties fo:background-color="#ffff99" fo:border="0.06pt solid #c0c0c0"/>
      <style:map style:condition="cell-content()=1" style:apply-style-name="red" style:base-cell-address="Bögen.F86"/>
    </style:style>
    <style:style style:name="ce355" style:family="table-cell" style:parent-style-name="Default">
      <style:table-cell-properties fo:background-color="#ffff99" fo:border="0.06pt solid #c0c0c0"/>
      <style:map style:condition="cell-content()=1" style:apply-style-name="red" style:base-cell-address="Bögen.F87"/>
    </style:style>
    <style:style style:name="ce356" style:family="table-cell" style:parent-style-name="Default">
      <style:table-cell-properties fo:background-color="#ffff99" fo:border="0.06pt solid #c0c0c0"/>
      <style:map style:condition="cell-content()=1" style:apply-style-name="red" style:base-cell-address="Bögen.F88"/>
    </style:style>
    <style:style style:name="ce357" style:family="table-cell" style:parent-style-name="Default">
      <style:table-cell-properties fo:background-color="#ffff99" fo:border="0.06pt solid #c0c0c0"/>
      <style:map style:condition="cell-content()=1" style:apply-style-name="red" style:base-cell-address="Bögen.F89"/>
    </style:style>
    <style:style style:name="ce358" style:family="table-cell" style:parent-style-name="Default">
      <style:table-cell-properties fo:background-color="#ffff99" fo:border="0.06pt solid #c0c0c0"/>
      <style:map style:condition="cell-content()=1" style:apply-style-name="red" style:base-cell-address="Bögen.F90"/>
    </style:style>
    <style:style style:name="ce359" style:family="table-cell" style:parent-style-name="Default">
      <style:table-cell-properties fo:background-color="#cfe7f5" style:text-align-source="fix" style:repeat-content="false" fo:border="0.06pt solid #c0c0c0"/>
      <style:paragraph-properties fo:text-align="center" fo:margin-left="0cm"/>
    </style:style>
    <style:style style:name="ce360" style:family="table-cell" style:parent-style-name="Default">
      <style:table-cell-properties fo:background-color="#cfe7f5" fo:border="0.06pt solid #c0c0c0"/>
      <style:map style:condition="cell-content()=1" style:apply-style-name="red" style:base-cell-address="Bögen.G2"/>
    </style:style>
    <style:style style:name="ce361" style:family="table-cell" style:parent-style-name="Default">
      <style:table-cell-properties fo:background-color="#cfe7f5" fo:border="0.06pt solid #c0c0c0"/>
      <style:map style:condition="cell-content()=1" style:apply-style-name="red" style:base-cell-address="Bögen.G3"/>
    </style:style>
    <style:style style:name="ce362" style:family="table-cell" style:parent-style-name="Default">
      <style:table-cell-properties fo:background-color="#cfe7f5" fo:border="0.06pt solid #c0c0c0"/>
      <style:map style:condition="cell-content()=1" style:apply-style-name="red" style:base-cell-address="Bögen.G4"/>
    </style:style>
    <style:style style:name="ce363" style:family="table-cell" style:parent-style-name="Default">
      <style:table-cell-properties fo:background-color="#cfe7f5" fo:border="0.06pt solid #c0c0c0"/>
      <style:map style:condition="cell-content()=1" style:apply-style-name="red" style:base-cell-address="Bögen.G5"/>
    </style:style>
    <style:style style:name="ce364" style:family="table-cell" style:parent-style-name="Default">
      <style:table-cell-properties fo:background-color="#cfe7f5" fo:border="0.06pt solid #c0c0c0"/>
      <style:map style:condition="cell-content()=1" style:apply-style-name="red" style:base-cell-address="Bögen.G6"/>
    </style:style>
    <style:style style:name="ce365" style:family="table-cell" style:parent-style-name="Default">
      <style:table-cell-properties fo:background-color="#cfe7f5" fo:border="0.06pt solid #c0c0c0"/>
      <style:map style:condition="cell-content()=1" style:apply-style-name="red" style:base-cell-address="Bögen.G7"/>
    </style:style>
    <style:style style:name="ce366" style:family="table-cell" style:parent-style-name="Default">
      <style:table-cell-properties fo:background-color="#cfe7f5" fo:border="0.06pt solid #c0c0c0"/>
      <style:map style:condition="cell-content()=1" style:apply-style-name="red" style:base-cell-address="Bögen.G8"/>
    </style:style>
    <style:style style:name="ce367" style:family="table-cell" style:parent-style-name="Default">
      <style:table-cell-properties fo:background-color="#cfe7f5" fo:border="0.06pt solid #c0c0c0"/>
      <style:map style:condition="cell-content()=1" style:apply-style-name="red" style:base-cell-address="Bögen.G9"/>
    </style:style>
    <style:style style:name="ce368" style:family="table-cell" style:parent-style-name="Default">
      <style:table-cell-properties fo:background-color="#cfe7f5" fo:border="0.06pt solid #c0c0c0"/>
      <style:map style:condition="cell-content()=1" style:apply-style-name="red" style:base-cell-address="Bögen.G10"/>
    </style:style>
    <style:style style:name="ce369" style:family="table-cell" style:parent-style-name="Default">
      <style:table-cell-properties fo:background-color="#cfe7f5" fo:border="0.06pt solid #c0c0c0"/>
      <style:map style:condition="cell-content()=1" style:apply-style-name="red" style:base-cell-address="Bögen.G11"/>
    </style:style>
    <style:style style:name="ce370" style:family="table-cell" style:parent-style-name="Default">
      <style:table-cell-properties fo:background-color="#cfe7f5" fo:border="0.06pt solid #c0c0c0"/>
      <style:map style:condition="cell-content()=1" style:apply-style-name="red" style:base-cell-address="Bögen.G12"/>
    </style:style>
    <style:style style:name="ce371" style:family="table-cell" style:parent-style-name="Default">
      <style:table-cell-properties fo:background-color="#cfe7f5" fo:border="0.06pt solid #c0c0c0"/>
      <style:map style:condition="cell-content()=1" style:apply-style-name="red" style:base-cell-address="Bögen.G13"/>
    </style:style>
    <style:style style:name="ce372" style:family="table-cell" style:parent-style-name="Default">
      <style:table-cell-properties fo:background-color="#cfe7f5" fo:border="0.06pt solid #c0c0c0"/>
      <style:map style:condition="cell-content()=1" style:apply-style-name="red" style:base-cell-address="Bögen.G14"/>
    </style:style>
    <style:style style:name="ce373" style:family="table-cell" style:parent-style-name="Default">
      <style:table-cell-properties fo:background-color="#cfe7f5" fo:border="0.06pt solid #c0c0c0"/>
      <style:map style:condition="cell-content()=1" style:apply-style-name="red" style:base-cell-address="Bögen.G15"/>
    </style:style>
    <style:style style:name="ce374" style:family="table-cell" style:parent-style-name="Default">
      <style:table-cell-properties fo:background-color="#cfe7f5" fo:border="0.06pt solid #c0c0c0"/>
      <style:map style:condition="cell-content()=1" style:apply-style-name="red" style:base-cell-address="Bögen.G16"/>
    </style:style>
    <style:style style:name="ce375" style:family="table-cell" style:parent-style-name="Default">
      <style:table-cell-properties fo:background-color="#cfe7f5" fo:border="0.06pt solid #c0c0c0"/>
      <style:map style:condition="cell-content()=1" style:apply-style-name="red" style:base-cell-address="Bögen.G17"/>
    </style:style>
    <style:style style:name="ce376" style:family="table-cell" style:parent-style-name="Default">
      <style:table-cell-properties fo:background-color="#cfe7f5" fo:border="0.06pt solid #c0c0c0"/>
      <style:map style:condition="cell-content()=1" style:apply-style-name="red" style:base-cell-address="Bögen.G18"/>
    </style:style>
    <style:style style:name="ce377" style:family="table-cell" style:parent-style-name="Default">
      <style:table-cell-properties fo:background-color="#cfe7f5" fo:border="0.06pt solid #c0c0c0"/>
      <style:map style:condition="cell-content()=1" style:apply-style-name="red" style:base-cell-address="Bögen.G19"/>
    </style:style>
    <style:style style:name="ce378" style:family="table-cell" style:parent-style-name="Default">
      <style:table-cell-properties fo:background-color="#cfe7f5" fo:border="0.06pt solid #c0c0c0"/>
      <style:map style:condition="cell-content()=1" style:apply-style-name="red" style:base-cell-address="Bögen.G20"/>
    </style:style>
    <style:style style:name="ce379" style:family="table-cell" style:parent-style-name="Default">
      <style:table-cell-properties fo:background-color="#cfe7f5" fo:border="0.06pt solid #c0c0c0"/>
      <style:map style:condition="cell-content()=1" style:apply-style-name="red" style:base-cell-address="Bögen.G21"/>
    </style:style>
    <style:style style:name="ce380" style:family="table-cell" style:parent-style-name="Default">
      <style:table-cell-properties fo:background-color="#cfe7f5" fo:border="0.06pt solid #c0c0c0"/>
      <style:map style:condition="cell-content()=1" style:apply-style-name="red" style:base-cell-address="Bögen.G22"/>
    </style:style>
    <style:style style:name="ce381" style:family="table-cell" style:parent-style-name="Default">
      <style:table-cell-properties fo:background-color="#cfe7f5" fo:border="0.06pt solid #c0c0c0"/>
      <style:map style:condition="cell-content()=1" style:apply-style-name="red" style:base-cell-address="Bögen.G23"/>
    </style:style>
    <style:style style:name="ce382" style:family="table-cell" style:parent-style-name="Default">
      <style:table-cell-properties fo:background-color="#cfe7f5" fo:border="0.06pt solid #c0c0c0"/>
      <style:map style:condition="cell-content()=1" style:apply-style-name="red" style:base-cell-address="Bögen.G24"/>
    </style:style>
    <style:style style:name="ce383" style:family="table-cell" style:parent-style-name="Default">
      <style:table-cell-properties fo:background-color="#cfe7f5" fo:border="0.06pt solid #c0c0c0"/>
      <style:map style:condition="cell-content()=1" style:apply-style-name="red" style:base-cell-address="Bögen.G25"/>
    </style:style>
    <style:style style:name="ce384" style:family="table-cell" style:parent-style-name="Default">
      <style:table-cell-properties fo:background-color="#cfe7f5" fo:border="0.06pt solid #c0c0c0"/>
      <style:map style:condition="cell-content()=1" style:apply-style-name="red" style:base-cell-address="Bögen.G26"/>
    </style:style>
    <style:style style:name="ce385" style:family="table-cell" style:parent-style-name="Default">
      <style:table-cell-properties fo:background-color="#cfe7f5" fo:border="0.06pt solid #c0c0c0"/>
      <style:map style:condition="cell-content()=1" style:apply-style-name="red" style:base-cell-address="Bögen.G27"/>
    </style:style>
    <style:style style:name="ce386" style:family="table-cell" style:parent-style-name="Default">
      <style:table-cell-properties fo:background-color="#cfe7f5" fo:border="0.06pt solid #c0c0c0"/>
      <style:map style:condition="cell-content()=1" style:apply-style-name="red" style:base-cell-address="Bögen.G28"/>
    </style:style>
    <style:style style:name="ce387" style:family="table-cell" style:parent-style-name="Default">
      <style:table-cell-properties fo:background-color="#cfe7f5" fo:border="0.06pt solid #c0c0c0"/>
      <style:map style:condition="cell-content()=1" style:apply-style-name="red" style:base-cell-address="Bögen.G29"/>
    </style:style>
    <style:style style:name="ce388" style:family="table-cell" style:parent-style-name="Default">
      <style:table-cell-properties fo:background-color="#cfe7f5" fo:border="0.06pt solid #c0c0c0"/>
      <style:map style:condition="cell-content()=1" style:apply-style-name="red" style:base-cell-address="Bögen.G30"/>
    </style:style>
    <style:style style:name="ce389" style:family="table-cell" style:parent-style-name="Default">
      <style:table-cell-properties fo:background-color="#cfe7f5" fo:border="0.06pt solid #c0c0c0"/>
      <style:map style:condition="cell-content()=1" style:apply-style-name="red" style:base-cell-address="Bögen.G31"/>
    </style:style>
    <style:style style:name="ce390" style:family="table-cell" style:parent-style-name="Default">
      <style:table-cell-properties fo:background-color="#cfe7f5" fo:border="0.06pt solid #c0c0c0"/>
      <style:map style:condition="cell-content()=1" style:apply-style-name="red" style:base-cell-address="Bögen.G32"/>
    </style:style>
    <style:style style:name="ce391" style:family="table-cell" style:parent-style-name="Default">
      <style:table-cell-properties fo:background-color="#cfe7f5" fo:border="0.06pt solid #c0c0c0"/>
      <style:map style:condition="cell-content()=1" style:apply-style-name="red" style:base-cell-address="Bögen.G33"/>
    </style:style>
    <style:style style:name="ce392" style:family="table-cell" style:parent-style-name="Default">
      <style:table-cell-properties fo:background-color="#cfe7f5" fo:border="0.06pt solid #c0c0c0"/>
      <style:map style:condition="cell-content()=1" style:apply-style-name="red" style:base-cell-address="Bögen.G34"/>
    </style:style>
    <style:style style:name="ce393" style:family="table-cell" style:parent-style-name="Default">
      <style:table-cell-properties fo:background-color="#cfe7f5" fo:border="0.06pt solid #c0c0c0"/>
      <style:map style:condition="cell-content()=1" style:apply-style-name="red" style:base-cell-address="Bögen.G35"/>
    </style:style>
    <style:style style:name="ce394" style:family="table-cell" style:parent-style-name="Default">
      <style:table-cell-properties fo:background-color="#cfe7f5" fo:border="0.06pt solid #c0c0c0"/>
      <style:map style:condition="cell-content()=1" style:apply-style-name="red" style:base-cell-address="Bögen.G36"/>
    </style:style>
    <style:style style:name="ce395" style:family="table-cell" style:parent-style-name="Default">
      <style:table-cell-properties fo:background-color="#cfe7f5" fo:border="0.06pt solid #c0c0c0"/>
      <style:map style:condition="cell-content()=1" style:apply-style-name="red" style:base-cell-address="Bögen.G37"/>
    </style:style>
    <style:style style:name="ce396" style:family="table-cell" style:parent-style-name="Default">
      <style:table-cell-properties fo:background-color="#cfe7f5" fo:border="0.06pt solid #c0c0c0"/>
      <style:map style:condition="cell-content()=1" style:apply-style-name="red" style:base-cell-address="Bögen.G38"/>
    </style:style>
    <style:style style:name="ce397" style:family="table-cell" style:parent-style-name="Default">
      <style:table-cell-properties fo:background-color="#cfe7f5" fo:border="0.06pt solid #c0c0c0"/>
      <style:map style:condition="cell-content()=1" style:apply-style-name="red" style:base-cell-address="Bögen.G39"/>
    </style:style>
    <style:style style:name="ce398" style:family="table-cell" style:parent-style-name="Default">
      <style:table-cell-properties fo:background-color="#cfe7f5" fo:border="0.06pt solid #c0c0c0"/>
      <style:map style:condition="cell-content()=1" style:apply-style-name="red" style:base-cell-address="Bögen.G40"/>
    </style:style>
    <style:style style:name="ce399" style:family="table-cell" style:parent-style-name="Default">
      <style:table-cell-properties fo:background-color="#cfe7f5" fo:border="0.06pt solid #c0c0c0"/>
      <style:map style:condition="cell-content()=1" style:apply-style-name="red" style:base-cell-address="Bögen.G41"/>
    </style:style>
    <style:style style:name="ce400" style:family="table-cell" style:parent-style-name="Default">
      <style:table-cell-properties fo:background-color="#cfe7f5" fo:border="0.06pt solid #c0c0c0"/>
      <style:map style:condition="cell-content()=1" style:apply-style-name="red" style:base-cell-address="Bögen.G42"/>
    </style:style>
    <style:style style:name="ce401" style:family="table-cell" style:parent-style-name="Default">
      <style:table-cell-properties fo:background-color="#cfe7f5" fo:border="0.06pt solid #c0c0c0"/>
      <style:map style:condition="cell-content()=1" style:apply-style-name="red" style:base-cell-address="Bögen.G43"/>
    </style:style>
    <style:style style:name="ce402" style:family="table-cell" style:parent-style-name="Default">
      <style:table-cell-properties fo:background-color="#cfe7f5" fo:border="0.06pt solid #c0c0c0"/>
      <style:map style:condition="cell-content()=1" style:apply-style-name="red" style:base-cell-address="Bögen.G44"/>
    </style:style>
    <style:style style:name="ce403" style:family="table-cell" style:parent-style-name="Default">
      <style:table-cell-properties fo:background-color="#cfe7f5" fo:border="0.06pt solid #c0c0c0"/>
      <style:map style:condition="cell-content()=1" style:apply-style-name="red" style:base-cell-address="Bögen.G45"/>
    </style:style>
    <style:style style:name="ce404" style:family="table-cell" style:parent-style-name="Default">
      <style:table-cell-properties fo:background-color="#cfe7f5" fo:border="0.06pt solid #c0c0c0"/>
      <style:map style:condition="cell-content()=1" style:apply-style-name="red" style:base-cell-address="Bögen.G46"/>
    </style:style>
    <style:style style:name="ce405" style:family="table-cell" style:parent-style-name="Default">
      <style:table-cell-properties fo:background-color="#cfe7f5" fo:border="0.06pt solid #c0c0c0"/>
      <style:map style:condition="cell-content()=1" style:apply-style-name="red" style:base-cell-address="Bögen.G47"/>
    </style:style>
    <style:style style:name="ce406" style:family="table-cell" style:parent-style-name="Default">
      <style:table-cell-properties fo:background-color="#cfe7f5" fo:border="0.06pt solid #c0c0c0"/>
      <style:map style:condition="cell-content()=1" style:apply-style-name="red" style:base-cell-address="Bögen.G48"/>
    </style:style>
    <style:style style:name="ce407" style:family="table-cell" style:parent-style-name="Default">
      <style:table-cell-properties fo:background-color="#cfe7f5" fo:border="0.06pt solid #c0c0c0"/>
      <style:map style:condition="cell-content()=1" style:apply-style-name="red" style:base-cell-address="Bögen.G49"/>
    </style:style>
    <style:style style:name="ce408" style:family="table-cell" style:parent-style-name="Default">
      <style:table-cell-properties fo:background-color="#cfe7f5" fo:border="0.06pt solid #c0c0c0"/>
      <style:map style:condition="cell-content()=1" style:apply-style-name="red" style:base-cell-address="Bögen.G50"/>
    </style:style>
    <style:style style:name="ce409" style:family="table-cell" style:parent-style-name="Default">
      <style:table-cell-properties fo:background-color="#cfe7f5" fo:border="0.06pt solid #c0c0c0"/>
      <style:map style:condition="cell-content()=1" style:apply-style-name="red" style:base-cell-address="Bögen.G51"/>
    </style:style>
    <style:style style:name="ce410" style:family="table-cell" style:parent-style-name="Default">
      <style:table-cell-properties fo:background-color="#cfe7f5" fo:border="0.06pt solid #c0c0c0"/>
      <style:map style:condition="cell-content()=1" style:apply-style-name="red" style:base-cell-address="Bögen.G52"/>
    </style:style>
    <style:style style:name="ce411" style:family="table-cell" style:parent-style-name="Default">
      <style:table-cell-properties fo:background-color="#cfe7f5" fo:border="0.06pt solid #c0c0c0"/>
      <style:map style:condition="cell-content()=1" style:apply-style-name="red" style:base-cell-address="Bögen.G53"/>
    </style:style>
    <style:style style:name="ce412" style:family="table-cell" style:parent-style-name="Default">
      <style:table-cell-properties fo:background-color="#cfe7f5" fo:border="0.06pt solid #c0c0c0"/>
      <style:map style:condition="cell-content()=1" style:apply-style-name="red" style:base-cell-address="Bögen.G54"/>
    </style:style>
    <style:style style:name="ce413" style:family="table-cell" style:parent-style-name="Default">
      <style:table-cell-properties fo:background-color="#cfe7f5" fo:border="0.06pt solid #c0c0c0"/>
      <style:map style:condition="cell-content()=1" style:apply-style-name="red" style:base-cell-address="Bögen.G55"/>
    </style:style>
    <style:style style:name="ce414" style:family="table-cell" style:parent-style-name="Default">
      <style:table-cell-properties fo:background-color="#cfe7f5" fo:border="0.06pt solid #c0c0c0"/>
      <style:map style:condition="cell-content()=1" style:apply-style-name="red" style:base-cell-address="Bögen.G56"/>
    </style:style>
    <style:style style:name="ce415" style:family="table-cell" style:parent-style-name="Default">
      <style:table-cell-properties fo:background-color="#cfe7f5" fo:border="0.06pt solid #c0c0c0"/>
      <style:map style:condition="cell-content()=1" style:apply-style-name="red" style:base-cell-address="Bögen.G57"/>
    </style:style>
    <style:style style:name="ce416" style:family="table-cell" style:parent-style-name="Default">
      <style:table-cell-properties fo:background-color="#cfe7f5" fo:border="0.06pt solid #c0c0c0"/>
      <style:map style:condition="cell-content()=1" style:apply-style-name="red" style:base-cell-address="Bögen.G58"/>
    </style:style>
    <style:style style:name="ce417" style:family="table-cell" style:parent-style-name="Default">
      <style:table-cell-properties fo:background-color="#cfe7f5" fo:border="0.06pt solid #c0c0c0"/>
      <style:map style:condition="cell-content()=1" style:apply-style-name="red" style:base-cell-address="Bögen.G59"/>
    </style:style>
    <style:style style:name="ce418" style:family="table-cell" style:parent-style-name="Default">
      <style:table-cell-properties fo:background-color="#cfe7f5" fo:border="0.06pt solid #c0c0c0"/>
      <style:map style:condition="cell-content()=1" style:apply-style-name="red" style:base-cell-address="Bögen.G60"/>
    </style:style>
    <style:style style:name="ce419" style:family="table-cell" style:parent-style-name="Default">
      <style:table-cell-properties fo:background-color="#cfe7f5" fo:border="0.06pt solid #c0c0c0"/>
      <style:map style:condition="cell-content()=1" style:apply-style-name="red" style:base-cell-address="Bögen.G61"/>
    </style:style>
    <style:style style:name="ce420" style:family="table-cell" style:parent-style-name="Default">
      <style:table-cell-properties fo:background-color="#cfe7f5" fo:border="0.06pt solid #c0c0c0"/>
      <style:map style:condition="cell-content()=1" style:apply-style-name="red" style:base-cell-address="Bögen.G62"/>
    </style:style>
    <style:style style:name="ce421" style:family="table-cell" style:parent-style-name="Default">
      <style:table-cell-properties fo:background-color="#cfe7f5" fo:border="0.06pt solid #c0c0c0"/>
      <style:map style:condition="cell-content()=1" style:apply-style-name="red" style:base-cell-address="Bögen.G63"/>
    </style:style>
    <style:style style:name="ce422" style:family="table-cell" style:parent-style-name="Default">
      <style:table-cell-properties fo:background-color="#cfe7f5" fo:border="0.06pt solid #c0c0c0"/>
      <style:map style:condition="cell-content()=1" style:apply-style-name="red" style:base-cell-address="Bögen.G64"/>
    </style:style>
    <style:style style:name="ce423" style:family="table-cell" style:parent-style-name="Default">
      <style:table-cell-properties fo:background-color="#cfe7f5" fo:border="0.06pt solid #c0c0c0"/>
      <style:map style:condition="cell-content()=1" style:apply-style-name="red" style:base-cell-address="Bögen.G65"/>
    </style:style>
    <style:style style:name="ce424" style:family="table-cell" style:parent-style-name="Default">
      <style:table-cell-properties fo:background-color="#cfe7f5" fo:border="0.06pt solid #c0c0c0"/>
      <style:map style:condition="cell-content()=1" style:apply-style-name="red" style:base-cell-address="Bögen.G66"/>
    </style:style>
    <style:style style:name="ce425" style:family="table-cell" style:parent-style-name="Default">
      <style:table-cell-properties fo:background-color="#cfe7f5" fo:border="0.06pt solid #c0c0c0"/>
      <style:map style:condition="cell-content()=1" style:apply-style-name="red" style:base-cell-address="Bögen.G67"/>
    </style:style>
    <style:style style:name="ce426" style:family="table-cell" style:parent-style-name="Default">
      <style:table-cell-properties fo:background-color="#cfe7f5" fo:border="0.06pt solid #c0c0c0"/>
      <style:map style:condition="cell-content()=1" style:apply-style-name="red" style:base-cell-address="Bögen.G68"/>
    </style:style>
    <style:style style:name="ce427" style:family="table-cell" style:parent-style-name="Default">
      <style:table-cell-properties fo:background-color="#cfe7f5" fo:border="0.06pt solid #c0c0c0"/>
      <style:map style:condition="cell-content()=1" style:apply-style-name="red" style:base-cell-address="Bögen.G69"/>
    </style:style>
    <style:style style:name="ce428" style:family="table-cell" style:parent-style-name="Default">
      <style:table-cell-properties fo:background-color="#cfe7f5" fo:border="0.06pt solid #c0c0c0"/>
      <style:map style:condition="cell-content()=1" style:apply-style-name="red" style:base-cell-address="Bögen.G70"/>
    </style:style>
    <style:style style:name="ce429" style:family="table-cell" style:parent-style-name="Default">
      <style:table-cell-properties fo:background-color="#cfe7f5" fo:border="0.06pt solid #c0c0c0"/>
      <style:map style:condition="cell-content()=1" style:apply-style-name="red" style:base-cell-address="Bögen.G71"/>
    </style:style>
    <style:style style:name="ce430" style:family="table-cell" style:parent-style-name="Default">
      <style:table-cell-properties fo:background-color="#cfe7f5" fo:border="0.06pt solid #c0c0c0"/>
      <style:map style:condition="cell-content()=1" style:apply-style-name="red" style:base-cell-address="Bögen.G72"/>
    </style:style>
    <style:style style:name="ce431" style:family="table-cell" style:parent-style-name="Default">
      <style:table-cell-properties fo:background-color="#cfe7f5" fo:border="0.06pt solid #c0c0c0"/>
      <style:map style:condition="cell-content()=1" style:apply-style-name="red" style:base-cell-address="Bögen.G73"/>
    </style:style>
    <style:style style:name="ce432" style:family="table-cell" style:parent-style-name="Default">
      <style:table-cell-properties fo:background-color="#cfe7f5" fo:border="0.06pt solid #c0c0c0"/>
      <style:map style:condition="cell-content()=1" style:apply-style-name="red" style:base-cell-address="Bögen.G74"/>
    </style:style>
    <style:style style:name="ce433" style:family="table-cell" style:parent-style-name="Default">
      <style:table-cell-properties fo:background-color="#cfe7f5" fo:border="0.06pt solid #c0c0c0"/>
      <style:map style:condition="cell-content()=1" style:apply-style-name="red" style:base-cell-address="Bögen.G75"/>
    </style:style>
    <style:style style:name="ce434" style:family="table-cell" style:parent-style-name="Default">
      <style:table-cell-properties fo:background-color="#cfe7f5" fo:border="0.06pt solid #c0c0c0"/>
      <style:map style:condition="cell-content()=1" style:apply-style-name="red" style:base-cell-address="Bögen.G76"/>
    </style:style>
    <style:style style:name="ce435" style:family="table-cell" style:parent-style-name="Default">
      <style:table-cell-properties fo:background-color="#cfe7f5" fo:border="0.06pt solid #c0c0c0"/>
      <style:map style:condition="cell-content()=1" style:apply-style-name="red" style:base-cell-address="Bögen.G77"/>
    </style:style>
    <style:style style:name="ce436" style:family="table-cell" style:parent-style-name="Default">
      <style:table-cell-properties fo:background-color="#cfe7f5" fo:border="0.06pt solid #c0c0c0"/>
      <style:map style:condition="cell-content()=1" style:apply-style-name="red" style:base-cell-address="Bögen.G78"/>
    </style:style>
    <style:style style:name="ce437" style:family="table-cell" style:parent-style-name="Default">
      <style:table-cell-properties fo:background-color="#cfe7f5" fo:border="0.06pt solid #c0c0c0"/>
      <style:map style:condition="cell-content()=1" style:apply-style-name="red" style:base-cell-address="Bögen.G79"/>
    </style:style>
    <style:style style:name="ce438" style:family="table-cell" style:parent-style-name="Default">
      <style:table-cell-properties fo:background-color="#cfe7f5" fo:border="0.06pt solid #c0c0c0"/>
      <style:map style:condition="cell-content()=1" style:apply-style-name="red" style:base-cell-address="Bögen.G80"/>
    </style:style>
    <style:style style:name="ce439" style:family="table-cell" style:parent-style-name="Default">
      <style:table-cell-properties fo:background-color="#cfe7f5" fo:border="0.06pt solid #c0c0c0"/>
      <style:map style:condition="cell-content()=1" style:apply-style-name="red" style:base-cell-address="Bögen.G81"/>
    </style:style>
    <style:style style:name="ce440" style:family="table-cell" style:parent-style-name="Default">
      <style:table-cell-properties fo:background-color="#cfe7f5" fo:border="0.06pt solid #c0c0c0"/>
      <style:map style:condition="cell-content()=1" style:apply-style-name="red" style:base-cell-address="Bögen.G82"/>
    </style:style>
    <style:style style:name="ce441" style:family="table-cell" style:parent-style-name="Default">
      <style:table-cell-properties fo:background-color="#cfe7f5" fo:border="0.06pt solid #c0c0c0"/>
      <style:map style:condition="cell-content()=1" style:apply-style-name="red" style:base-cell-address="Bögen.G83"/>
    </style:style>
    <style:style style:name="ce442" style:family="table-cell" style:parent-style-name="Default">
      <style:table-cell-properties fo:background-color="#cfe7f5" fo:border="0.06pt solid #c0c0c0"/>
      <style:map style:condition="cell-content()=1" style:apply-style-name="red" style:base-cell-address="Bögen.G84"/>
    </style:style>
    <style:style style:name="ce443" style:family="table-cell" style:parent-style-name="Default">
      <style:table-cell-properties fo:background-color="#cfe7f5" fo:border="0.06pt solid #c0c0c0"/>
      <style:map style:condition="cell-content()=1" style:apply-style-name="red" style:base-cell-address="Bögen.G85"/>
    </style:style>
    <style:style style:name="ce444" style:family="table-cell" style:parent-style-name="Default">
      <style:table-cell-properties fo:background-color="#cfe7f5" fo:border="0.06pt solid #c0c0c0"/>
      <style:map style:condition="cell-content()=1" style:apply-style-name="red" style:base-cell-address="Bögen.G86"/>
    </style:style>
    <style:style style:name="ce445" style:family="table-cell" style:parent-style-name="Default">
      <style:table-cell-properties fo:background-color="#cfe7f5" fo:border="0.06pt solid #c0c0c0"/>
      <style:map style:condition="cell-content()=1" style:apply-style-name="red" style:base-cell-address="Bögen.G87"/>
    </style:style>
    <style:style style:name="ce446" style:family="table-cell" style:parent-style-name="Default">
      <style:table-cell-properties fo:background-color="#cfe7f5" fo:border="0.06pt solid #c0c0c0"/>
      <style:map style:condition="cell-content()=1" style:apply-style-name="red" style:base-cell-address="Bögen.G88"/>
    </style:style>
    <style:style style:name="ce447" style:family="table-cell" style:parent-style-name="Default">
      <style:table-cell-properties fo:background-color="#cfe7f5" fo:border="0.06pt solid #c0c0c0"/>
      <style:map style:condition="cell-content()=1" style:apply-style-name="red" style:base-cell-address="Bögen.G89"/>
    </style:style>
    <style:style style:name="ce448" style:family="table-cell" style:parent-style-name="Default">
      <style:table-cell-properties fo:background-color="#cfe7f5" fo:border="0.06pt solid #c0c0c0"/>
      <style:map style:condition="cell-content()=1" style:apply-style-name="red" style:base-cell-address="Bögen.G90"/>
    </style:style>
    <style:style style:name="ce449" style:family="table-cell" style:parent-style-name="Default">
      <style:table-cell-properties fo:background-color="#cfe7f5" fo:border="0.06pt solid #c0c0c0"/>
      <style:map style:condition="cell-content()=1" style:apply-style-name="red" style:base-cell-address="Bögen.H2"/>
    </style:style>
    <style:style style:name="ce450" style:family="table-cell" style:parent-style-name="Default">
      <style:table-cell-properties fo:background-color="#cfe7f5" fo:border="0.06pt solid #c0c0c0"/>
      <style:map style:condition="cell-content()=1" style:apply-style-name="red" style:base-cell-address="Bögen.H3"/>
    </style:style>
    <style:style style:name="ce451" style:family="table-cell" style:parent-style-name="Default">
      <style:table-cell-properties fo:background-color="#cfe7f5" fo:border="0.06pt solid #c0c0c0"/>
      <style:map style:condition="cell-content()=1" style:apply-style-name="red" style:base-cell-address="Bögen.H4"/>
    </style:style>
    <style:style style:name="ce452" style:family="table-cell" style:parent-style-name="Default">
      <style:table-cell-properties fo:background-color="#cfe7f5" fo:border="0.06pt solid #c0c0c0"/>
      <style:map style:condition="cell-content()=1" style:apply-style-name="red" style:base-cell-address="Bögen.H5"/>
    </style:style>
    <style:style style:name="ce453" style:family="table-cell" style:parent-style-name="Default">
      <style:table-cell-properties fo:background-color="#cfe7f5" fo:border="0.06pt solid #c0c0c0"/>
      <style:map style:condition="cell-content()=1" style:apply-style-name="red" style:base-cell-address="Bögen.H6"/>
    </style:style>
    <style:style style:name="ce454" style:family="table-cell" style:parent-style-name="Default">
      <style:table-cell-properties fo:background-color="#cfe7f5" fo:border="0.06pt solid #c0c0c0"/>
      <style:map style:condition="cell-content()=1" style:apply-style-name="red" style:base-cell-address="Bögen.H7"/>
    </style:style>
    <style:style style:name="ce455" style:family="table-cell" style:parent-style-name="Default">
      <style:table-cell-properties fo:background-color="#cfe7f5" fo:border="0.06pt solid #c0c0c0"/>
      <style:map style:condition="cell-content()=1" style:apply-style-name="red" style:base-cell-address="Bögen.H8"/>
    </style:style>
    <style:style style:name="ce456" style:family="table-cell" style:parent-style-name="Default">
      <style:table-cell-properties fo:background-color="#cfe7f5" fo:border="0.06pt solid #c0c0c0"/>
      <style:map style:condition="cell-content()=1" style:apply-style-name="red" style:base-cell-address="Bögen.H9"/>
    </style:style>
    <style:style style:name="ce457" style:family="table-cell" style:parent-style-name="Default">
      <style:table-cell-properties fo:background-color="#cfe7f5" fo:border="0.06pt solid #c0c0c0"/>
      <style:map style:condition="cell-content()=1" style:apply-style-name="red" style:base-cell-address="Bögen.H10"/>
    </style:style>
    <style:style style:name="ce458" style:family="table-cell" style:parent-style-name="Default">
      <style:table-cell-properties fo:background-color="#cfe7f5" fo:border="0.06pt solid #c0c0c0"/>
      <style:map style:condition="cell-content()=1" style:apply-style-name="red" style:base-cell-address="Bögen.H11"/>
    </style:style>
    <style:style style:name="ce459" style:family="table-cell" style:parent-style-name="Default">
      <style:table-cell-properties fo:background-color="#cfe7f5" fo:border="0.06pt solid #c0c0c0"/>
      <style:map style:condition="cell-content()=1" style:apply-style-name="red" style:base-cell-address="Bögen.H12"/>
    </style:style>
    <style:style style:name="ce460" style:family="table-cell" style:parent-style-name="Default">
      <style:table-cell-properties fo:background-color="#cfe7f5" fo:border="0.06pt solid #c0c0c0"/>
      <style:map style:condition="cell-content()=1" style:apply-style-name="red" style:base-cell-address="Bögen.H13"/>
    </style:style>
    <style:style style:name="ce461" style:family="table-cell" style:parent-style-name="Default">
      <style:table-cell-properties fo:background-color="#cfe7f5" fo:border="0.06pt solid #c0c0c0"/>
      <style:map style:condition="cell-content()=1" style:apply-style-name="red" style:base-cell-address="Bögen.H14"/>
    </style:style>
    <style:style style:name="ce462" style:family="table-cell" style:parent-style-name="Default">
      <style:table-cell-properties fo:background-color="#cfe7f5" fo:border="0.06pt solid #c0c0c0"/>
      <style:map style:condition="cell-content()=1" style:apply-style-name="red" style:base-cell-address="Bögen.H15"/>
    </style:style>
    <style:style style:name="ce463" style:family="table-cell" style:parent-style-name="Default">
      <style:table-cell-properties fo:background-color="#cfe7f5" fo:border="0.06pt solid #c0c0c0"/>
      <style:map style:condition="cell-content()=1" style:apply-style-name="red" style:base-cell-address="Bögen.H16"/>
    </style:style>
    <style:style style:name="ce464" style:family="table-cell" style:parent-style-name="Default">
      <style:table-cell-properties fo:background-color="#cfe7f5" fo:border="0.06pt solid #c0c0c0"/>
      <style:map style:condition="cell-content()=1" style:apply-style-name="red" style:base-cell-address="Bögen.H17"/>
    </style:style>
    <style:style style:name="ce465" style:family="table-cell" style:parent-style-name="Default">
      <style:table-cell-properties fo:background-color="#cfe7f5" fo:border="0.06pt solid #c0c0c0"/>
      <style:map style:condition="cell-content()=1" style:apply-style-name="red" style:base-cell-address="Bögen.H18"/>
    </style:style>
    <style:style style:name="ce466" style:family="table-cell" style:parent-style-name="Default">
      <style:table-cell-properties fo:background-color="#cfe7f5" fo:border="0.06pt solid #c0c0c0"/>
      <style:map style:condition="cell-content()=1" style:apply-style-name="red" style:base-cell-address="Bögen.H19"/>
    </style:style>
    <style:style style:name="ce467" style:family="table-cell" style:parent-style-name="Default">
      <style:table-cell-properties fo:background-color="#cfe7f5" fo:border="0.06pt solid #c0c0c0"/>
      <style:map style:condition="cell-content()=1" style:apply-style-name="red" style:base-cell-address="Bögen.H20"/>
    </style:style>
    <style:style style:name="ce468" style:family="table-cell" style:parent-style-name="Default">
      <style:table-cell-properties fo:background-color="#cfe7f5" fo:border="0.06pt solid #c0c0c0"/>
      <style:map style:condition="cell-content()=1" style:apply-style-name="red" style:base-cell-address="Bögen.H21"/>
    </style:style>
    <style:style style:name="ce469" style:family="table-cell" style:parent-style-name="Default">
      <style:table-cell-properties fo:background-color="#cfe7f5" fo:border="0.06pt solid #c0c0c0"/>
      <style:map style:condition="cell-content()=1" style:apply-style-name="red" style:base-cell-address="Bögen.H22"/>
    </style:style>
    <style:style style:name="ce470" style:family="table-cell" style:parent-style-name="Default">
      <style:table-cell-properties fo:background-color="#cfe7f5" fo:border="0.06pt solid #c0c0c0"/>
      <style:map style:condition="cell-content()=1" style:apply-style-name="red" style:base-cell-address="Bögen.H23"/>
    </style:style>
    <style:style style:name="ce471" style:family="table-cell" style:parent-style-name="Default">
      <style:table-cell-properties fo:background-color="#cfe7f5" fo:border="0.06pt solid #c0c0c0"/>
      <style:map style:condition="cell-content()=1" style:apply-style-name="red" style:base-cell-address="Bögen.H24"/>
    </style:style>
    <style:style style:name="ce472" style:family="table-cell" style:parent-style-name="Default">
      <style:table-cell-properties fo:background-color="#cfe7f5" fo:border="0.06pt solid #c0c0c0"/>
      <style:map style:condition="cell-content()=1" style:apply-style-name="red" style:base-cell-address="Bögen.H25"/>
    </style:style>
    <style:style style:name="ce473" style:family="table-cell" style:parent-style-name="Default">
      <style:table-cell-properties fo:background-color="#cfe7f5" fo:border="0.06pt solid #c0c0c0"/>
      <style:map style:condition="cell-content()=1" style:apply-style-name="red" style:base-cell-address="Bögen.H26"/>
    </style:style>
    <style:style style:name="ce474" style:family="table-cell" style:parent-style-name="Default">
      <style:table-cell-properties fo:background-color="#cfe7f5" fo:border="0.06pt solid #c0c0c0"/>
      <style:map style:condition="cell-content()=1" style:apply-style-name="red" style:base-cell-address="Bögen.H27"/>
    </style:style>
    <style:style style:name="ce475" style:family="table-cell" style:parent-style-name="Default">
      <style:table-cell-properties fo:background-color="#cfe7f5" fo:border="0.06pt solid #c0c0c0"/>
      <style:map style:condition="cell-content()=1" style:apply-style-name="red" style:base-cell-address="Bögen.H28"/>
    </style:style>
    <style:style style:name="ce476" style:family="table-cell" style:parent-style-name="Default">
      <style:table-cell-properties fo:background-color="#cfe7f5" fo:border="0.06pt solid #c0c0c0"/>
      <style:map style:condition="cell-content()=1" style:apply-style-name="red" style:base-cell-address="Bögen.H29"/>
    </style:style>
    <style:style style:name="ce477" style:family="table-cell" style:parent-style-name="Default">
      <style:table-cell-properties fo:background-color="#cfe7f5" fo:border="0.06pt solid #c0c0c0"/>
      <style:map style:condition="cell-content()=1" style:apply-style-name="red" style:base-cell-address="Bögen.H30"/>
    </style:style>
    <style:style style:name="ce478" style:family="table-cell" style:parent-style-name="Default">
      <style:table-cell-properties fo:background-color="#cfe7f5" fo:border="0.06pt solid #c0c0c0"/>
      <style:map style:condition="cell-content()=1" style:apply-style-name="red" style:base-cell-address="Bögen.H31"/>
    </style:style>
    <style:style style:name="ce479" style:family="table-cell" style:parent-style-name="Default">
      <style:table-cell-properties fo:background-color="#cfe7f5" fo:border="0.06pt solid #c0c0c0"/>
      <style:map style:condition="cell-content()=1" style:apply-style-name="red" style:base-cell-address="Bögen.H32"/>
    </style:style>
    <style:style style:name="ce480" style:family="table-cell" style:parent-style-name="Default">
      <style:table-cell-properties fo:background-color="#cfe7f5" fo:border="0.06pt solid #c0c0c0"/>
      <style:map style:condition="cell-content()=1" style:apply-style-name="red" style:base-cell-address="Bögen.H33"/>
    </style:style>
    <style:style style:name="ce481" style:family="table-cell" style:parent-style-name="Default">
      <style:table-cell-properties fo:background-color="#cfe7f5" fo:border="0.06pt solid #c0c0c0"/>
      <style:map style:condition="cell-content()=1" style:apply-style-name="red" style:base-cell-address="Bögen.H34"/>
    </style:style>
    <style:style style:name="ce482" style:family="table-cell" style:parent-style-name="Default">
      <style:table-cell-properties fo:background-color="#cfe7f5" fo:border="0.06pt solid #c0c0c0"/>
      <style:map style:condition="cell-content()=1" style:apply-style-name="red" style:base-cell-address="Bögen.H35"/>
    </style:style>
    <style:style style:name="ce483" style:family="table-cell" style:parent-style-name="Default">
      <style:table-cell-properties fo:background-color="#cfe7f5" fo:border="0.06pt solid #c0c0c0"/>
      <style:map style:condition="cell-content()=1" style:apply-style-name="red" style:base-cell-address="Bögen.H36"/>
    </style:style>
    <style:style style:name="ce484" style:family="table-cell" style:parent-style-name="Default">
      <style:table-cell-properties fo:background-color="#cfe7f5" fo:border="0.06pt solid #c0c0c0"/>
      <style:map style:condition="cell-content()=1" style:apply-style-name="red" style:base-cell-address="Bögen.H37"/>
    </style:style>
    <style:style style:name="ce485" style:family="table-cell" style:parent-style-name="Default">
      <style:table-cell-properties fo:background-color="#cfe7f5" fo:border="0.06pt solid #c0c0c0"/>
      <style:map style:condition="cell-content()=1" style:apply-style-name="red" style:base-cell-address="Bögen.H38"/>
    </style:style>
    <style:style style:name="ce486" style:family="table-cell" style:parent-style-name="Default">
      <style:table-cell-properties fo:background-color="#cfe7f5" fo:border="0.06pt solid #c0c0c0"/>
      <style:map style:condition="cell-content()=1" style:apply-style-name="red" style:base-cell-address="Bögen.H39"/>
    </style:style>
    <style:style style:name="ce487" style:family="table-cell" style:parent-style-name="Default">
      <style:table-cell-properties fo:background-color="#cfe7f5" fo:border="0.06pt solid #c0c0c0"/>
      <style:map style:condition="cell-content()=1" style:apply-style-name="red" style:base-cell-address="Bögen.H40"/>
    </style:style>
    <style:style style:name="ce488" style:family="table-cell" style:parent-style-name="Default">
      <style:table-cell-properties fo:background-color="#cfe7f5" fo:border="0.06pt solid #c0c0c0"/>
      <style:map style:condition="cell-content()=1" style:apply-style-name="red" style:base-cell-address="Bögen.H41"/>
    </style:style>
    <style:style style:name="ce489" style:family="table-cell" style:parent-style-name="Default">
      <style:table-cell-properties fo:background-color="#cfe7f5" fo:border="0.06pt solid #c0c0c0"/>
      <style:map style:condition="cell-content()=1" style:apply-style-name="red" style:base-cell-address="Bögen.H42"/>
    </style:style>
    <style:style style:name="ce490" style:family="table-cell" style:parent-style-name="Default">
      <style:table-cell-properties fo:background-color="#cfe7f5" fo:border="0.06pt solid #c0c0c0"/>
      <style:map style:condition="cell-content()=1" style:apply-style-name="red" style:base-cell-address="Bögen.H43"/>
    </style:style>
    <style:style style:name="ce491" style:family="table-cell" style:parent-style-name="Default">
      <style:table-cell-properties fo:background-color="#cfe7f5" fo:border="0.06pt solid #c0c0c0"/>
      <style:map style:condition="cell-content()=1" style:apply-style-name="red" style:base-cell-address="Bögen.H44"/>
    </style:style>
    <style:style style:name="ce492" style:family="table-cell" style:parent-style-name="Default">
      <style:table-cell-properties fo:background-color="#cfe7f5" fo:border="0.06pt solid #c0c0c0"/>
      <style:map style:condition="cell-content()=1" style:apply-style-name="red" style:base-cell-address="Bögen.H45"/>
    </style:style>
    <style:style style:name="ce493" style:family="table-cell" style:parent-style-name="Default">
      <style:table-cell-properties fo:background-color="#cfe7f5" fo:border="0.06pt solid #c0c0c0"/>
      <style:map style:condition="cell-content()=1" style:apply-style-name="red" style:base-cell-address="Bögen.H46"/>
    </style:style>
    <style:style style:name="ce494" style:family="table-cell" style:parent-style-name="Default">
      <style:table-cell-properties fo:background-color="#cfe7f5" fo:border="0.06pt solid #c0c0c0"/>
      <style:map style:condition="cell-content()=1" style:apply-style-name="red" style:base-cell-address="Bögen.H47"/>
    </style:style>
    <style:style style:name="ce495" style:family="table-cell" style:parent-style-name="Default">
      <style:table-cell-properties fo:background-color="#cfe7f5" fo:border="0.06pt solid #c0c0c0"/>
      <style:map style:condition="cell-content()=1" style:apply-style-name="red" style:base-cell-address="Bögen.H48"/>
    </style:style>
    <style:style style:name="ce496" style:family="table-cell" style:parent-style-name="Default">
      <style:table-cell-properties fo:background-color="#cfe7f5" fo:border="0.06pt solid #c0c0c0"/>
      <style:map style:condition="cell-content()=1" style:apply-style-name="red" style:base-cell-address="Bögen.H49"/>
    </style:style>
    <style:style style:name="ce497" style:family="table-cell" style:parent-style-name="Default">
      <style:table-cell-properties fo:background-color="#cfe7f5" fo:border="0.06pt solid #c0c0c0"/>
      <style:map style:condition="cell-content()=1" style:apply-style-name="red" style:base-cell-address="Bögen.H50"/>
    </style:style>
    <style:style style:name="ce498" style:family="table-cell" style:parent-style-name="Default">
      <style:table-cell-properties fo:background-color="#cfe7f5" fo:border="0.06pt solid #c0c0c0"/>
      <style:map style:condition="cell-content()=1" style:apply-style-name="red" style:base-cell-address="Bögen.H51"/>
    </style:style>
    <style:style style:name="ce499" style:family="table-cell" style:parent-style-name="Default">
      <style:table-cell-properties fo:background-color="#cfe7f5" fo:border="0.06pt solid #c0c0c0"/>
      <style:map style:condition="cell-content()=1" style:apply-style-name="red" style:base-cell-address="Bögen.H52"/>
    </style:style>
    <style:style style:name="ce500" style:family="table-cell" style:parent-style-name="Default">
      <style:table-cell-properties fo:background-color="#cfe7f5" fo:border="0.06pt solid #c0c0c0"/>
      <style:map style:condition="cell-content()=1" style:apply-style-name="red" style:base-cell-address="Bögen.H53"/>
    </style:style>
    <style:style style:name="ce501" style:family="table-cell" style:parent-style-name="Default">
      <style:table-cell-properties fo:background-color="#cfe7f5" fo:border="0.06pt solid #c0c0c0"/>
      <style:map style:condition="cell-content()=1" style:apply-style-name="red" style:base-cell-address="Bögen.H54"/>
    </style:style>
    <style:style style:name="ce502" style:family="table-cell" style:parent-style-name="Default">
      <style:table-cell-properties fo:background-color="#cfe7f5" fo:border="0.06pt solid #c0c0c0"/>
      <style:map style:condition="cell-content()=1" style:apply-style-name="red" style:base-cell-address="Bögen.H55"/>
    </style:style>
    <style:style style:name="ce503" style:family="table-cell" style:parent-style-name="Default">
      <style:table-cell-properties fo:background-color="#cfe7f5" fo:border="0.06pt solid #c0c0c0"/>
      <style:map style:condition="cell-content()=1" style:apply-style-name="red" style:base-cell-address="Bögen.H56"/>
    </style:style>
    <style:style style:name="ce504" style:family="table-cell" style:parent-style-name="Default">
      <style:table-cell-properties fo:background-color="#cfe7f5" fo:border="0.06pt solid #c0c0c0"/>
      <style:map style:condition="cell-content()=1" style:apply-style-name="red" style:base-cell-address="Bögen.H57"/>
    </style:style>
    <style:style style:name="ce505" style:family="table-cell" style:parent-style-name="Default">
      <style:table-cell-properties fo:background-color="#cfe7f5" fo:border="0.06pt solid #c0c0c0"/>
      <style:map style:condition="cell-content()=1" style:apply-style-name="red" style:base-cell-address="Bögen.H58"/>
    </style:style>
    <style:style style:name="ce506" style:family="table-cell" style:parent-style-name="Default">
      <style:table-cell-properties fo:background-color="#cfe7f5" fo:border="0.06pt solid #c0c0c0"/>
      <style:map style:condition="cell-content()=1" style:apply-style-name="red" style:base-cell-address="Bögen.H59"/>
    </style:style>
    <style:style style:name="ce507" style:family="table-cell" style:parent-style-name="Default">
      <style:table-cell-properties fo:background-color="#cfe7f5" fo:border="0.06pt solid #c0c0c0"/>
      <style:map style:condition="cell-content()=1" style:apply-style-name="red" style:base-cell-address="Bögen.H60"/>
    </style:style>
    <style:style style:name="ce508" style:family="table-cell" style:parent-style-name="Default">
      <style:table-cell-properties fo:background-color="#cfe7f5" fo:border="0.06pt solid #c0c0c0"/>
      <style:map style:condition="cell-content()=1" style:apply-style-name="red" style:base-cell-address="Bögen.H61"/>
    </style:style>
    <style:style style:name="ce509" style:family="table-cell" style:parent-style-name="Default">
      <style:table-cell-properties fo:background-color="#cfe7f5" fo:border="0.06pt solid #c0c0c0"/>
      <style:map style:condition="cell-content()=1" style:apply-style-name="red" style:base-cell-address="Bögen.H62"/>
    </style:style>
    <style:style style:name="ce510" style:family="table-cell" style:parent-style-name="Default">
      <style:table-cell-properties fo:background-color="#cfe7f5" fo:border="0.06pt solid #c0c0c0"/>
      <style:map style:condition="cell-content()=1" style:apply-style-name="red" style:base-cell-address="Bögen.H63"/>
    </style:style>
    <style:style style:name="ce511" style:family="table-cell" style:parent-style-name="Default">
      <style:table-cell-properties fo:background-color="#cfe7f5" fo:border="0.06pt solid #c0c0c0"/>
      <style:map style:condition="cell-content()=1" style:apply-style-name="red" style:base-cell-address="Bögen.H64"/>
    </style:style>
    <style:style style:name="ce512" style:family="table-cell" style:parent-style-name="Default">
      <style:table-cell-properties fo:background-color="#cfe7f5" fo:border="0.06pt solid #c0c0c0"/>
      <style:map style:condition="cell-content()=1" style:apply-style-name="red" style:base-cell-address="Bögen.H65"/>
    </style:style>
    <style:style style:name="ce513" style:family="table-cell" style:parent-style-name="Default">
      <style:table-cell-properties fo:background-color="#cfe7f5" fo:border="0.06pt solid #c0c0c0"/>
      <style:map style:condition="cell-content()=1" style:apply-style-name="red" style:base-cell-address="Bögen.H66"/>
    </style:style>
    <style:style style:name="ce514" style:family="table-cell" style:parent-style-name="Default">
      <style:table-cell-properties fo:background-color="#cfe7f5" fo:border="0.06pt solid #c0c0c0"/>
      <style:map style:condition="cell-content()=1" style:apply-style-name="red" style:base-cell-address="Bögen.H67"/>
    </style:style>
    <style:style style:name="ce515" style:family="table-cell" style:parent-style-name="Default">
      <style:table-cell-properties fo:background-color="#cfe7f5" fo:border="0.06pt solid #c0c0c0"/>
      <style:map style:condition="cell-content()=1" style:apply-style-name="red" style:base-cell-address="Bögen.H68"/>
    </style:style>
    <style:style style:name="ce516" style:family="table-cell" style:parent-style-name="Default">
      <style:table-cell-properties fo:background-color="#cfe7f5" fo:border="0.06pt solid #c0c0c0"/>
      <style:map style:condition="cell-content()=1" style:apply-style-name="red" style:base-cell-address="Bögen.H69"/>
    </style:style>
    <style:style style:name="ce517" style:family="table-cell" style:parent-style-name="Default">
      <style:table-cell-properties fo:background-color="#cfe7f5" fo:border="0.06pt solid #c0c0c0"/>
      <style:map style:condition="cell-content()=1" style:apply-style-name="red" style:base-cell-address="Bögen.H70"/>
    </style:style>
    <style:style style:name="ce518" style:family="table-cell" style:parent-style-name="Default">
      <style:table-cell-properties fo:background-color="#cfe7f5" fo:border="0.06pt solid #c0c0c0"/>
      <style:map style:condition="cell-content()=1" style:apply-style-name="red" style:base-cell-address="Bögen.H71"/>
    </style:style>
    <style:style style:name="ce519" style:family="table-cell" style:parent-style-name="Default">
      <style:table-cell-properties fo:background-color="#cfe7f5" fo:border="0.06pt solid #c0c0c0"/>
      <style:map style:condition="cell-content()=1" style:apply-style-name="red" style:base-cell-address="Bögen.H72"/>
    </style:style>
    <style:style style:name="ce520" style:family="table-cell" style:parent-style-name="Default">
      <style:table-cell-properties fo:background-color="#cfe7f5" fo:border="0.06pt solid #c0c0c0"/>
      <style:map style:condition="cell-content()=1" style:apply-style-name="red" style:base-cell-address="Bögen.H73"/>
    </style:style>
    <style:style style:name="ce521" style:family="table-cell" style:parent-style-name="Default">
      <style:table-cell-properties fo:background-color="#cfe7f5" fo:border="0.06pt solid #c0c0c0"/>
      <style:map style:condition="cell-content()=1" style:apply-style-name="red" style:base-cell-address="Bögen.H74"/>
    </style:style>
    <style:style style:name="ce522" style:family="table-cell" style:parent-style-name="Default">
      <style:table-cell-properties fo:background-color="#cfe7f5" fo:border="0.06pt solid #c0c0c0"/>
      <style:map style:condition="cell-content()=1" style:apply-style-name="red" style:base-cell-address="Bögen.H75"/>
    </style:style>
    <style:style style:name="ce523" style:family="table-cell" style:parent-style-name="Default">
      <style:table-cell-properties fo:background-color="#cfe7f5" fo:border="0.06pt solid #c0c0c0"/>
      <style:map style:condition="cell-content()=1" style:apply-style-name="red" style:base-cell-address="Bögen.H76"/>
    </style:style>
    <style:style style:name="ce524" style:family="table-cell" style:parent-style-name="Default">
      <style:table-cell-properties fo:background-color="#cfe7f5" fo:border="0.06pt solid #c0c0c0"/>
      <style:map style:condition="cell-content()=1" style:apply-style-name="red" style:base-cell-address="Bögen.H77"/>
    </style:style>
    <style:style style:name="ce525" style:family="table-cell" style:parent-style-name="Default">
      <style:table-cell-properties fo:background-color="#cfe7f5" fo:border="0.06pt solid #c0c0c0"/>
      <style:map style:condition="cell-content()=1" style:apply-style-name="red" style:base-cell-address="Bögen.H78"/>
    </style:style>
    <style:style style:name="ce526" style:family="table-cell" style:parent-style-name="Default">
      <style:table-cell-properties fo:background-color="#cfe7f5" fo:border="0.06pt solid #c0c0c0"/>
      <style:map style:condition="cell-content()=1" style:apply-style-name="red" style:base-cell-address="Bögen.H79"/>
    </style:style>
    <style:style style:name="ce527" style:family="table-cell" style:parent-style-name="Default">
      <style:table-cell-properties fo:background-color="#cfe7f5" fo:border="0.06pt solid #c0c0c0"/>
      <style:map style:condition="cell-content()=1" style:apply-style-name="red" style:base-cell-address="Bögen.H80"/>
    </style:style>
    <style:style style:name="ce528" style:family="table-cell" style:parent-style-name="Default">
      <style:table-cell-properties fo:background-color="#cfe7f5" fo:border="0.06pt solid #c0c0c0"/>
      <style:map style:condition="cell-content()=1" style:apply-style-name="red" style:base-cell-address="Bögen.H81"/>
    </style:style>
    <style:style style:name="ce529" style:family="table-cell" style:parent-style-name="Default">
      <style:table-cell-properties fo:background-color="#cfe7f5" fo:border="0.06pt solid #c0c0c0"/>
      <style:map style:condition="cell-content()=1" style:apply-style-name="red" style:base-cell-address="Bögen.H82"/>
    </style:style>
    <style:style style:name="ce530" style:family="table-cell" style:parent-style-name="Default">
      <style:table-cell-properties fo:background-color="#cfe7f5" fo:border="0.06pt solid #c0c0c0"/>
      <style:map style:condition="cell-content()=1" style:apply-style-name="red" style:base-cell-address="Bögen.H83"/>
    </style:style>
    <style:style style:name="ce531" style:family="table-cell" style:parent-style-name="Default">
      <style:table-cell-properties fo:background-color="#cfe7f5" fo:border="0.06pt solid #c0c0c0"/>
      <style:map style:condition="cell-content()=1" style:apply-style-name="red" style:base-cell-address="Bögen.H84"/>
    </style:style>
    <style:style style:name="ce532" style:family="table-cell" style:parent-style-name="Default">
      <style:table-cell-properties fo:background-color="#cfe7f5" fo:border="0.06pt solid #c0c0c0"/>
      <style:map style:condition="cell-content()=1" style:apply-style-name="red" style:base-cell-address="Bögen.H85"/>
    </style:style>
    <style:style style:name="ce533" style:family="table-cell" style:parent-style-name="Default">
      <style:table-cell-properties fo:background-color="#cfe7f5" fo:border="0.06pt solid #c0c0c0"/>
      <style:map style:condition="cell-content()=1" style:apply-style-name="red" style:base-cell-address="Bögen.H86"/>
    </style:style>
    <style:style style:name="ce534" style:family="table-cell" style:parent-style-name="Default">
      <style:table-cell-properties fo:background-color="#cfe7f5" fo:border="0.06pt solid #c0c0c0"/>
      <style:map style:condition="cell-content()=1" style:apply-style-name="red" style:base-cell-address="Bögen.H87"/>
    </style:style>
    <style:style style:name="ce535" style:family="table-cell" style:parent-style-name="Default">
      <style:table-cell-properties fo:background-color="#cfe7f5" fo:border="0.06pt solid #c0c0c0"/>
      <style:map style:condition="cell-content()=1" style:apply-style-name="red" style:base-cell-address="Bögen.H88"/>
    </style:style>
    <style:style style:name="ce536" style:family="table-cell" style:parent-style-name="Default">
      <style:table-cell-properties fo:background-color="#cfe7f5" fo:border="0.06pt solid #c0c0c0"/>
      <style:map style:condition="cell-content()=1" style:apply-style-name="red" style:base-cell-address="Bögen.H89"/>
    </style:style>
    <style:style style:name="ce537" style:family="table-cell" style:parent-style-name="Default">
      <style:table-cell-properties fo:background-color="#cfe7f5" fo:border="0.06pt solid #c0c0c0"/>
      <style:map style:condition="cell-content()=1" style:apply-style-name="red" style:base-cell-address="Bögen.H90"/>
    </style:style>
    <style:style style:name="ce538" style:family="table-cell" style:parent-style-name="Default">
      <style:table-cell-properties fo:background-color="#cfe7f5" fo:border="0.06pt solid #c0c0c0"/>
      <style:map style:condition="cell-content()=1" style:apply-style-name="red" style:base-cell-address="Bögen.I2"/>
    </style:style>
    <style:style style:name="ce539" style:family="table-cell" style:parent-style-name="Default">
      <style:table-cell-properties fo:background-color="#cfe7f5" fo:border="0.06pt solid #c0c0c0"/>
      <style:map style:condition="cell-content()=1" style:apply-style-name="red" style:base-cell-address="Bögen.I3"/>
    </style:style>
    <style:style style:name="ce540" style:family="table-cell" style:parent-style-name="Default">
      <style:table-cell-properties fo:background-color="#cfe7f5" fo:border="0.06pt solid #c0c0c0"/>
      <style:map style:condition="cell-content()=1" style:apply-style-name="red" style:base-cell-address="Bögen.I4"/>
    </style:style>
    <style:style style:name="ce541" style:family="table-cell" style:parent-style-name="Default">
      <style:table-cell-properties fo:background-color="#cfe7f5" fo:border="0.06pt solid #c0c0c0"/>
      <style:map style:condition="cell-content()=1" style:apply-style-name="red" style:base-cell-address="Bögen.I5"/>
    </style:style>
    <style:style style:name="ce542" style:family="table-cell" style:parent-style-name="Default">
      <style:table-cell-properties fo:background-color="#cfe7f5" fo:border="0.06pt solid #c0c0c0"/>
      <style:map style:condition="cell-content()=1" style:apply-style-name="red" style:base-cell-address="Bögen.I6"/>
    </style:style>
    <style:style style:name="ce543" style:family="table-cell" style:parent-style-name="Default">
      <style:table-cell-properties fo:background-color="#cfe7f5" fo:border="0.06pt solid #c0c0c0"/>
      <style:map style:condition="cell-content()=1" style:apply-style-name="red" style:base-cell-address="Bögen.I7"/>
    </style:style>
    <style:style style:name="ce544" style:family="table-cell" style:parent-style-name="Default">
      <style:table-cell-properties fo:background-color="#cfe7f5" fo:border="0.06pt solid #c0c0c0"/>
      <style:map style:condition="cell-content()=1" style:apply-style-name="red" style:base-cell-address="Bögen.I8"/>
    </style:style>
    <style:style style:name="ce545" style:family="table-cell" style:parent-style-name="Default">
      <style:table-cell-properties fo:background-color="#cfe7f5" fo:border="0.06pt solid #c0c0c0"/>
      <style:map style:condition="cell-content()=1" style:apply-style-name="red" style:base-cell-address="Bögen.I9"/>
    </style:style>
    <style:style style:name="ce546" style:family="table-cell" style:parent-style-name="Default">
      <style:table-cell-properties fo:background-color="#cfe7f5" fo:border="0.06pt solid #c0c0c0"/>
      <style:map style:condition="cell-content()=1" style:apply-style-name="red" style:base-cell-address="Bögen.I10"/>
    </style:style>
    <style:style style:name="ce547" style:family="table-cell" style:parent-style-name="Default">
      <style:table-cell-properties fo:background-color="#cfe7f5" fo:border="0.06pt solid #c0c0c0"/>
      <style:map style:condition="cell-content()=1" style:apply-style-name="red" style:base-cell-address="Bögen.I11"/>
    </style:style>
    <style:style style:name="ce548" style:family="table-cell" style:parent-style-name="Default">
      <style:table-cell-properties fo:background-color="#cfe7f5" fo:border="0.06pt solid #c0c0c0"/>
      <style:map style:condition="cell-content()=1" style:apply-style-name="red" style:base-cell-address="Bögen.I12"/>
    </style:style>
    <style:style style:name="ce549" style:family="table-cell" style:parent-style-name="Default">
      <style:table-cell-properties fo:background-color="#cfe7f5" fo:border="0.06pt solid #c0c0c0"/>
      <style:map style:condition="cell-content()=1" style:apply-style-name="red" style:base-cell-address="Bögen.I13"/>
    </style:style>
    <style:style style:name="ce550" style:family="table-cell" style:parent-style-name="Default">
      <style:table-cell-properties fo:background-color="#cfe7f5" fo:border="0.06pt solid #c0c0c0"/>
      <style:map style:condition="cell-content()=1" style:apply-style-name="red" style:base-cell-address="Bögen.I14"/>
    </style:style>
    <style:style style:name="ce551" style:family="table-cell" style:parent-style-name="Default">
      <style:table-cell-properties fo:background-color="#cfe7f5" fo:border="0.06pt solid #c0c0c0"/>
      <style:map style:condition="cell-content()=1" style:apply-style-name="red" style:base-cell-address="Bögen.I15"/>
    </style:style>
    <style:style style:name="ce552" style:family="table-cell" style:parent-style-name="Default">
      <style:table-cell-properties fo:background-color="#cfe7f5" fo:border="0.06pt solid #c0c0c0"/>
      <style:map style:condition="cell-content()=1" style:apply-style-name="red" style:base-cell-address="Bögen.I16"/>
    </style:style>
    <style:style style:name="ce553" style:family="table-cell" style:parent-style-name="Default">
      <style:table-cell-properties fo:background-color="#cfe7f5" fo:border="0.06pt solid #c0c0c0"/>
      <style:map style:condition="cell-content()=1" style:apply-style-name="red" style:base-cell-address="Bögen.I17"/>
    </style:style>
    <style:style style:name="ce554" style:family="table-cell" style:parent-style-name="Default">
      <style:table-cell-properties fo:background-color="#cfe7f5" fo:border="0.06pt solid #c0c0c0"/>
      <style:map style:condition="cell-content()=1" style:apply-style-name="red" style:base-cell-address="Bögen.I18"/>
    </style:style>
    <style:style style:name="ce555" style:family="table-cell" style:parent-style-name="Default">
      <style:table-cell-properties fo:background-color="#cfe7f5" fo:border="0.06pt solid #c0c0c0"/>
      <style:map style:condition="cell-content()=1" style:apply-style-name="red" style:base-cell-address="Bögen.I19"/>
    </style:style>
    <style:style style:name="ce556" style:family="table-cell" style:parent-style-name="Default">
      <style:table-cell-properties fo:background-color="#cfe7f5" fo:border="0.06pt solid #c0c0c0"/>
      <style:map style:condition="cell-content()=1" style:apply-style-name="red" style:base-cell-address="Bögen.I20"/>
    </style:style>
    <style:style style:name="ce557" style:family="table-cell" style:parent-style-name="Default">
      <style:table-cell-properties fo:background-color="#cfe7f5" fo:border="0.06pt solid #c0c0c0"/>
      <style:map style:condition="cell-content()=1" style:apply-style-name="red" style:base-cell-address="Bögen.I21"/>
    </style:style>
    <style:style style:name="ce558" style:family="table-cell" style:parent-style-name="Default">
      <style:table-cell-properties fo:background-color="#cfe7f5" fo:border="0.06pt solid #c0c0c0"/>
      <style:map style:condition="cell-content()=1" style:apply-style-name="red" style:base-cell-address="Bögen.I22"/>
    </style:style>
    <style:style style:name="ce559" style:family="table-cell" style:parent-style-name="Default">
      <style:table-cell-properties fo:background-color="#cfe7f5" fo:border="0.06pt solid #c0c0c0"/>
      <style:map style:condition="cell-content()=1" style:apply-style-name="red" style:base-cell-address="Bögen.I23"/>
    </style:style>
    <style:style style:name="ce560" style:family="table-cell" style:parent-style-name="Default">
      <style:table-cell-properties fo:background-color="#cfe7f5" fo:border="0.06pt solid #c0c0c0"/>
      <style:map style:condition="cell-content()=1" style:apply-style-name="red" style:base-cell-address="Bögen.I24"/>
    </style:style>
    <style:style style:name="ce561" style:family="table-cell" style:parent-style-name="Default">
      <style:table-cell-properties fo:background-color="#cfe7f5" fo:border="0.06pt solid #c0c0c0"/>
      <style:map style:condition="cell-content()=1" style:apply-style-name="red" style:base-cell-address="Bögen.I25"/>
    </style:style>
    <style:style style:name="ce562" style:family="table-cell" style:parent-style-name="Default">
      <style:table-cell-properties fo:background-color="#cfe7f5" fo:border="0.06pt solid #c0c0c0"/>
      <style:map style:condition="cell-content()=1" style:apply-style-name="red" style:base-cell-address="Bögen.I26"/>
    </style:style>
    <style:style style:name="ce563" style:family="table-cell" style:parent-style-name="Default">
      <style:table-cell-properties fo:background-color="#cfe7f5" fo:border="0.06pt solid #c0c0c0"/>
      <style:map style:condition="cell-content()=1" style:apply-style-name="red" style:base-cell-address="Bögen.I27"/>
    </style:style>
    <style:style style:name="ce564" style:family="table-cell" style:parent-style-name="Default">
      <style:table-cell-properties fo:background-color="#cfe7f5" fo:border="0.06pt solid #c0c0c0"/>
      <style:map style:condition="cell-content()=1" style:apply-style-name="red" style:base-cell-address="Bögen.I28"/>
    </style:style>
    <style:style style:name="ce565" style:family="table-cell" style:parent-style-name="Default">
      <style:table-cell-properties fo:background-color="#cfe7f5" fo:border="0.06pt solid #c0c0c0"/>
      <style:map style:condition="cell-content()=1" style:apply-style-name="red" style:base-cell-address="Bögen.I29"/>
    </style:style>
    <style:style style:name="ce566" style:family="table-cell" style:parent-style-name="Default">
      <style:table-cell-properties fo:background-color="#cfe7f5" fo:border="0.06pt solid #c0c0c0"/>
      <style:map style:condition="cell-content()=1" style:apply-style-name="red" style:base-cell-address="Bögen.I30"/>
    </style:style>
    <style:style style:name="ce567" style:family="table-cell" style:parent-style-name="Default">
      <style:table-cell-properties fo:background-color="#cfe7f5" fo:border="0.06pt solid #c0c0c0"/>
      <style:map style:condition="cell-content()=1" style:apply-style-name="red" style:base-cell-address="Bögen.I31"/>
    </style:style>
    <style:style style:name="ce568" style:family="table-cell" style:parent-style-name="Default">
      <style:table-cell-properties fo:background-color="#cfe7f5" fo:border="0.06pt solid #c0c0c0"/>
      <style:map style:condition="cell-content()=1" style:apply-style-name="red" style:base-cell-address="Bögen.I32"/>
    </style:style>
    <style:style style:name="ce569" style:family="table-cell" style:parent-style-name="Default">
      <style:table-cell-properties fo:background-color="#cfe7f5" fo:border="0.06pt solid #c0c0c0"/>
      <style:map style:condition="cell-content()=1" style:apply-style-name="red" style:base-cell-address="Bögen.I33"/>
    </style:style>
    <style:style style:name="ce570" style:family="table-cell" style:parent-style-name="Default">
      <style:table-cell-properties fo:background-color="#cfe7f5" fo:border="0.06pt solid #c0c0c0"/>
      <style:map style:condition="cell-content()=1" style:apply-style-name="red" style:base-cell-address="Bögen.I34"/>
    </style:style>
    <style:style style:name="ce571" style:family="table-cell" style:parent-style-name="Default">
      <style:table-cell-properties fo:background-color="#cfe7f5" fo:border="0.06pt solid #c0c0c0"/>
      <style:map style:condition="cell-content()=1" style:apply-style-name="red" style:base-cell-address="Bögen.I35"/>
    </style:style>
    <style:style style:name="ce572" style:family="table-cell" style:parent-style-name="Default">
      <style:table-cell-properties fo:background-color="#cfe7f5" fo:border="0.06pt solid #c0c0c0"/>
      <style:map style:condition="cell-content()=1" style:apply-style-name="red" style:base-cell-address="Bögen.I36"/>
    </style:style>
    <style:style style:name="ce573" style:family="table-cell" style:parent-style-name="Default">
      <style:table-cell-properties fo:background-color="#cfe7f5" fo:border="0.06pt solid #c0c0c0"/>
      <style:map style:condition="cell-content()=1" style:apply-style-name="red" style:base-cell-address="Bögen.I37"/>
    </style:style>
    <style:style style:name="ce574" style:family="table-cell" style:parent-style-name="Default">
      <style:table-cell-properties fo:background-color="#cfe7f5" fo:border="0.06pt solid #c0c0c0"/>
      <style:map style:condition="cell-content()=1" style:apply-style-name="red" style:base-cell-address="Bögen.I38"/>
    </style:style>
    <style:style style:name="ce575" style:family="table-cell" style:parent-style-name="Default">
      <style:table-cell-properties fo:background-color="#cfe7f5" fo:border="0.06pt solid #c0c0c0"/>
      <style:map style:condition="cell-content()=1" style:apply-style-name="red" style:base-cell-address="Bögen.I39"/>
    </style:style>
    <style:style style:name="ce576" style:family="table-cell" style:parent-style-name="Default">
      <style:table-cell-properties fo:background-color="#cfe7f5" fo:border="0.06pt solid #c0c0c0"/>
      <style:map style:condition="cell-content()=1" style:apply-style-name="red" style:base-cell-address="Bögen.I40"/>
    </style:style>
    <style:style style:name="ce577" style:family="table-cell" style:parent-style-name="Default">
      <style:table-cell-properties fo:background-color="#cfe7f5" fo:border="0.06pt solid #c0c0c0"/>
      <style:map style:condition="cell-content()=1" style:apply-style-name="red" style:base-cell-address="Bögen.I41"/>
    </style:style>
    <style:style style:name="ce578" style:family="table-cell" style:parent-style-name="Default">
      <style:table-cell-properties fo:background-color="#cfe7f5" fo:border="0.06pt solid #c0c0c0"/>
      <style:map style:condition="cell-content()=1" style:apply-style-name="red" style:base-cell-address="Bögen.I42"/>
    </style:style>
    <style:style style:name="ce579" style:family="table-cell" style:parent-style-name="Default">
      <style:table-cell-properties fo:background-color="#cfe7f5" fo:border="0.06pt solid #c0c0c0"/>
      <style:map style:condition="cell-content()=1" style:apply-style-name="red" style:base-cell-address="Bögen.I43"/>
    </style:style>
    <style:style style:name="ce580" style:family="table-cell" style:parent-style-name="Default">
      <style:table-cell-properties fo:background-color="#cfe7f5" fo:border="0.06pt solid #c0c0c0"/>
      <style:map style:condition="cell-content()=1" style:apply-style-name="red" style:base-cell-address="Bögen.I44"/>
    </style:style>
    <style:style style:name="ce581" style:family="table-cell" style:parent-style-name="Default">
      <style:table-cell-properties fo:background-color="#cfe7f5" fo:border="0.06pt solid #c0c0c0"/>
      <style:map style:condition="cell-content()=1" style:apply-style-name="red" style:base-cell-address="Bögen.I45"/>
    </style:style>
    <style:style style:name="ce582" style:family="table-cell" style:parent-style-name="Default">
      <style:table-cell-properties fo:background-color="#cfe7f5" fo:border="0.06pt solid #c0c0c0"/>
      <style:map style:condition="cell-content()=1" style:apply-style-name="red" style:base-cell-address="Bögen.I46"/>
    </style:style>
    <style:style style:name="ce583" style:family="table-cell" style:parent-style-name="Default">
      <style:table-cell-properties fo:background-color="#cfe7f5" fo:border="0.06pt solid #c0c0c0"/>
      <style:map style:condition="cell-content()=1" style:apply-style-name="red" style:base-cell-address="Bögen.I47"/>
    </style:style>
    <style:style style:name="ce584" style:family="table-cell" style:parent-style-name="Default">
      <style:table-cell-properties fo:background-color="#cfe7f5" fo:border="0.06pt solid #c0c0c0"/>
      <style:map style:condition="cell-content()=1" style:apply-style-name="red" style:base-cell-address="Bögen.I48"/>
    </style:style>
    <style:style style:name="ce585" style:family="table-cell" style:parent-style-name="Default">
      <style:table-cell-properties fo:background-color="#cfe7f5" fo:border="0.06pt solid #c0c0c0"/>
      <style:map style:condition="cell-content()=1" style:apply-style-name="red" style:base-cell-address="Bögen.I49"/>
    </style:style>
    <style:style style:name="ce586" style:family="table-cell" style:parent-style-name="Default">
      <style:table-cell-properties fo:background-color="#cfe7f5" fo:border="0.06pt solid #c0c0c0"/>
      <style:map style:condition="cell-content()=1" style:apply-style-name="red" style:base-cell-address="Bögen.I50"/>
    </style:style>
    <style:style style:name="ce587" style:family="table-cell" style:parent-style-name="Default">
      <style:table-cell-properties fo:background-color="#cfe7f5" fo:border="0.06pt solid #c0c0c0"/>
      <style:map style:condition="cell-content()=1" style:apply-style-name="red" style:base-cell-address="Bögen.I51"/>
    </style:style>
    <style:style style:name="ce588" style:family="table-cell" style:parent-style-name="Default">
      <style:table-cell-properties fo:background-color="#cfe7f5" fo:border="0.06pt solid #c0c0c0"/>
      <style:map style:condition="cell-content()=1" style:apply-style-name="red" style:base-cell-address="Bögen.I52"/>
    </style:style>
    <style:style style:name="ce589" style:family="table-cell" style:parent-style-name="Default">
      <style:table-cell-properties fo:background-color="#cfe7f5" fo:border="0.06pt solid #c0c0c0"/>
      <style:map style:condition="cell-content()=1" style:apply-style-name="red" style:base-cell-address="Bögen.I53"/>
    </style:style>
    <style:style style:name="ce590" style:family="table-cell" style:parent-style-name="Default">
      <style:table-cell-properties fo:background-color="#cfe7f5" fo:border="0.06pt solid #c0c0c0"/>
      <style:map style:condition="cell-content()=1" style:apply-style-name="red" style:base-cell-address="Bögen.I54"/>
    </style:style>
    <style:style style:name="ce591" style:family="table-cell" style:parent-style-name="Default">
      <style:table-cell-properties fo:background-color="#cfe7f5" fo:border="0.06pt solid #c0c0c0"/>
      <style:map style:condition="cell-content()=1" style:apply-style-name="red" style:base-cell-address="Bögen.I55"/>
    </style:style>
    <style:style style:name="ce592" style:family="table-cell" style:parent-style-name="Default">
      <style:table-cell-properties fo:background-color="#cfe7f5" fo:border="0.06pt solid #c0c0c0"/>
      <style:map style:condition="cell-content()=1" style:apply-style-name="red" style:base-cell-address="Bögen.I56"/>
    </style:style>
    <style:style style:name="ce593" style:family="table-cell" style:parent-style-name="Default">
      <style:table-cell-properties fo:background-color="#cfe7f5" fo:border="0.06pt solid #c0c0c0"/>
      <style:map style:condition="cell-content()=1" style:apply-style-name="red" style:base-cell-address="Bögen.I57"/>
    </style:style>
    <style:style style:name="ce594" style:family="table-cell" style:parent-style-name="Default">
      <style:table-cell-properties fo:background-color="#cfe7f5" fo:border="0.06pt solid #c0c0c0"/>
      <style:map style:condition="cell-content()=1" style:apply-style-name="red" style:base-cell-address="Bögen.I58"/>
    </style:style>
    <style:style style:name="ce595" style:family="table-cell" style:parent-style-name="Default">
      <style:table-cell-properties fo:background-color="#cfe7f5" fo:border="0.06pt solid #c0c0c0"/>
      <style:map style:condition="cell-content()=1" style:apply-style-name="red" style:base-cell-address="Bögen.I59"/>
    </style:style>
    <style:style style:name="ce596" style:family="table-cell" style:parent-style-name="Default">
      <style:table-cell-properties fo:background-color="#cfe7f5" fo:border="0.06pt solid #c0c0c0"/>
      <style:map style:condition="cell-content()=1" style:apply-style-name="red" style:base-cell-address="Bögen.I60"/>
    </style:style>
    <style:style style:name="ce597" style:family="table-cell" style:parent-style-name="Default">
      <style:table-cell-properties fo:background-color="#cfe7f5" fo:border="0.06pt solid #c0c0c0"/>
      <style:map style:condition="cell-content()=1" style:apply-style-name="red" style:base-cell-address="Bögen.I61"/>
    </style:style>
    <style:style style:name="ce598" style:family="table-cell" style:parent-style-name="Default">
      <style:table-cell-properties fo:background-color="#cfe7f5" fo:border="0.06pt solid #c0c0c0"/>
      <style:map style:condition="cell-content()=1" style:apply-style-name="red" style:base-cell-address="Bögen.I62"/>
    </style:style>
    <style:style style:name="ce599" style:family="table-cell" style:parent-style-name="Default">
      <style:table-cell-properties fo:background-color="#cfe7f5" fo:border="0.06pt solid #c0c0c0"/>
      <style:map style:condition="cell-content()=1" style:apply-style-name="red" style:base-cell-address="Bögen.I63"/>
    </style:style>
    <style:style style:name="ce600" style:family="table-cell" style:parent-style-name="Default">
      <style:table-cell-properties fo:background-color="#cfe7f5" fo:border="0.06pt solid #c0c0c0"/>
      <style:map style:condition="cell-content()=1" style:apply-style-name="red" style:base-cell-address="Bögen.I64"/>
    </style:style>
    <style:style style:name="ce601" style:family="table-cell" style:parent-style-name="Default">
      <style:table-cell-properties fo:background-color="#cfe7f5" fo:border="0.06pt solid #c0c0c0"/>
      <style:map style:condition="cell-content()=1" style:apply-style-name="red" style:base-cell-address="Bögen.I65"/>
    </style:style>
    <style:style style:name="ce602" style:family="table-cell" style:parent-style-name="Default">
      <style:table-cell-properties fo:background-color="#cfe7f5" fo:border="0.06pt solid #c0c0c0"/>
      <style:map style:condition="cell-content()=1" style:apply-style-name="red" style:base-cell-address="Bögen.I66"/>
    </style:style>
    <style:style style:name="ce603" style:family="table-cell" style:parent-style-name="Default">
      <style:table-cell-properties fo:background-color="#cfe7f5" fo:border="0.06pt solid #c0c0c0"/>
      <style:map style:condition="cell-content()=1" style:apply-style-name="red" style:base-cell-address="Bögen.I67"/>
    </style:style>
    <style:style style:name="ce604" style:family="table-cell" style:parent-style-name="Default">
      <style:table-cell-properties fo:background-color="#cfe7f5" fo:border="0.06pt solid #c0c0c0"/>
      <style:map style:condition="cell-content()=1" style:apply-style-name="red" style:base-cell-address="Bögen.I68"/>
    </style:style>
    <style:style style:name="ce605" style:family="table-cell" style:parent-style-name="Default">
      <style:table-cell-properties fo:background-color="#cfe7f5" fo:border="0.06pt solid #c0c0c0"/>
      <style:map style:condition="cell-content()=1" style:apply-style-name="red" style:base-cell-address="Bögen.I69"/>
    </style:style>
    <style:style style:name="ce606" style:family="table-cell" style:parent-style-name="Default">
      <style:table-cell-properties fo:background-color="#cfe7f5" fo:border="0.06pt solid #c0c0c0"/>
      <style:map style:condition="cell-content()=1" style:apply-style-name="red" style:base-cell-address="Bögen.I70"/>
    </style:style>
    <style:style style:name="ce607" style:family="table-cell" style:parent-style-name="Default">
      <style:table-cell-properties fo:background-color="#cfe7f5" fo:border="0.06pt solid #c0c0c0"/>
      <style:map style:condition="cell-content()=1" style:apply-style-name="red" style:base-cell-address="Bögen.I71"/>
    </style:style>
    <style:style style:name="ce608" style:family="table-cell" style:parent-style-name="Default">
      <style:table-cell-properties fo:background-color="#cfe7f5" fo:border="0.06pt solid #c0c0c0"/>
      <style:map style:condition="cell-content()=1" style:apply-style-name="red" style:base-cell-address="Bögen.I72"/>
    </style:style>
    <style:style style:name="ce609" style:family="table-cell" style:parent-style-name="Default">
      <style:table-cell-properties fo:background-color="#cfe7f5" fo:border="0.06pt solid #c0c0c0"/>
      <style:map style:condition="cell-content()=1" style:apply-style-name="red" style:base-cell-address="Bögen.I73"/>
    </style:style>
    <style:style style:name="ce610" style:family="table-cell" style:parent-style-name="Default">
      <style:table-cell-properties fo:background-color="#cfe7f5" fo:border="0.06pt solid #c0c0c0"/>
      <style:map style:condition="cell-content()=1" style:apply-style-name="red" style:base-cell-address="Bögen.I74"/>
    </style:style>
    <style:style style:name="ce611" style:family="table-cell" style:parent-style-name="Default">
      <style:table-cell-properties fo:background-color="#cfe7f5" fo:border="0.06pt solid #c0c0c0"/>
      <style:map style:condition="cell-content()=1" style:apply-style-name="red" style:base-cell-address="Bögen.I75"/>
    </style:style>
    <style:style style:name="ce612" style:family="table-cell" style:parent-style-name="Default">
      <style:table-cell-properties fo:background-color="#cfe7f5" fo:border="0.06pt solid #c0c0c0"/>
      <style:map style:condition="cell-content()=1" style:apply-style-name="red" style:base-cell-address="Bögen.I76"/>
    </style:style>
    <style:style style:name="ce613" style:family="table-cell" style:parent-style-name="Default">
      <style:table-cell-properties fo:background-color="#cfe7f5" fo:border="0.06pt solid #c0c0c0"/>
      <style:map style:condition="cell-content()=1" style:apply-style-name="red" style:base-cell-address="Bögen.I77"/>
    </style:style>
    <style:style style:name="ce614" style:family="table-cell" style:parent-style-name="Default">
      <style:table-cell-properties fo:background-color="#cfe7f5" fo:border="0.06pt solid #c0c0c0"/>
      <style:map style:condition="cell-content()=1" style:apply-style-name="red" style:base-cell-address="Bögen.I78"/>
    </style:style>
    <style:style style:name="ce615" style:family="table-cell" style:parent-style-name="Default">
      <style:table-cell-properties fo:background-color="#cfe7f5" fo:border="0.06pt solid #c0c0c0"/>
      <style:map style:condition="cell-content()=1" style:apply-style-name="red" style:base-cell-address="Bögen.I79"/>
    </style:style>
    <style:style style:name="ce616" style:family="table-cell" style:parent-style-name="Default">
      <style:table-cell-properties fo:background-color="#cfe7f5" fo:border="0.06pt solid #c0c0c0"/>
      <style:map style:condition="cell-content()=1" style:apply-style-name="red" style:base-cell-address="Bögen.I80"/>
    </style:style>
    <style:style style:name="ce617" style:family="table-cell" style:parent-style-name="Default">
      <style:table-cell-properties fo:background-color="#cfe7f5" fo:border="0.06pt solid #c0c0c0"/>
      <style:map style:condition="cell-content()=1" style:apply-style-name="red" style:base-cell-address="Bögen.I81"/>
    </style:style>
    <style:style style:name="ce618" style:family="table-cell" style:parent-style-name="Default">
      <style:table-cell-properties fo:background-color="#cfe7f5" fo:border="0.06pt solid #c0c0c0"/>
      <style:map style:condition="cell-content()=1" style:apply-style-name="red" style:base-cell-address="Bögen.I82"/>
    </style:style>
    <style:style style:name="ce619" style:family="table-cell" style:parent-style-name="Default">
      <style:table-cell-properties fo:background-color="#cfe7f5" fo:border="0.06pt solid #c0c0c0"/>
      <style:map style:condition="cell-content()=1" style:apply-style-name="red" style:base-cell-address="Bögen.I83"/>
    </style:style>
    <style:style style:name="ce620" style:family="table-cell" style:parent-style-name="Default">
      <style:table-cell-properties fo:background-color="#cfe7f5" fo:border="0.06pt solid #c0c0c0"/>
      <style:map style:condition="cell-content()=1" style:apply-style-name="red" style:base-cell-address="Bögen.I84"/>
    </style:style>
    <style:style style:name="ce621" style:family="table-cell" style:parent-style-name="Default">
      <style:table-cell-properties fo:background-color="#cfe7f5" fo:border="0.06pt solid #c0c0c0"/>
      <style:map style:condition="cell-content()=1" style:apply-style-name="red" style:base-cell-address="Bögen.I85"/>
    </style:style>
    <style:style style:name="ce622" style:family="table-cell" style:parent-style-name="Default">
      <style:table-cell-properties fo:background-color="#cfe7f5" fo:border="0.06pt solid #c0c0c0"/>
      <style:map style:condition="cell-content()=1" style:apply-style-name="red" style:base-cell-address="Bögen.I86"/>
    </style:style>
    <style:style style:name="ce623" style:family="table-cell" style:parent-style-name="Default">
      <style:table-cell-properties fo:background-color="#cfe7f5" fo:border="0.06pt solid #c0c0c0"/>
      <style:map style:condition="cell-content()=1" style:apply-style-name="red" style:base-cell-address="Bögen.I87"/>
    </style:style>
    <style:style style:name="ce624" style:family="table-cell" style:parent-style-name="Default">
      <style:table-cell-properties fo:background-color="#cfe7f5" fo:border="0.06pt solid #c0c0c0"/>
      <style:map style:condition="cell-content()=1" style:apply-style-name="red" style:base-cell-address="Bögen.I88"/>
    </style:style>
    <style:style style:name="ce625" style:family="table-cell" style:parent-style-name="Default">
      <style:table-cell-properties fo:background-color="#cfe7f5" fo:border="0.06pt solid #c0c0c0"/>
      <style:map style:condition="cell-content()=1" style:apply-style-name="red" style:base-cell-address="Bögen.I89"/>
    </style:style>
    <style:style style:name="ce626" style:family="table-cell" style:parent-style-name="Default">
      <style:table-cell-properties fo:background-color="#cfe7f5" fo:border="0.06pt solid #c0c0c0"/>
      <style:map style:condition="cell-content()=1" style:apply-style-name="red" style:base-cell-address="Bögen.I90"/>
    </style:style>
    <style:style style:name="ce627" style:family="table-cell" style:parent-style-name="Default">
      <style:table-cell-properties fo:background-color="#cfe7f5" fo:border="0.06pt solid #c0c0c0"/>
      <style:map style:condition="cell-content()=1" style:apply-style-name="red" style:base-cell-address="Bögen.J2"/>
    </style:style>
    <style:style style:name="ce628" style:family="table-cell" style:parent-style-name="Default">
      <style:table-cell-properties fo:background-color="#cfe7f5" fo:border="0.06pt solid #c0c0c0"/>
      <style:map style:condition="cell-content()=1" style:apply-style-name="red" style:base-cell-address="Bögen.J3"/>
    </style:style>
    <style:style style:name="ce629" style:family="table-cell" style:parent-style-name="Default">
      <style:table-cell-properties fo:background-color="#cfe7f5" fo:border="0.06pt solid #c0c0c0"/>
      <style:map style:condition="cell-content()=1" style:apply-style-name="red" style:base-cell-address="Bögen.J4"/>
    </style:style>
    <style:style style:name="ce630" style:family="table-cell" style:parent-style-name="Default">
      <style:table-cell-properties fo:background-color="#cfe7f5" fo:border="0.06pt solid #c0c0c0"/>
      <style:map style:condition="cell-content()=1" style:apply-style-name="red" style:base-cell-address="Bögen.J5"/>
    </style:style>
    <style:style style:name="ce631" style:family="table-cell" style:parent-style-name="Default">
      <style:table-cell-properties fo:background-color="#cfe7f5" fo:border="0.06pt solid #c0c0c0"/>
      <style:map style:condition="cell-content()=1" style:apply-style-name="red" style:base-cell-address="Bögen.J6"/>
    </style:style>
    <style:style style:name="ce632" style:family="table-cell" style:parent-style-name="Default">
      <style:table-cell-properties fo:background-color="#cfe7f5" fo:border="0.06pt solid #c0c0c0"/>
      <style:map style:condition="cell-content()=1" style:apply-style-name="red" style:base-cell-address="Bögen.J7"/>
    </style:style>
    <style:style style:name="ce633" style:family="table-cell" style:parent-style-name="Default">
      <style:table-cell-properties fo:background-color="#cfe7f5" fo:border="0.06pt solid #c0c0c0"/>
      <style:map style:condition="cell-content()=1" style:apply-style-name="red" style:base-cell-address="Bögen.J8"/>
    </style:style>
    <style:style style:name="ce634" style:family="table-cell" style:parent-style-name="Default">
      <style:table-cell-properties fo:background-color="#cfe7f5" fo:border="0.06pt solid #c0c0c0"/>
      <style:map style:condition="cell-content()=1" style:apply-style-name="red" style:base-cell-address="Bögen.J9"/>
    </style:style>
    <style:style style:name="ce635" style:family="table-cell" style:parent-style-name="Default">
      <style:table-cell-properties fo:background-color="#cfe7f5" fo:border="0.06pt solid #c0c0c0"/>
      <style:map style:condition="cell-content()=1" style:apply-style-name="red" style:base-cell-address="Bögen.J10"/>
    </style:style>
    <style:style style:name="ce636" style:family="table-cell" style:parent-style-name="Default">
      <style:table-cell-properties fo:background-color="#cfe7f5" fo:border="0.06pt solid #c0c0c0"/>
      <style:map style:condition="cell-content()=1" style:apply-style-name="red" style:base-cell-address="Bögen.J11"/>
    </style:style>
    <style:style style:name="ce637" style:family="table-cell" style:parent-style-name="Default">
      <style:table-cell-properties fo:background-color="#cfe7f5" fo:border="0.06pt solid #c0c0c0"/>
      <style:map style:condition="cell-content()=1" style:apply-style-name="red" style:base-cell-address="Bögen.J12"/>
    </style:style>
    <style:style style:name="ce638" style:family="table-cell" style:parent-style-name="Default">
      <style:table-cell-properties fo:background-color="#cfe7f5" fo:border="0.06pt solid #c0c0c0"/>
      <style:map style:condition="cell-content()=1" style:apply-style-name="red" style:base-cell-address="Bögen.J13"/>
    </style:style>
    <style:style style:name="ce639" style:family="table-cell" style:parent-style-name="Default">
      <style:table-cell-properties fo:background-color="#cfe7f5" fo:border="0.06pt solid #c0c0c0"/>
      <style:map style:condition="cell-content()=1" style:apply-style-name="red" style:base-cell-address="Bögen.J14"/>
    </style:style>
    <style:style style:name="ce640" style:family="table-cell" style:parent-style-name="Default">
      <style:table-cell-properties fo:background-color="#cfe7f5" fo:border="0.06pt solid #c0c0c0"/>
      <style:map style:condition="cell-content()=1" style:apply-style-name="red" style:base-cell-address="Bögen.J15"/>
    </style:style>
    <style:style style:name="ce641" style:family="table-cell" style:parent-style-name="Default">
      <style:table-cell-properties fo:background-color="#cfe7f5" fo:border="0.06pt solid #c0c0c0"/>
      <style:map style:condition="cell-content()=1" style:apply-style-name="red" style:base-cell-address="Bögen.J16"/>
    </style:style>
    <style:style style:name="ce642" style:family="table-cell" style:parent-style-name="Default">
      <style:table-cell-properties fo:background-color="#cfe7f5" fo:border="0.06pt solid #c0c0c0"/>
      <style:map style:condition="cell-content()=1" style:apply-style-name="red" style:base-cell-address="Bögen.J17"/>
    </style:style>
    <style:style style:name="ce643" style:family="table-cell" style:parent-style-name="Default">
      <style:table-cell-properties fo:background-color="#cfe7f5" fo:border="0.06pt solid #c0c0c0"/>
      <style:map style:condition="cell-content()=1" style:apply-style-name="red" style:base-cell-address="Bögen.J18"/>
    </style:style>
    <style:style style:name="ce644" style:family="table-cell" style:parent-style-name="Default">
      <style:table-cell-properties fo:background-color="#cfe7f5" fo:border="0.06pt solid #c0c0c0"/>
      <style:map style:condition="cell-content()=1" style:apply-style-name="red" style:base-cell-address="Bögen.J19"/>
    </style:style>
    <style:style style:name="ce645" style:family="table-cell" style:parent-style-name="Default">
      <style:table-cell-properties fo:background-color="#cfe7f5" fo:border="0.06pt solid #c0c0c0"/>
      <style:map style:condition="cell-content()=1" style:apply-style-name="red" style:base-cell-address="Bögen.J20"/>
    </style:style>
    <style:style style:name="ce646" style:family="table-cell" style:parent-style-name="Default">
      <style:table-cell-properties fo:background-color="#cfe7f5" fo:border="0.06pt solid #c0c0c0"/>
      <style:map style:condition="cell-content()=1" style:apply-style-name="red" style:base-cell-address="Bögen.J21"/>
    </style:style>
    <style:style style:name="ce647" style:family="table-cell" style:parent-style-name="Default">
      <style:table-cell-properties fo:background-color="#cfe7f5" fo:border="0.06pt solid #c0c0c0"/>
      <style:map style:condition="cell-content()=1" style:apply-style-name="red" style:base-cell-address="Bögen.J22"/>
    </style:style>
    <style:style style:name="ce648" style:family="table-cell" style:parent-style-name="Default">
      <style:table-cell-properties fo:background-color="#cfe7f5" fo:border="0.06pt solid #c0c0c0"/>
      <style:map style:condition="cell-content()=1" style:apply-style-name="red" style:base-cell-address="Bögen.J23"/>
    </style:style>
    <style:style style:name="ce649" style:family="table-cell" style:parent-style-name="Default">
      <style:table-cell-properties fo:background-color="#cfe7f5" fo:border="0.06pt solid #c0c0c0"/>
      <style:map style:condition="cell-content()=1" style:apply-style-name="red" style:base-cell-address="Bögen.J24"/>
    </style:style>
    <style:style style:name="ce650" style:family="table-cell" style:parent-style-name="Default">
      <style:table-cell-properties fo:background-color="#cfe7f5" fo:border="0.06pt solid #c0c0c0"/>
      <style:map style:condition="cell-content()=1" style:apply-style-name="red" style:base-cell-address="Bögen.J25"/>
    </style:style>
    <style:style style:name="ce651" style:family="table-cell" style:parent-style-name="Default">
      <style:table-cell-properties fo:background-color="#cfe7f5" fo:border="0.06pt solid #c0c0c0"/>
      <style:map style:condition="cell-content()=1" style:apply-style-name="red" style:base-cell-address="Bögen.J26"/>
    </style:style>
    <style:style style:name="ce652" style:family="table-cell" style:parent-style-name="Default">
      <style:table-cell-properties fo:background-color="#cfe7f5" fo:border="0.06pt solid #c0c0c0"/>
      <style:map style:condition="cell-content()=1" style:apply-style-name="red" style:base-cell-address="Bögen.J27"/>
    </style:style>
    <style:style style:name="ce653" style:family="table-cell" style:parent-style-name="Default">
      <style:table-cell-properties fo:background-color="#cfe7f5" fo:border="0.06pt solid #c0c0c0"/>
      <style:map style:condition="cell-content()=1" style:apply-style-name="red" style:base-cell-address="Bögen.J28"/>
    </style:style>
    <style:style style:name="ce654" style:family="table-cell" style:parent-style-name="Default">
      <style:table-cell-properties fo:background-color="#cfe7f5" fo:border="0.06pt solid #c0c0c0"/>
      <style:map style:condition="cell-content()=1" style:apply-style-name="red" style:base-cell-address="Bögen.J29"/>
    </style:style>
    <style:style style:name="ce655" style:family="table-cell" style:parent-style-name="Default">
      <style:table-cell-properties fo:background-color="#cfe7f5" fo:border="0.06pt solid #c0c0c0"/>
      <style:map style:condition="cell-content()=1" style:apply-style-name="red" style:base-cell-address="Bögen.J30"/>
    </style:style>
    <style:style style:name="ce656" style:family="table-cell" style:parent-style-name="Default">
      <style:table-cell-properties fo:background-color="#cfe7f5" fo:border="0.06pt solid #c0c0c0"/>
      <style:map style:condition="cell-content()=1" style:apply-style-name="red" style:base-cell-address="Bögen.J31"/>
    </style:style>
    <style:style style:name="ce657" style:family="table-cell" style:parent-style-name="Default">
      <style:table-cell-properties fo:background-color="#cfe7f5" fo:border="0.06pt solid #c0c0c0"/>
      <style:map style:condition="cell-content()=1" style:apply-style-name="red" style:base-cell-address="Bögen.J32"/>
    </style:style>
    <style:style style:name="ce658" style:family="table-cell" style:parent-style-name="Default">
      <style:table-cell-properties fo:background-color="#cfe7f5" fo:border="0.06pt solid #c0c0c0"/>
      <style:map style:condition="cell-content()=1" style:apply-style-name="red" style:base-cell-address="Bögen.J33"/>
    </style:style>
    <style:style style:name="ce659" style:family="table-cell" style:parent-style-name="Default">
      <style:table-cell-properties fo:background-color="#cfe7f5" fo:border="0.06pt solid #c0c0c0"/>
      <style:map style:condition="cell-content()=1" style:apply-style-name="red" style:base-cell-address="Bögen.J34"/>
    </style:style>
    <style:style style:name="ce660" style:family="table-cell" style:parent-style-name="Default">
      <style:table-cell-properties fo:background-color="#cfe7f5" fo:border="0.06pt solid #c0c0c0"/>
      <style:map style:condition="cell-content()=1" style:apply-style-name="red" style:base-cell-address="Bögen.J35"/>
    </style:style>
    <style:style style:name="ce661" style:family="table-cell" style:parent-style-name="Default">
      <style:table-cell-properties fo:background-color="#cfe7f5" fo:border="0.06pt solid #c0c0c0"/>
      <style:map style:condition="cell-content()=1" style:apply-style-name="red" style:base-cell-address="Bögen.J36"/>
    </style:style>
    <style:style style:name="ce662" style:family="table-cell" style:parent-style-name="Default">
      <style:table-cell-properties fo:background-color="#cfe7f5" fo:border="0.06pt solid #c0c0c0"/>
      <style:map style:condition="cell-content()=1" style:apply-style-name="red" style:base-cell-address="Bögen.J37"/>
    </style:style>
    <style:style style:name="ce663" style:family="table-cell" style:parent-style-name="Default">
      <style:table-cell-properties fo:background-color="#cfe7f5" fo:border="0.06pt solid #c0c0c0"/>
      <style:map style:condition="cell-content()=1" style:apply-style-name="red" style:base-cell-address="Bögen.J38"/>
    </style:style>
    <style:style style:name="ce664" style:family="table-cell" style:parent-style-name="Default">
      <style:table-cell-properties fo:background-color="#cfe7f5" fo:border="0.06pt solid #c0c0c0"/>
      <style:map style:condition="cell-content()=1" style:apply-style-name="red" style:base-cell-address="Bögen.J39"/>
    </style:style>
    <style:style style:name="ce665" style:family="table-cell" style:parent-style-name="Default">
      <style:table-cell-properties fo:background-color="#cfe7f5" fo:border="0.06pt solid #c0c0c0"/>
      <style:map style:condition="cell-content()=1" style:apply-style-name="red" style:base-cell-address="Bögen.J40"/>
    </style:style>
    <style:style style:name="ce666" style:family="table-cell" style:parent-style-name="Default">
      <style:table-cell-properties fo:background-color="#cfe7f5" fo:border="0.06pt solid #c0c0c0"/>
      <style:map style:condition="cell-content()=1" style:apply-style-name="red" style:base-cell-address="Bögen.J41"/>
    </style:style>
    <style:style style:name="ce667" style:family="table-cell" style:parent-style-name="Default">
      <style:table-cell-properties fo:background-color="#cfe7f5" fo:border="0.06pt solid #c0c0c0"/>
      <style:map style:condition="cell-content()=1" style:apply-style-name="red" style:base-cell-address="Bögen.J42"/>
    </style:style>
    <style:style style:name="ce668" style:family="table-cell" style:parent-style-name="Default">
      <style:table-cell-properties fo:background-color="#cfe7f5" fo:border="0.06pt solid #c0c0c0"/>
      <style:map style:condition="cell-content()=1" style:apply-style-name="red" style:base-cell-address="Bögen.J43"/>
    </style:style>
    <style:style style:name="ce669" style:family="table-cell" style:parent-style-name="Default">
      <style:table-cell-properties fo:background-color="#cfe7f5" fo:border="0.06pt solid #c0c0c0"/>
      <style:map style:condition="cell-content()=1" style:apply-style-name="red" style:base-cell-address="Bögen.J44"/>
    </style:style>
    <style:style style:name="ce670" style:family="table-cell" style:parent-style-name="Default">
      <style:table-cell-properties fo:background-color="#cfe7f5" fo:border="0.06pt solid #c0c0c0"/>
      <style:map style:condition="cell-content()=1" style:apply-style-name="red" style:base-cell-address="Bögen.J45"/>
    </style:style>
    <style:style style:name="ce671" style:family="table-cell" style:parent-style-name="Default">
      <style:table-cell-properties fo:background-color="#cfe7f5" fo:border="0.06pt solid #c0c0c0"/>
      <style:map style:condition="cell-content()=1" style:apply-style-name="red" style:base-cell-address="Bögen.J46"/>
    </style:style>
    <style:style style:name="ce672" style:family="table-cell" style:parent-style-name="Default">
      <style:table-cell-properties fo:background-color="#cfe7f5" fo:border="0.06pt solid #c0c0c0"/>
      <style:map style:condition="cell-content()=1" style:apply-style-name="red" style:base-cell-address="Bögen.J47"/>
    </style:style>
    <style:style style:name="ce673" style:family="table-cell" style:parent-style-name="Default">
      <style:table-cell-properties fo:background-color="#cfe7f5" fo:border="0.06pt solid #c0c0c0"/>
      <style:map style:condition="cell-content()=1" style:apply-style-name="red" style:base-cell-address="Bögen.J48"/>
    </style:style>
    <style:style style:name="ce674" style:family="table-cell" style:parent-style-name="Default">
      <style:table-cell-properties fo:background-color="#cfe7f5" fo:border="0.06pt solid #c0c0c0"/>
      <style:map style:condition="cell-content()=1" style:apply-style-name="red" style:base-cell-address="Bögen.J49"/>
    </style:style>
    <style:style style:name="ce675" style:family="table-cell" style:parent-style-name="Default">
      <style:table-cell-properties fo:background-color="#cfe7f5" fo:border="0.06pt solid #c0c0c0"/>
      <style:map style:condition="cell-content()=1" style:apply-style-name="red" style:base-cell-address="Bögen.J50"/>
    </style:style>
    <style:style style:name="ce676" style:family="table-cell" style:parent-style-name="Default">
      <style:table-cell-properties fo:background-color="#cfe7f5" fo:border="0.06pt solid #c0c0c0"/>
      <style:map style:condition="cell-content()=1" style:apply-style-name="red" style:base-cell-address="Bögen.J51"/>
    </style:style>
    <style:style style:name="ce677" style:family="table-cell" style:parent-style-name="Default">
      <style:table-cell-properties fo:background-color="#cfe7f5" fo:border="0.06pt solid #c0c0c0"/>
      <style:map style:condition="cell-content()=1" style:apply-style-name="red" style:base-cell-address="Bögen.J52"/>
    </style:style>
    <style:style style:name="ce678" style:family="table-cell" style:parent-style-name="Default">
      <style:table-cell-properties fo:background-color="#cfe7f5" fo:border="0.06pt solid #c0c0c0"/>
      <style:map style:condition="cell-content()=1" style:apply-style-name="red" style:base-cell-address="Bögen.J53"/>
    </style:style>
    <style:style style:name="ce679" style:family="table-cell" style:parent-style-name="Default">
      <style:table-cell-properties fo:background-color="#cfe7f5" fo:border="0.06pt solid #c0c0c0"/>
      <style:map style:condition="cell-content()=1" style:apply-style-name="red" style:base-cell-address="Bögen.J54"/>
    </style:style>
    <style:style style:name="ce680" style:family="table-cell" style:parent-style-name="Default">
      <style:table-cell-properties fo:background-color="#cfe7f5" fo:border="0.06pt solid #c0c0c0"/>
      <style:map style:condition="cell-content()=1" style:apply-style-name="red" style:base-cell-address="Bögen.J55"/>
    </style:style>
    <style:style style:name="ce681" style:family="table-cell" style:parent-style-name="Default">
      <style:table-cell-properties fo:background-color="#cfe7f5" fo:border="0.06pt solid #c0c0c0"/>
      <style:map style:condition="cell-content()=1" style:apply-style-name="red" style:base-cell-address="Bögen.J56"/>
    </style:style>
    <style:style style:name="ce682" style:family="table-cell" style:parent-style-name="Default">
      <style:table-cell-properties fo:background-color="#cfe7f5" fo:border="0.06pt solid #c0c0c0"/>
      <style:map style:condition="cell-content()=1" style:apply-style-name="red" style:base-cell-address="Bögen.J57"/>
    </style:style>
    <style:style style:name="ce683" style:family="table-cell" style:parent-style-name="Default">
      <style:table-cell-properties fo:background-color="#cfe7f5" fo:border="0.06pt solid #c0c0c0"/>
      <style:map style:condition="cell-content()=1" style:apply-style-name="red" style:base-cell-address="Bögen.J58"/>
    </style:style>
    <style:style style:name="ce684" style:family="table-cell" style:parent-style-name="Default">
      <style:table-cell-properties fo:background-color="#cfe7f5" fo:border="0.06pt solid #c0c0c0"/>
      <style:map style:condition="cell-content()=1" style:apply-style-name="red" style:base-cell-address="Bögen.J59"/>
    </style:style>
    <style:style style:name="ce685" style:family="table-cell" style:parent-style-name="Default">
      <style:table-cell-properties fo:background-color="#cfe7f5" fo:border="0.06pt solid #c0c0c0"/>
      <style:map style:condition="cell-content()=1" style:apply-style-name="red" style:base-cell-address="Bögen.J60"/>
    </style:style>
    <style:style style:name="ce686" style:family="table-cell" style:parent-style-name="Default">
      <style:table-cell-properties fo:background-color="#cfe7f5" fo:border="0.06pt solid #c0c0c0"/>
      <style:map style:condition="cell-content()=1" style:apply-style-name="red" style:base-cell-address="Bögen.J61"/>
    </style:style>
    <style:style style:name="ce687" style:family="table-cell" style:parent-style-name="Default">
      <style:table-cell-properties fo:background-color="#cfe7f5" fo:border="0.06pt solid #c0c0c0"/>
      <style:map style:condition="cell-content()=1" style:apply-style-name="red" style:base-cell-address="Bögen.J62"/>
    </style:style>
    <style:style style:name="ce688" style:family="table-cell" style:parent-style-name="Default">
      <style:table-cell-properties fo:background-color="#cfe7f5" fo:border="0.06pt solid #c0c0c0"/>
      <style:map style:condition="cell-content()=1" style:apply-style-name="red" style:base-cell-address="Bögen.J63"/>
    </style:style>
    <style:style style:name="ce689" style:family="table-cell" style:parent-style-name="Default">
      <style:table-cell-properties fo:background-color="#cfe7f5" fo:border="0.06pt solid #c0c0c0"/>
      <style:map style:condition="cell-content()=1" style:apply-style-name="red" style:base-cell-address="Bögen.J64"/>
    </style:style>
    <style:style style:name="ce690" style:family="table-cell" style:parent-style-name="Default">
      <style:table-cell-properties fo:background-color="#cfe7f5" fo:border="0.06pt solid #c0c0c0"/>
      <style:map style:condition="cell-content()=1" style:apply-style-name="red" style:base-cell-address="Bögen.J65"/>
    </style:style>
    <style:style style:name="ce691" style:family="table-cell" style:parent-style-name="Default">
      <style:table-cell-properties fo:background-color="#cfe7f5" fo:border="0.06pt solid #c0c0c0"/>
      <style:map style:condition="cell-content()=1" style:apply-style-name="red" style:base-cell-address="Bögen.J66"/>
    </style:style>
    <style:style style:name="ce692" style:family="table-cell" style:parent-style-name="Default">
      <style:table-cell-properties fo:background-color="#cfe7f5" fo:border="0.06pt solid #c0c0c0"/>
      <style:map style:condition="cell-content()=1" style:apply-style-name="red" style:base-cell-address="Bögen.J67"/>
    </style:style>
    <style:style style:name="ce693" style:family="table-cell" style:parent-style-name="Default">
      <style:table-cell-properties fo:background-color="#cfe7f5" fo:border="0.06pt solid #c0c0c0"/>
      <style:map style:condition="cell-content()=1" style:apply-style-name="red" style:base-cell-address="Bögen.J68"/>
    </style:style>
    <style:style style:name="ce694" style:family="table-cell" style:parent-style-name="Default">
      <style:table-cell-properties fo:background-color="#cfe7f5" fo:border="0.06pt solid #c0c0c0"/>
      <style:map style:condition="cell-content()=1" style:apply-style-name="red" style:base-cell-address="Bögen.J69"/>
    </style:style>
    <style:style style:name="ce695" style:family="table-cell" style:parent-style-name="Default">
      <style:table-cell-properties fo:background-color="#cfe7f5" fo:border="0.06pt solid #c0c0c0"/>
      <style:map style:condition="cell-content()=1" style:apply-style-name="red" style:base-cell-address="Bögen.J70"/>
    </style:style>
    <style:style style:name="ce696" style:family="table-cell" style:parent-style-name="Default">
      <style:table-cell-properties fo:background-color="#cfe7f5" fo:border="0.06pt solid #c0c0c0"/>
      <style:map style:condition="cell-content()=1" style:apply-style-name="red" style:base-cell-address="Bögen.J71"/>
    </style:style>
    <style:style style:name="ce697" style:family="table-cell" style:parent-style-name="Default">
      <style:table-cell-properties fo:background-color="#cfe7f5" fo:border="0.06pt solid #c0c0c0"/>
      <style:map style:condition="cell-content()=1" style:apply-style-name="red" style:base-cell-address="Bögen.J72"/>
    </style:style>
    <style:style style:name="ce698" style:family="table-cell" style:parent-style-name="Default">
      <style:table-cell-properties fo:background-color="#cfe7f5" fo:border="0.06pt solid #c0c0c0"/>
      <style:map style:condition="cell-content()=1" style:apply-style-name="red" style:base-cell-address="Bögen.J73"/>
    </style:style>
    <style:style style:name="ce699" style:family="table-cell" style:parent-style-name="Default">
      <style:table-cell-properties fo:background-color="#cfe7f5" fo:border="0.06pt solid #c0c0c0"/>
      <style:map style:condition="cell-content()=1" style:apply-style-name="red" style:base-cell-address="Bögen.J74"/>
    </style:style>
    <style:style style:name="ce700" style:family="table-cell" style:parent-style-name="Default">
      <style:table-cell-properties fo:background-color="#cfe7f5" fo:border="0.06pt solid #c0c0c0"/>
      <style:map style:condition="cell-content()=1" style:apply-style-name="red" style:base-cell-address="Bögen.J75"/>
    </style:style>
    <style:style style:name="ce701" style:family="table-cell" style:parent-style-name="Default">
      <style:table-cell-properties fo:background-color="#cfe7f5" fo:border="0.06pt solid #c0c0c0"/>
      <style:map style:condition="cell-content()=1" style:apply-style-name="red" style:base-cell-address="Bögen.J76"/>
    </style:style>
    <style:style style:name="ce702" style:family="table-cell" style:parent-style-name="Default">
      <style:table-cell-properties fo:background-color="#cfe7f5" fo:border="0.06pt solid #c0c0c0"/>
      <style:map style:condition="cell-content()=1" style:apply-style-name="red" style:base-cell-address="Bögen.J77"/>
    </style:style>
    <style:style style:name="ce703" style:family="table-cell" style:parent-style-name="Default">
      <style:table-cell-properties fo:background-color="#cfe7f5" fo:border="0.06pt solid #c0c0c0"/>
      <style:map style:condition="cell-content()=1" style:apply-style-name="red" style:base-cell-address="Bögen.J78"/>
    </style:style>
    <style:style style:name="ce704" style:family="table-cell" style:parent-style-name="Default">
      <style:table-cell-properties fo:background-color="#cfe7f5" fo:border="0.06pt solid #c0c0c0"/>
      <style:map style:condition="cell-content()=1" style:apply-style-name="red" style:base-cell-address="Bögen.J79"/>
    </style:style>
    <style:style style:name="ce705" style:family="table-cell" style:parent-style-name="Default">
      <style:table-cell-properties fo:background-color="#cfe7f5" fo:border="0.06pt solid #c0c0c0"/>
      <style:map style:condition="cell-content()=1" style:apply-style-name="red" style:base-cell-address="Bögen.J80"/>
    </style:style>
    <style:style style:name="ce706" style:family="table-cell" style:parent-style-name="Default">
      <style:table-cell-properties fo:background-color="#cfe7f5" fo:border="0.06pt solid #c0c0c0"/>
      <style:map style:condition="cell-content()=1" style:apply-style-name="red" style:base-cell-address="Bögen.J81"/>
    </style:style>
    <style:style style:name="ce707" style:family="table-cell" style:parent-style-name="Default">
      <style:table-cell-properties fo:background-color="#cfe7f5" fo:border="0.06pt solid #c0c0c0"/>
      <style:map style:condition="cell-content()=1" style:apply-style-name="red" style:base-cell-address="Bögen.J82"/>
    </style:style>
    <style:style style:name="ce708" style:family="table-cell" style:parent-style-name="Default">
      <style:table-cell-properties fo:background-color="#cfe7f5" fo:border="0.06pt solid #c0c0c0"/>
      <style:map style:condition="cell-content()=1" style:apply-style-name="red" style:base-cell-address="Bögen.J83"/>
    </style:style>
    <style:style style:name="ce709" style:family="table-cell" style:parent-style-name="Default">
      <style:table-cell-properties fo:background-color="#cfe7f5" fo:border="0.06pt solid #c0c0c0"/>
      <style:map style:condition="cell-content()=1" style:apply-style-name="red" style:base-cell-address="Bögen.J84"/>
    </style:style>
    <style:style style:name="ce710" style:family="table-cell" style:parent-style-name="Default">
      <style:table-cell-properties fo:background-color="#cfe7f5" fo:border="0.06pt solid #c0c0c0"/>
      <style:map style:condition="cell-content()=1" style:apply-style-name="red" style:base-cell-address="Bögen.J85"/>
    </style:style>
    <style:style style:name="ce711" style:family="table-cell" style:parent-style-name="Default">
      <style:table-cell-properties fo:background-color="#cfe7f5" fo:border="0.06pt solid #c0c0c0"/>
      <style:map style:condition="cell-content()=1" style:apply-style-name="red" style:base-cell-address="Bögen.J86"/>
    </style:style>
    <style:style style:name="ce712" style:family="table-cell" style:parent-style-name="Default">
      <style:table-cell-properties fo:background-color="#cfe7f5" fo:border="0.06pt solid #c0c0c0"/>
      <style:map style:condition="cell-content()=1" style:apply-style-name="red" style:base-cell-address="Bögen.J87"/>
    </style:style>
    <style:style style:name="ce713" style:family="table-cell" style:parent-style-name="Default">
      <style:table-cell-properties fo:background-color="#cfe7f5" fo:border="0.06pt solid #c0c0c0"/>
      <style:map style:condition="cell-content()=1" style:apply-style-name="red" style:base-cell-address="Bögen.J88"/>
    </style:style>
    <style:style style:name="ce714" style:family="table-cell" style:parent-style-name="Default">
      <style:table-cell-properties fo:background-color="#cfe7f5" fo:border="0.06pt solid #c0c0c0"/>
      <style:map style:condition="cell-content()=1" style:apply-style-name="red" style:base-cell-address="Bögen.J89"/>
    </style:style>
    <style:style style:name="ce715" style:family="table-cell" style:parent-style-name="Default">
      <style:table-cell-properties fo:background-color="#cfe7f5" fo:border="0.06pt solid #c0c0c0"/>
      <style:map style:condition="cell-content()=1" style:apply-style-name="red" style:base-cell-address="Bögen.J90"/>
    </style:style>
    <style:style style:name="ce716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2"/>
    </style:style>
    <style:style style:name="ce717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3"/>
    </style:style>
    <style:style style:name="ce718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4"/>
    </style:style>
    <style:style style:name="ce719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5"/>
    </style:style>
    <style:style style:name="ce720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6"/>
    </style:style>
    <style:style style:name="ce721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7"/>
    </style:style>
    <style:style style:name="ce722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8"/>
    </style:style>
    <style:style style:name="ce723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9"/>
    </style:style>
    <style:style style:name="ce724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10"/>
    </style:style>
    <style:style style:name="ce725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11"/>
    </style:style>
    <style:style style:name="ce726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12"/>
    </style:style>
    <style:style style:name="ce727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13"/>
    </style:style>
    <style:style style:name="ce728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14"/>
    </style:style>
    <style:style style:name="ce729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15"/>
    </style:style>
    <style:style style:name="ce730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16"/>
    </style:style>
    <style:style style:name="ce731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17"/>
    </style:style>
    <style:style style:name="ce732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18"/>
    </style:style>
    <style:style style:name="ce733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19"/>
    </style:style>
    <style:style style:name="ce734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20"/>
    </style:style>
    <style:style style:name="ce735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21"/>
    </style:style>
    <style:style style:name="ce736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22"/>
    </style:style>
    <style:style style:name="ce737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23"/>
    </style:style>
    <style:style style:name="ce738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24"/>
    </style:style>
    <style:style style:name="ce739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25"/>
    </style:style>
    <style:style style:name="ce740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26"/>
    </style:style>
    <style:style style:name="ce741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27"/>
    </style:style>
    <style:style style:name="ce742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28"/>
    </style:style>
    <style:style style:name="ce743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29"/>
    </style:style>
    <style:style style:name="ce744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30"/>
    </style:style>
    <style:style style:name="ce745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31"/>
    </style:style>
    <style:style style:name="ce746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32"/>
    </style:style>
    <style:style style:name="ce747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33"/>
    </style:style>
    <style:style style:name="ce748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35"/>
    </style:style>
    <style:style style:name="ce749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35"/>
    </style:style>
    <style:style style:name="ce750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36"/>
    </style:style>
    <style:style style:name="ce751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37"/>
    </style:style>
    <style:style style:name="ce752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38"/>
    </style:style>
    <style:style style:name="ce753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39"/>
    </style:style>
    <style:style style:name="ce754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40"/>
    </style:style>
    <style:style style:name="ce755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41"/>
    </style:style>
    <style:style style:name="ce756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42"/>
    </style:style>
    <style:style style:name="ce757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43"/>
    </style:style>
    <style:style style:name="ce758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44"/>
    </style:style>
    <style:style style:name="ce759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45"/>
    </style:style>
    <style:style style:name="ce760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46"/>
    </style:style>
    <style:style style:name="ce761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47"/>
    </style:style>
    <style:style style:name="ce762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48"/>
    </style:style>
    <style:style style:name="ce763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49"/>
    </style:style>
    <style:style style:name="ce764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50"/>
    </style:style>
    <style:style style:name="ce765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51"/>
    </style:style>
    <style:style style:name="ce766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52"/>
    </style:style>
    <style:style style:name="ce767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53"/>
    </style:style>
    <style:style style:name="ce768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54"/>
    </style:style>
    <style:style style:name="ce769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55"/>
    </style:style>
    <style:style style:name="ce770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56"/>
    </style:style>
    <style:style style:name="ce771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57"/>
    </style:style>
    <style:style style:name="ce772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58"/>
    </style:style>
    <style:style style:name="ce773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59"/>
    </style:style>
    <style:style style:name="ce774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60"/>
    </style:style>
    <style:style style:name="ce775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61"/>
    </style:style>
    <style:style style:name="ce776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62"/>
    </style:style>
    <style:style style:name="ce777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63"/>
    </style:style>
    <style:style style:name="ce778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64"/>
    </style:style>
    <style:style style:name="ce779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65"/>
    </style:style>
    <style:style style:name="ce780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66"/>
    </style:style>
    <style:style style:name="ce781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67"/>
    </style:style>
    <style:style style:name="ce782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68"/>
    </style:style>
    <style:style style:name="ce783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69"/>
    </style:style>
    <style:style style:name="ce784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70"/>
    </style:style>
    <style:style style:name="ce785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71"/>
    </style:style>
    <style:style style:name="ce786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72"/>
    </style:style>
    <style:style style:name="ce787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73"/>
    </style:style>
    <style:style style:name="ce788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74"/>
    </style:style>
    <style:style style:name="ce789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75"/>
    </style:style>
    <style:style style:name="ce790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76"/>
    </style:style>
    <style:style style:name="ce791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77"/>
    </style:style>
    <style:style style:name="ce792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78"/>
    </style:style>
    <style:style style:name="ce793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79"/>
    </style:style>
    <style:style style:name="ce794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80"/>
    </style:style>
    <style:style style:name="ce795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81"/>
    </style:style>
    <style:style style:name="ce796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82"/>
    </style:style>
    <style:style style:name="ce797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83"/>
    </style:style>
    <style:style style:name="ce798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84"/>
    </style:style>
    <style:style style:name="ce799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85"/>
    </style:style>
    <style:style style:name="ce800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86"/>
    </style:style>
    <style:style style:name="ce801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87"/>
    </style:style>
    <style:style style:name="ce802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88"/>
    </style:style>
    <style:style style:name="ce803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89"/>
    </style:style>
    <style:style style:name="ce804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C90"/>
    </style:style>
    <style:style style:name="ce805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2"/>
    </style:style>
    <style:style style:name="ce806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3"/>
    </style:style>
    <style:style style:name="ce807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4"/>
    </style:style>
    <style:style style:name="ce808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5"/>
    </style:style>
    <style:style style:name="ce809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6"/>
    </style:style>
    <style:style style:name="ce810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7"/>
    </style:style>
    <style:style style:name="ce811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8"/>
    </style:style>
    <style:style style:name="ce812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9"/>
    </style:style>
    <style:style style:name="ce813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10"/>
    </style:style>
    <style:style style:name="ce814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11"/>
    </style:style>
    <style:style style:name="ce815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12"/>
    </style:style>
    <style:style style:name="ce816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13"/>
    </style:style>
    <style:style style:name="ce817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14"/>
    </style:style>
    <style:style style:name="ce818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15"/>
    </style:style>
    <style:style style:name="ce819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16"/>
    </style:style>
    <style:style style:name="ce820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17"/>
    </style:style>
    <style:style style:name="ce821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18"/>
    </style:style>
    <style:style style:name="ce822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19"/>
    </style:style>
    <style:style style:name="ce823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20"/>
    </style:style>
    <style:style style:name="ce824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21"/>
    </style:style>
    <style:style style:name="ce825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22"/>
    </style:style>
    <style:style style:name="ce826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23"/>
    </style:style>
    <style:style style:name="ce827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24"/>
    </style:style>
    <style:style style:name="ce828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25"/>
    </style:style>
    <style:style style:name="ce829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26"/>
    </style:style>
    <style:style style:name="ce830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27"/>
    </style:style>
    <style:style style:name="ce831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28"/>
    </style:style>
    <style:style style:name="ce832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29"/>
    </style:style>
    <style:style style:name="ce833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30"/>
    </style:style>
    <style:style style:name="ce834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31"/>
    </style:style>
    <style:style style:name="ce835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32"/>
    </style:style>
    <style:style style:name="ce836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33"/>
    </style:style>
    <style:style style:name="ce837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34"/>
    </style:style>
    <style:style style:name="ce838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35"/>
    </style:style>
    <style:style style:name="ce839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36"/>
    </style:style>
    <style:style style:name="ce840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37"/>
    </style:style>
    <style:style style:name="ce841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38"/>
    </style:style>
    <style:style style:name="ce842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39"/>
    </style:style>
    <style:style style:name="ce843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40"/>
    </style:style>
    <style:style style:name="ce844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41"/>
    </style:style>
    <style:style style:name="ce845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42"/>
    </style:style>
    <style:style style:name="ce846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43"/>
    </style:style>
    <style:style style:name="ce847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44"/>
    </style:style>
    <style:style style:name="ce848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45"/>
    </style:style>
    <style:style style:name="ce849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46"/>
    </style:style>
    <style:style style:name="ce850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47"/>
    </style:style>
    <style:style style:name="ce851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48"/>
    </style:style>
    <style:style style:name="ce852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49"/>
    </style:style>
    <style:style style:name="ce853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50"/>
    </style:style>
    <style:style style:name="ce854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51"/>
    </style:style>
    <style:style style:name="ce855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52"/>
    </style:style>
    <style:style style:name="ce856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53"/>
    </style:style>
    <style:style style:name="ce857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54"/>
    </style:style>
    <style:style style:name="ce858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55"/>
    </style:style>
    <style:style style:name="ce859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56"/>
    </style:style>
    <style:style style:name="ce860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57"/>
    </style:style>
    <style:style style:name="ce861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58"/>
    </style:style>
    <style:style style:name="ce862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59"/>
    </style:style>
    <style:style style:name="ce863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60"/>
    </style:style>
    <style:style style:name="ce864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61"/>
    </style:style>
    <style:style style:name="ce865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62"/>
    </style:style>
    <style:style style:name="ce866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63"/>
    </style:style>
    <style:style style:name="ce867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64"/>
    </style:style>
    <style:style style:name="ce868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65"/>
    </style:style>
    <style:style style:name="ce869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66"/>
    </style:style>
    <style:style style:name="ce870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67"/>
    </style:style>
    <style:style style:name="ce871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68"/>
    </style:style>
    <style:style style:name="ce872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69"/>
    </style:style>
    <style:style style:name="ce873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70"/>
    </style:style>
    <style:style style:name="ce874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71"/>
    </style:style>
    <style:style style:name="ce875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72"/>
    </style:style>
    <style:style style:name="ce876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73"/>
    </style:style>
    <style:style style:name="ce877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74"/>
    </style:style>
    <style:style style:name="ce878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75"/>
    </style:style>
    <style:style style:name="ce879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76"/>
    </style:style>
    <style:style style:name="ce880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77"/>
    </style:style>
    <style:style style:name="ce881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78"/>
    </style:style>
    <style:style style:name="ce882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79"/>
    </style:style>
    <style:style style:name="ce883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80"/>
    </style:style>
    <style:style style:name="ce884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81"/>
    </style:style>
    <style:style style:name="ce885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82"/>
    </style:style>
    <style:style style:name="ce886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83"/>
    </style:style>
    <style:style style:name="ce887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84"/>
    </style:style>
    <style:style style:name="ce888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85"/>
    </style:style>
    <style:style style:name="ce889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86"/>
    </style:style>
    <style:style style:name="ce890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87"/>
    </style:style>
    <style:style style:name="ce891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88"/>
    </style:style>
    <style:style style:name="ce892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89"/>
    </style:style>
    <style:style style:name="ce893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D90"/>
    </style:style>
    <style:style style:name="ce894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2"/>
    </style:style>
    <style:style style:name="ce895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3"/>
    </style:style>
    <style:style style:name="ce896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4"/>
    </style:style>
    <style:style style:name="ce897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5"/>
    </style:style>
    <style:style style:name="ce898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6"/>
    </style:style>
    <style:style style:name="ce899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7"/>
    </style:style>
    <style:style style:name="ce900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8"/>
    </style:style>
    <style:style style:name="ce901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9"/>
    </style:style>
    <style:style style:name="ce902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10"/>
    </style:style>
    <style:style style:name="ce903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11"/>
    </style:style>
    <style:style style:name="ce904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12"/>
    </style:style>
    <style:style style:name="ce905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13"/>
    </style:style>
    <style:style style:name="ce906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14"/>
    </style:style>
    <style:style style:name="ce907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15"/>
    </style:style>
    <style:style style:name="ce908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16"/>
    </style:style>
    <style:style style:name="ce909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17"/>
    </style:style>
    <style:style style:name="ce910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18"/>
    </style:style>
    <style:style style:name="ce911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19"/>
    </style:style>
    <style:style style:name="ce912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20"/>
    </style:style>
    <style:style style:name="ce913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21"/>
    </style:style>
    <style:style style:name="ce914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22"/>
    </style:style>
    <style:style style:name="ce915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23"/>
    </style:style>
    <style:style style:name="ce916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24"/>
    </style:style>
    <style:style style:name="ce917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25"/>
    </style:style>
    <style:style style:name="ce918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26"/>
    </style:style>
    <style:style style:name="ce919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27"/>
    </style:style>
    <style:style style:name="ce920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28"/>
    </style:style>
    <style:style style:name="ce921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29"/>
    </style:style>
    <style:style style:name="ce922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30"/>
    </style:style>
    <style:style style:name="ce923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31"/>
    </style:style>
    <style:style style:name="ce924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32"/>
    </style:style>
    <style:style style:name="ce925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33"/>
    </style:style>
    <style:style style:name="ce926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34"/>
    </style:style>
    <style:style style:name="ce927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35"/>
    </style:style>
    <style:style style:name="ce928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36"/>
    </style:style>
    <style:style style:name="ce929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37"/>
    </style:style>
    <style:style style:name="ce930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38"/>
    </style:style>
    <style:style style:name="ce931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39"/>
    </style:style>
    <style:style style:name="ce932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40"/>
    </style:style>
    <style:style style:name="ce933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41"/>
    </style:style>
    <style:style style:name="ce934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42"/>
    </style:style>
    <style:style style:name="ce935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43"/>
    </style:style>
    <style:style style:name="ce936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44"/>
    </style:style>
    <style:style style:name="ce937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45"/>
    </style:style>
    <style:style style:name="ce938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46"/>
    </style:style>
    <style:style style:name="ce939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47"/>
    </style:style>
    <style:style style:name="ce940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48"/>
    </style:style>
    <style:style style:name="ce941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49"/>
    </style:style>
    <style:style style:name="ce942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50"/>
    </style:style>
    <style:style style:name="ce943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51"/>
    </style:style>
    <style:style style:name="ce944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52"/>
    </style:style>
    <style:style style:name="ce945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53"/>
    </style:style>
    <style:style style:name="ce946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54"/>
    </style:style>
    <style:style style:name="ce947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55"/>
    </style:style>
    <style:style style:name="ce948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56"/>
    </style:style>
    <style:style style:name="ce949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57"/>
    </style:style>
    <style:style style:name="ce950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58"/>
    </style:style>
    <style:style style:name="ce951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59"/>
    </style:style>
    <style:style style:name="ce952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60"/>
    </style:style>
    <style:style style:name="ce953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61"/>
    </style:style>
    <style:style style:name="ce954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62"/>
    </style:style>
    <style:style style:name="ce955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63"/>
    </style:style>
    <style:style style:name="ce956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64"/>
    </style:style>
    <style:style style:name="ce957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65"/>
    </style:style>
    <style:style style:name="ce958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66"/>
    </style:style>
    <style:style style:name="ce959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67"/>
    </style:style>
    <style:style style:name="ce960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68"/>
    </style:style>
    <style:style style:name="ce961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69"/>
    </style:style>
    <style:style style:name="ce962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70"/>
    </style:style>
    <style:style style:name="ce963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71"/>
    </style:style>
    <style:style style:name="ce964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72"/>
    </style:style>
    <style:style style:name="ce965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73"/>
    </style:style>
    <style:style style:name="ce966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74"/>
    </style:style>
    <style:style style:name="ce967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75"/>
    </style:style>
    <style:style style:name="ce968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76"/>
    </style:style>
    <style:style style:name="ce969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77"/>
    </style:style>
    <style:style style:name="ce970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78"/>
    </style:style>
    <style:style style:name="ce971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79"/>
    </style:style>
    <style:style style:name="ce972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80"/>
    </style:style>
    <style:style style:name="ce973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81"/>
    </style:style>
    <style:style style:name="ce974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82"/>
    </style:style>
    <style:style style:name="ce975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83"/>
    </style:style>
    <style:style style:name="ce976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84"/>
    </style:style>
    <style:style style:name="ce977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85"/>
    </style:style>
    <style:style style:name="ce978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86"/>
    </style:style>
    <style:style style:name="ce979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87"/>
    </style:style>
    <style:style style:name="ce980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88"/>
    </style:style>
    <style:style style:name="ce981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89"/>
    </style:style>
    <style:style style:name="ce982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E90"/>
    </style:style>
    <style:style style:name="ce983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2"/>
    </style:style>
    <style:style style:name="ce984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3"/>
    </style:style>
    <style:style style:name="ce985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4"/>
    </style:style>
    <style:style style:name="ce986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5"/>
    </style:style>
    <style:style style:name="ce987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6"/>
    </style:style>
    <style:style style:name="ce988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7"/>
    </style:style>
    <style:style style:name="ce989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8"/>
    </style:style>
    <style:style style:name="ce990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9"/>
    </style:style>
    <style:style style:name="ce991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10"/>
    </style:style>
    <style:style style:name="ce992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11"/>
    </style:style>
    <style:style style:name="ce993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12"/>
    </style:style>
    <style:style style:name="ce994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13"/>
    </style:style>
    <style:style style:name="ce995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14"/>
    </style:style>
    <style:style style:name="ce996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15"/>
    </style:style>
    <style:style style:name="ce997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16"/>
    </style:style>
    <style:style style:name="ce998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17"/>
    </style:style>
    <style:style style:name="ce999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18"/>
    </style:style>
    <style:style style:name="ce1000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19"/>
    </style:style>
    <style:style style:name="ce1001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20"/>
    </style:style>
    <style:style style:name="ce1002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21"/>
    </style:style>
    <style:style style:name="ce1003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22"/>
    </style:style>
    <style:style style:name="ce1004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23"/>
    </style:style>
    <style:style style:name="ce1005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24"/>
    </style:style>
    <style:style style:name="ce1006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25"/>
    </style:style>
    <style:style style:name="ce1007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26"/>
    </style:style>
    <style:style style:name="ce1008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27"/>
    </style:style>
    <style:style style:name="ce1009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28"/>
    </style:style>
    <style:style style:name="ce1010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29"/>
    </style:style>
    <style:style style:name="ce1011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30"/>
    </style:style>
    <style:style style:name="ce1012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31"/>
    </style:style>
    <style:style style:name="ce1013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32"/>
    </style:style>
    <style:style style:name="ce1014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33"/>
    </style:style>
    <style:style style:name="ce1015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34"/>
    </style:style>
    <style:style style:name="ce1016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35"/>
    </style:style>
    <style:style style:name="ce1017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36"/>
    </style:style>
    <style:style style:name="ce1018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37"/>
    </style:style>
    <style:style style:name="ce1019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38"/>
    </style:style>
    <style:style style:name="ce1020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39"/>
    </style:style>
    <style:style style:name="ce1021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40"/>
    </style:style>
    <style:style style:name="ce1022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41"/>
    </style:style>
    <style:style style:name="ce1023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42"/>
    </style:style>
    <style:style style:name="ce1024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43"/>
    </style:style>
    <style:style style:name="ce1025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44"/>
    </style:style>
    <style:style style:name="ce1026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45"/>
    </style:style>
    <style:style style:name="ce1027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46"/>
    </style:style>
    <style:style style:name="ce1028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47"/>
    </style:style>
    <style:style style:name="ce1029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48"/>
    </style:style>
    <style:style style:name="ce1030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49"/>
    </style:style>
    <style:style style:name="ce1031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50"/>
    </style:style>
    <style:style style:name="ce1032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51"/>
    </style:style>
    <style:style style:name="ce1033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52"/>
    </style:style>
    <style:style style:name="ce1034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53"/>
    </style:style>
    <style:style style:name="ce1035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54"/>
    </style:style>
    <style:style style:name="ce1036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55"/>
    </style:style>
    <style:style style:name="ce1037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56"/>
    </style:style>
    <style:style style:name="ce1038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57"/>
    </style:style>
    <style:style style:name="ce1039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58"/>
    </style:style>
    <style:style style:name="ce1040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59"/>
    </style:style>
    <style:style style:name="ce1041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60"/>
    </style:style>
    <style:style style:name="ce1042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61"/>
    </style:style>
    <style:style style:name="ce1043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62"/>
    </style:style>
    <style:style style:name="ce1044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63"/>
    </style:style>
    <style:style style:name="ce1045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64"/>
    </style:style>
    <style:style style:name="ce1046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65"/>
    </style:style>
    <style:style style:name="ce1047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66"/>
    </style:style>
    <style:style style:name="ce1048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67"/>
    </style:style>
    <style:style style:name="ce1049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68"/>
    </style:style>
    <style:style style:name="ce1050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69"/>
    </style:style>
    <style:style style:name="ce1051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70"/>
    </style:style>
    <style:style style:name="ce1052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71"/>
    </style:style>
    <style:style style:name="ce1053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72"/>
    </style:style>
    <style:style style:name="ce1054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73"/>
    </style:style>
    <style:style style:name="ce1055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74"/>
    </style:style>
    <style:style style:name="ce1056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75"/>
    </style:style>
    <style:style style:name="ce1057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76"/>
    </style:style>
    <style:style style:name="ce1058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77"/>
    </style:style>
    <style:style style:name="ce1059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78"/>
    </style:style>
    <style:style style:name="ce1060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79"/>
    </style:style>
    <style:style style:name="ce1061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80"/>
    </style:style>
    <style:style style:name="ce1062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81"/>
    </style:style>
    <style:style style:name="ce1063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82"/>
    </style:style>
    <style:style style:name="ce1064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83"/>
    </style:style>
    <style:style style:name="ce1065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84"/>
    </style:style>
    <style:style style:name="ce1066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85"/>
    </style:style>
    <style:style style:name="ce1067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86"/>
    </style:style>
    <style:style style:name="ce1068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87"/>
    </style:style>
    <style:style style:name="ce1069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88"/>
    </style:style>
    <style:style style:name="ce1070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89"/>
    </style:style>
    <style:style style:name="ce1071" style:family="table-cell" style:parent-style-name="Default">
      <style:table-cell-properties fo:background-color="#ffff99" fo:border="0.06pt solid #c0c0c0"/>
      <style:map style:condition="cell-content()=1" style:apply-style-name="red" style:base-cell-address="Teilnehmer.F90"/>
    </style:style>
    <style:style style:name="ce1072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2"/>
    </style:style>
    <style:style style:name="ce1073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3"/>
    </style:style>
    <style:style style:name="ce1074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4"/>
    </style:style>
    <style:style style:name="ce1075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5"/>
    </style:style>
    <style:style style:name="ce1076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6"/>
    </style:style>
    <style:style style:name="ce1077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7"/>
    </style:style>
    <style:style style:name="ce1078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8"/>
    </style:style>
    <style:style style:name="ce1079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9"/>
    </style:style>
    <style:style style:name="ce1080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10"/>
    </style:style>
    <style:style style:name="ce1081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11"/>
    </style:style>
    <style:style style:name="ce1082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12"/>
    </style:style>
    <style:style style:name="ce1083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13"/>
    </style:style>
    <style:style style:name="ce1084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14"/>
    </style:style>
    <style:style style:name="ce1085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15"/>
    </style:style>
    <style:style style:name="ce1086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16"/>
    </style:style>
    <style:style style:name="ce1087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17"/>
    </style:style>
    <style:style style:name="ce1088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18"/>
    </style:style>
    <style:style style:name="ce1089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19"/>
    </style:style>
    <style:style style:name="ce1090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20"/>
    </style:style>
    <style:style style:name="ce1091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21"/>
    </style:style>
    <style:style style:name="ce1092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22"/>
    </style:style>
    <style:style style:name="ce1093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23"/>
    </style:style>
    <style:style style:name="ce1094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24"/>
    </style:style>
    <style:style style:name="ce1095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25"/>
    </style:style>
    <style:style style:name="ce1096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26"/>
    </style:style>
    <style:style style:name="ce1097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27"/>
    </style:style>
    <style:style style:name="ce1098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28"/>
    </style:style>
    <style:style style:name="ce1099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29"/>
    </style:style>
    <style:style style:name="ce1100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30"/>
    </style:style>
    <style:style style:name="ce1101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31"/>
    </style:style>
    <style:style style:name="ce1102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32"/>
    </style:style>
    <style:style style:name="ce1103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33"/>
    </style:style>
    <style:style style:name="ce1104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34"/>
    </style:style>
    <style:style style:name="ce1105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35"/>
    </style:style>
    <style:style style:name="ce1106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36"/>
    </style:style>
    <style:style style:name="ce1107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37"/>
    </style:style>
    <style:style style:name="ce1108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38"/>
    </style:style>
    <style:style style:name="ce1109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39"/>
    </style:style>
    <style:style style:name="ce1110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40"/>
    </style:style>
    <style:style style:name="ce1111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41"/>
    </style:style>
    <style:style style:name="ce1112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42"/>
    </style:style>
    <style:style style:name="ce1113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43"/>
    </style:style>
    <style:style style:name="ce1114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44"/>
    </style:style>
    <style:style style:name="ce1115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45"/>
    </style:style>
    <style:style style:name="ce1116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46"/>
    </style:style>
    <style:style style:name="ce1117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47"/>
    </style:style>
    <style:style style:name="ce1118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48"/>
    </style:style>
    <style:style style:name="ce1119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49"/>
    </style:style>
    <style:style style:name="ce1120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50"/>
    </style:style>
    <style:style style:name="ce1121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51"/>
    </style:style>
    <style:style style:name="ce1122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52"/>
    </style:style>
    <style:style style:name="ce1123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53"/>
    </style:style>
    <style:style style:name="ce1124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54"/>
    </style:style>
    <style:style style:name="ce1125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55"/>
    </style:style>
    <style:style style:name="ce1126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56"/>
    </style:style>
    <style:style style:name="ce1127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57"/>
    </style:style>
    <style:style style:name="ce1128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58"/>
    </style:style>
    <style:style style:name="ce1129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59"/>
    </style:style>
    <style:style style:name="ce1130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60"/>
    </style:style>
    <style:style style:name="ce1131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61"/>
    </style:style>
    <style:style style:name="ce1132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62"/>
    </style:style>
    <style:style style:name="ce1133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63"/>
    </style:style>
    <style:style style:name="ce1134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64"/>
    </style:style>
    <style:style style:name="ce1135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65"/>
    </style:style>
    <style:style style:name="ce1136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66"/>
    </style:style>
    <style:style style:name="ce1137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67"/>
    </style:style>
    <style:style style:name="ce1138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68"/>
    </style:style>
    <style:style style:name="ce1139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69"/>
    </style:style>
    <style:style style:name="ce1140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70"/>
    </style:style>
    <style:style style:name="ce1141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71"/>
    </style:style>
    <style:style style:name="ce1142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72"/>
    </style:style>
    <style:style style:name="ce1143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73"/>
    </style:style>
    <style:style style:name="ce1144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74"/>
    </style:style>
    <style:style style:name="ce1145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75"/>
    </style:style>
    <style:style style:name="ce1146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76"/>
    </style:style>
    <style:style style:name="ce1147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77"/>
    </style:style>
    <style:style style:name="ce1148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78"/>
    </style:style>
    <style:style style:name="ce1149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79"/>
    </style:style>
    <style:style style:name="ce1150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80"/>
    </style:style>
    <style:style style:name="ce1151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81"/>
    </style:style>
    <style:style style:name="ce1152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82"/>
    </style:style>
    <style:style style:name="ce1153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83"/>
    </style:style>
    <style:style style:name="ce1154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84"/>
    </style:style>
    <style:style style:name="ce1155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85"/>
    </style:style>
    <style:style style:name="ce1156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86"/>
    </style:style>
    <style:style style:name="ce1157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87"/>
    </style:style>
    <style:style style:name="ce1158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88"/>
    </style:style>
    <style:style style:name="ce1159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89"/>
    </style:style>
    <style:style style:name="ce1160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G90"/>
    </style:style>
    <style:style style:name="ce1161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2"/>
    </style:style>
    <style:style style:name="ce1162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3"/>
    </style:style>
    <style:style style:name="ce1163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4"/>
    </style:style>
    <style:style style:name="ce1164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5"/>
    </style:style>
    <style:style style:name="ce1165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6"/>
    </style:style>
    <style:style style:name="ce1166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7"/>
    </style:style>
    <style:style style:name="ce1167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8"/>
    </style:style>
    <style:style style:name="ce1168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9"/>
    </style:style>
    <style:style style:name="ce1169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10"/>
    </style:style>
    <style:style style:name="ce1170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11"/>
    </style:style>
    <style:style style:name="ce1171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12"/>
    </style:style>
    <style:style style:name="ce1172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13"/>
    </style:style>
    <style:style style:name="ce1173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14"/>
    </style:style>
    <style:style style:name="ce1174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15"/>
    </style:style>
    <style:style style:name="ce1175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16"/>
    </style:style>
    <style:style style:name="ce1176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17"/>
    </style:style>
    <style:style style:name="ce1177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18"/>
    </style:style>
    <style:style style:name="ce1178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19"/>
    </style:style>
    <style:style style:name="ce1179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20"/>
    </style:style>
    <style:style style:name="ce1180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21"/>
    </style:style>
    <style:style style:name="ce1181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22"/>
    </style:style>
    <style:style style:name="ce1182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23"/>
    </style:style>
    <style:style style:name="ce1183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24"/>
    </style:style>
    <style:style style:name="ce1184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25"/>
    </style:style>
    <style:style style:name="ce1185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26"/>
    </style:style>
    <style:style style:name="ce1186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27"/>
    </style:style>
    <style:style style:name="ce1187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28"/>
    </style:style>
    <style:style style:name="ce1188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29"/>
    </style:style>
    <style:style style:name="ce1189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30"/>
    </style:style>
    <style:style style:name="ce1190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31"/>
    </style:style>
    <style:style style:name="ce1191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32"/>
    </style:style>
    <style:style style:name="ce1192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33"/>
    </style:style>
    <style:style style:name="ce1193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34"/>
    </style:style>
    <style:style style:name="ce1194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35"/>
    </style:style>
    <style:style style:name="ce1195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36"/>
    </style:style>
    <style:style style:name="ce1196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37"/>
    </style:style>
    <style:style style:name="ce1197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38"/>
    </style:style>
    <style:style style:name="ce1198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39"/>
    </style:style>
    <style:style style:name="ce1199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40"/>
    </style:style>
    <style:style style:name="ce1200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41"/>
    </style:style>
    <style:style style:name="ce1201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42"/>
    </style:style>
    <style:style style:name="ce1202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43"/>
    </style:style>
    <style:style style:name="ce1203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44"/>
    </style:style>
    <style:style style:name="ce1204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45"/>
    </style:style>
    <style:style style:name="ce1205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46"/>
    </style:style>
    <style:style style:name="ce1206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47"/>
    </style:style>
    <style:style style:name="ce1207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48"/>
    </style:style>
    <style:style style:name="ce1208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49"/>
    </style:style>
    <style:style style:name="ce1209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50"/>
    </style:style>
    <style:style style:name="ce1210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51"/>
    </style:style>
    <style:style style:name="ce1211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52"/>
    </style:style>
    <style:style style:name="ce1212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53"/>
    </style:style>
    <style:style style:name="ce1213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54"/>
    </style:style>
    <style:style style:name="ce1214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55"/>
    </style:style>
    <style:style style:name="ce1215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56"/>
    </style:style>
    <style:style style:name="ce1216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57"/>
    </style:style>
    <style:style style:name="ce1217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58"/>
    </style:style>
    <style:style style:name="ce1218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59"/>
    </style:style>
    <style:style style:name="ce1219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60"/>
    </style:style>
    <style:style style:name="ce1220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61"/>
    </style:style>
    <style:style style:name="ce1221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62"/>
    </style:style>
    <style:style style:name="ce1222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63"/>
    </style:style>
    <style:style style:name="ce1223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64"/>
    </style:style>
    <style:style style:name="ce1224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65"/>
    </style:style>
    <style:style style:name="ce1225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66"/>
    </style:style>
    <style:style style:name="ce1226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67"/>
    </style:style>
    <style:style style:name="ce1227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68"/>
    </style:style>
    <style:style style:name="ce1228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69"/>
    </style:style>
    <style:style style:name="ce1229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70"/>
    </style:style>
    <style:style style:name="ce1230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71"/>
    </style:style>
    <style:style style:name="ce1231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72"/>
    </style:style>
    <style:style style:name="ce1232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73"/>
    </style:style>
    <style:style style:name="ce1233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74"/>
    </style:style>
    <style:style style:name="ce1234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75"/>
    </style:style>
    <style:style style:name="ce1235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76"/>
    </style:style>
    <style:style style:name="ce1236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77"/>
    </style:style>
    <style:style style:name="ce1237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78"/>
    </style:style>
    <style:style style:name="ce1238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79"/>
    </style:style>
    <style:style style:name="ce1239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80"/>
    </style:style>
    <style:style style:name="ce1240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81"/>
    </style:style>
    <style:style style:name="ce1241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82"/>
    </style:style>
    <style:style style:name="ce1242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83"/>
    </style:style>
    <style:style style:name="ce1243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84"/>
    </style:style>
    <style:style style:name="ce1244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85"/>
    </style:style>
    <style:style style:name="ce1245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86"/>
    </style:style>
    <style:style style:name="ce1246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87"/>
    </style:style>
    <style:style style:name="ce1247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88"/>
    </style:style>
    <style:style style:name="ce1248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89"/>
    </style:style>
    <style:style style:name="ce1249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H90"/>
    </style:style>
    <style:style style:name="ce1250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2"/>
    </style:style>
    <style:style style:name="ce1251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3"/>
    </style:style>
    <style:style style:name="ce1252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4"/>
    </style:style>
    <style:style style:name="ce1253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5"/>
    </style:style>
    <style:style style:name="ce1254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6"/>
    </style:style>
    <style:style style:name="ce1255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7"/>
    </style:style>
    <style:style style:name="ce1256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8"/>
    </style:style>
    <style:style style:name="ce1257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9"/>
    </style:style>
    <style:style style:name="ce1258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10"/>
    </style:style>
    <style:style style:name="ce1259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11"/>
    </style:style>
    <style:style style:name="ce1260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12"/>
    </style:style>
    <style:style style:name="ce1261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13"/>
    </style:style>
    <style:style style:name="ce1262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14"/>
    </style:style>
    <style:style style:name="ce1263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15"/>
    </style:style>
    <style:style style:name="ce1264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16"/>
    </style:style>
    <style:style style:name="ce1265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17"/>
    </style:style>
    <style:style style:name="ce1266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18"/>
    </style:style>
    <style:style style:name="ce1267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19"/>
    </style:style>
    <style:style style:name="ce1268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20"/>
    </style:style>
    <style:style style:name="ce1269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21"/>
    </style:style>
    <style:style style:name="ce1270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22"/>
    </style:style>
    <style:style style:name="ce1271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23"/>
    </style:style>
    <style:style style:name="ce1272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24"/>
    </style:style>
    <style:style style:name="ce1273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25"/>
    </style:style>
    <style:style style:name="ce1274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26"/>
    </style:style>
    <style:style style:name="ce1275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27"/>
    </style:style>
    <style:style style:name="ce1276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28"/>
    </style:style>
    <style:style style:name="ce1277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29"/>
    </style:style>
    <style:style style:name="ce1278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30"/>
    </style:style>
    <style:style style:name="ce1279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31"/>
    </style:style>
    <style:style style:name="ce1280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32"/>
    </style:style>
    <style:style style:name="ce1281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33"/>
    </style:style>
    <style:style style:name="ce1282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34"/>
    </style:style>
    <style:style style:name="ce1283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35"/>
    </style:style>
    <style:style style:name="ce1284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36"/>
    </style:style>
    <style:style style:name="ce1285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37"/>
    </style:style>
    <style:style style:name="ce1286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38"/>
    </style:style>
    <style:style style:name="ce1287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39"/>
    </style:style>
    <style:style style:name="ce1288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40"/>
    </style:style>
    <style:style style:name="ce1289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41"/>
    </style:style>
    <style:style style:name="ce1290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42"/>
    </style:style>
    <style:style style:name="ce1291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43"/>
    </style:style>
    <style:style style:name="ce1292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44"/>
    </style:style>
    <style:style style:name="ce1293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45"/>
    </style:style>
    <style:style style:name="ce1294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46"/>
    </style:style>
    <style:style style:name="ce1295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47"/>
    </style:style>
    <style:style style:name="ce1296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48"/>
    </style:style>
    <style:style style:name="ce1297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49"/>
    </style:style>
    <style:style style:name="ce1298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50"/>
    </style:style>
    <style:style style:name="ce1299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51"/>
    </style:style>
    <style:style style:name="ce1300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52"/>
    </style:style>
    <style:style style:name="ce1301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53"/>
    </style:style>
    <style:style style:name="ce1302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54"/>
    </style:style>
    <style:style style:name="ce1303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55"/>
    </style:style>
    <style:style style:name="ce1304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56"/>
    </style:style>
    <style:style style:name="ce1305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57"/>
    </style:style>
    <style:style style:name="ce1306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58"/>
    </style:style>
    <style:style style:name="ce1307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59"/>
    </style:style>
    <style:style style:name="ce1308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60"/>
    </style:style>
    <style:style style:name="ce1309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61"/>
    </style:style>
    <style:style style:name="ce1310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62"/>
    </style:style>
    <style:style style:name="ce1311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63"/>
    </style:style>
    <style:style style:name="ce1312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64"/>
    </style:style>
    <style:style style:name="ce1313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65"/>
    </style:style>
    <style:style style:name="ce1314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66"/>
    </style:style>
    <style:style style:name="ce1315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67"/>
    </style:style>
    <style:style style:name="ce1316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68"/>
    </style:style>
    <style:style style:name="ce1317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69"/>
    </style:style>
    <style:style style:name="ce1318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70"/>
    </style:style>
    <style:style style:name="ce1319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71"/>
    </style:style>
    <style:style style:name="ce1320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72"/>
    </style:style>
    <style:style style:name="ce1321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73"/>
    </style:style>
    <style:style style:name="ce1322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74"/>
    </style:style>
    <style:style style:name="ce1323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75"/>
    </style:style>
    <style:style style:name="ce1324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76"/>
    </style:style>
    <style:style style:name="ce1325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77"/>
    </style:style>
    <style:style style:name="ce1326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78"/>
    </style:style>
    <style:style style:name="ce1327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79"/>
    </style:style>
    <style:style style:name="ce1328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80"/>
    </style:style>
    <style:style style:name="ce1329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81"/>
    </style:style>
    <style:style style:name="ce1330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82"/>
    </style:style>
    <style:style style:name="ce1331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83"/>
    </style:style>
    <style:style style:name="ce1332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84"/>
    </style:style>
    <style:style style:name="ce1333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85"/>
    </style:style>
    <style:style style:name="ce1334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86"/>
    </style:style>
    <style:style style:name="ce1335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87"/>
    </style:style>
    <style:style style:name="ce1336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88"/>
    </style:style>
    <style:style style:name="ce1337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89"/>
    </style:style>
    <style:style style:name="ce1338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I90"/>
    </style:style>
    <style:style style:name="ce1339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2"/>
    </style:style>
    <style:style style:name="ce1340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3"/>
    </style:style>
    <style:style style:name="ce1341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4"/>
    </style:style>
    <style:style style:name="ce1342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5"/>
    </style:style>
    <style:style style:name="ce1343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6"/>
    </style:style>
    <style:style style:name="ce1344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7"/>
    </style:style>
    <style:style style:name="ce1345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8"/>
    </style:style>
    <style:style style:name="ce1346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9"/>
    </style:style>
    <style:style style:name="ce1347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10"/>
    </style:style>
    <style:style style:name="ce1348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11"/>
    </style:style>
    <style:style style:name="ce1349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12"/>
    </style:style>
    <style:style style:name="ce1350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13"/>
    </style:style>
    <style:style style:name="ce1351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14"/>
    </style:style>
    <style:style style:name="ce1352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15"/>
    </style:style>
    <style:style style:name="ce1353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16"/>
    </style:style>
    <style:style style:name="ce1354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17"/>
    </style:style>
    <style:style style:name="ce1355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18"/>
    </style:style>
    <style:style style:name="ce1356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19"/>
    </style:style>
    <style:style style:name="ce1357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20"/>
    </style:style>
    <style:style style:name="ce1358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21"/>
    </style:style>
    <style:style style:name="ce1359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22"/>
    </style:style>
    <style:style style:name="ce1360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23"/>
    </style:style>
    <style:style style:name="ce1361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24"/>
    </style:style>
    <style:style style:name="ce1362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25"/>
    </style:style>
    <style:style style:name="ce1363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26"/>
    </style:style>
    <style:style style:name="ce1364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27"/>
    </style:style>
    <style:style style:name="ce1365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28"/>
    </style:style>
    <style:style style:name="ce1366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29"/>
    </style:style>
    <style:style style:name="ce1367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30"/>
    </style:style>
    <style:style style:name="ce1368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31"/>
    </style:style>
    <style:style style:name="ce1369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32"/>
    </style:style>
    <style:style style:name="ce1370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33"/>
    </style:style>
    <style:style style:name="ce1371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34"/>
    </style:style>
    <style:style style:name="ce1372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35"/>
    </style:style>
    <style:style style:name="ce1373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36"/>
    </style:style>
    <style:style style:name="ce1374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37"/>
    </style:style>
    <style:style style:name="ce1375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38"/>
    </style:style>
    <style:style style:name="ce1376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39"/>
    </style:style>
    <style:style style:name="ce1377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40"/>
    </style:style>
    <style:style style:name="ce1378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41"/>
    </style:style>
    <style:style style:name="ce1379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42"/>
    </style:style>
    <style:style style:name="ce1380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43"/>
    </style:style>
    <style:style style:name="ce1381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44"/>
    </style:style>
    <style:style style:name="ce1382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45"/>
    </style:style>
    <style:style style:name="ce1383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46"/>
    </style:style>
    <style:style style:name="ce1384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47"/>
    </style:style>
    <style:style style:name="ce1385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48"/>
    </style:style>
    <style:style style:name="ce1386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49"/>
    </style:style>
    <style:style style:name="ce1387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50"/>
    </style:style>
    <style:style style:name="ce1388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51"/>
    </style:style>
    <style:style style:name="ce1389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52"/>
    </style:style>
    <style:style style:name="ce1390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53"/>
    </style:style>
    <style:style style:name="ce1391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54"/>
    </style:style>
    <style:style style:name="ce1392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55"/>
    </style:style>
    <style:style style:name="ce1393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56"/>
    </style:style>
    <style:style style:name="ce1394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57"/>
    </style:style>
    <style:style style:name="ce1395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58"/>
    </style:style>
    <style:style style:name="ce1396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59"/>
    </style:style>
    <style:style style:name="ce1397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60"/>
    </style:style>
    <style:style style:name="ce1398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61"/>
    </style:style>
    <style:style style:name="ce1399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62"/>
    </style:style>
    <style:style style:name="ce1400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63"/>
    </style:style>
    <style:style style:name="ce1401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64"/>
    </style:style>
    <style:style style:name="ce1402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65"/>
    </style:style>
    <style:style style:name="ce1403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66"/>
    </style:style>
    <style:style style:name="ce1404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67"/>
    </style:style>
    <style:style style:name="ce1405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68"/>
    </style:style>
    <style:style style:name="ce1406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69"/>
    </style:style>
    <style:style style:name="ce1407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70"/>
    </style:style>
    <style:style style:name="ce1408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71"/>
    </style:style>
    <style:style style:name="ce1409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72"/>
    </style:style>
    <style:style style:name="ce1410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73"/>
    </style:style>
    <style:style style:name="ce1411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74"/>
    </style:style>
    <style:style style:name="ce1412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75"/>
    </style:style>
    <style:style style:name="ce1413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76"/>
    </style:style>
    <style:style style:name="ce1414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77"/>
    </style:style>
    <style:style style:name="ce1415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78"/>
    </style:style>
    <style:style style:name="ce1416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79"/>
    </style:style>
    <style:style style:name="ce1417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80"/>
    </style:style>
    <style:style style:name="ce1418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81"/>
    </style:style>
    <style:style style:name="ce1419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82"/>
    </style:style>
    <style:style style:name="ce1420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83"/>
    </style:style>
    <style:style style:name="ce1421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84"/>
    </style:style>
    <style:style style:name="ce1422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85"/>
    </style:style>
    <style:style style:name="ce1423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86"/>
    </style:style>
    <style:style style:name="ce1424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87"/>
    </style:style>
    <style:style style:name="ce1425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88"/>
    </style:style>
    <style:style style:name="ce1426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89"/>
    </style:style>
    <style:style style:name="ce1427" style:family="table-cell" style:parent-style-name="Default">
      <style:table-cell-properties fo:background-color="#cfe7f5" fo:border="0.06pt solid #c0c0c0"/>
      <style:map style:condition="cell-content()=1" style:apply-style-name="red" style:base-cell-address="Teilnehmer.J90"/>
    </style:style>
    <style:style style:name="ce1428" style:family="table-cell" style:parent-style-name="Default" style:data-style-name="N11">
      <style:table-cell-properties fo:background-color="#ffff99" fo:border="0.06pt solid #c0c0c0"/>
    </style:style>
    <style:style style:name="ce1429" style:family="table-cell" style:parent-style-name="Default" style:data-style-name="N11">
      <style:table-cell-properties fo:background-color="#cfe7f5" fo:border="0.06pt solid #c0c0c0"/>
    </style:style>
  </office:automatic-styles>
  <office:body>
    <office:spreadsheet>
      <table:table table:name="Böge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office:value-type="string" calcext:value-type="string">
            <text:p>Pflicht</text:p>
          </table:table-cell>
          <table:table-cell table:style-name="ce1" office:value-type="string" calcext:value-type="string">
            <text:p>Vorlesung</text:p>
          </table:table-cell>
          <table:table-cell table:style-name="ce2" office:value-type="string" calcext:value-type="string">
            <text:p>WS1314</text:p>
          </table:table-cell>
          <table:table-cell table:style-name="ce2" office:value-type="string" calcext:value-type="string">
            <text:p>SS13</text:p>
          </table:table-cell>
          <table:table-cell table:style-name="ce2" office:value-type="string" calcext:value-type="string">
            <text:p>WS1213</text:p>
          </table:table-cell>
          <table:table-cell table:style-name="ce2" office:value-type="string" calcext:value-type="string">
            <text:p>SS12</text:p>
          </table:table-cell>
          <table:table-cell table:style-name="ce359" office:value-type="string" calcext:value-type="string">
            <text:p>WS1112</text:p>
          </table:table-cell>
          <table:table-cell table:style-name="ce359" office:value-type="string" calcext:value-type="string">
            <text:p>SS11</text:p>
          </table:table-cell>
          <table:table-cell table:style-name="ce359" office:value-type="string" calcext:value-type="string">
            <text:p>WS1011</text:p>
          </table:table-cell>
          <table:table-cell table:style-name="ce359" office:value-type="string" calcext:value-type="string">
            <text:p>SS10</text:p>
          </table:table-cell>
          <table:table-cell table:style-name="ce1" table:number-columns-repeated="1014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Algorithmen und Berechnungskomplexität 1</text:p>
          </table:table-cell>
          <table:table-cell table:style-name="ce3" office:value-type="float" office:value="36" calcext:value-type="float">
            <text:p>36</text:p>
          </table:table-cell>
          <table:table-cell table:style-name="ce92"/>
          <table:table-cell table:style-name="ce181" office:value-type="float" office:value="37" calcext:value-type="float">
            <text:p>37</text:p>
          </table:table-cell>
          <table:table-cell table:style-name="ce270"/>
          <table:table-cell table:style-name="ce360" office:value-type="float" office:value="10" calcext:value-type="float">
            <text:p>10</text:p>
          </table:table-cell>
          <table:table-cell table:style-name="ce449"/>
          <table:table-cell table:style-name="ce538" office:value-type="float" office:value="13" calcext:value-type="float">
            <text:p>13</text:p>
          </table:table-cell>
          <table:table-cell table:style-name="ce627"/>
          <table:table-cell table:number-columns-repeated="1014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Algorithmisches Denken und Imperative Programmierung</text:p>
          </table:table-cell>
          <table:table-cell table:style-name="ce4" office:value-type="float" office:value="48" calcext:value-type="float">
            <text:p>48</text:p>
          </table:table-cell>
          <table:table-cell table:style-name="ce93"/>
          <table:table-cell table:style-name="ce182" office:value-type="float" office:value="87" calcext:value-type="float">
            <text:p>87</text:p>
          </table:table-cell>
          <table:table-cell table:style-name="ce271"/>
          <table:table-cell table:style-name="ce361" office:value-type="float" office:value="47" calcext:value-type="float">
            <text:p>47</text:p>
          </table:table-cell>
          <table:table-cell table:style-name="ce450"/>
          <table:table-cell table:style-name="ce539" office:value-type="float" office:value="28" calcext:value-type="float">
            <text:p>28</text:p>
          </table:table-cell>
          <table:table-cell table:style-name="ce628"/>
          <table:table-cell table:number-columns-repeated="1014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Angewandte Mathematik - Numerik</text:p>
          </table:table-cell>
          <table:table-cell table:style-name="ce5" office:value-type="float" office:value="23" calcext:value-type="float">
            <text:p>23</text:p>
          </table:table-cell>
          <table:table-cell table:style-name="ce94"/>
          <table:table-cell table:style-name="ce183" office:value-type="float" office:value="34" calcext:value-type="float">
            <text:p>34</text:p>
          </table:table-cell>
          <table:table-cell table:style-name="ce272"/>
          <table:table-cell table:style-name="ce362"/>
          <table:table-cell table:style-name="ce451" office:value-type="float" office:value="3" calcext:value-type="float">
            <text:p>3</text:p>
          </table:table-cell>
          <table:table-cell table:style-name="ce540"/>
          <table:table-cell table:style-name="ce629"/>
          <table:table-cell table:number-columns-repeated="1014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Informationssysteme</text:p>
          </table:table-cell>
          <table:table-cell table:style-name="ce6" office:value-type="float" office:value="36" calcext:value-type="float">
            <text:p>36</text:p>
          </table:table-cell>
          <table:table-cell table:style-name="ce95"/>
          <table:table-cell table:style-name="ce184" office:value-type="float" office:value="61" calcext:value-type="float">
            <text:p>61</text:p>
          </table:table-cell>
          <table:table-cell table:style-name="ce273"/>
          <table:table-cell table:style-name="ce363" office:value-type="float" office:value="23" calcext:value-type="float">
            <text:p>23</text:p>
          </table:table-cell>
          <table:table-cell table:style-name="ce452"/>
          <table:table-cell table:style-name="ce541" office:value-type="float" office:value="25" calcext:value-type="float">
            <text:p>25</text:p>
          </table:table-cell>
          <table:table-cell table:style-name="ce630"/>
          <table:table-cell table:number-columns-repeated="1014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Logik und diskrete Strukturen</text:p>
          </table:table-cell>
          <table:table-cell table:style-name="ce7" office:value-type="float" office:value="23" calcext:value-type="float">
            <text:p>23</text:p>
          </table:table-cell>
          <table:table-cell table:style-name="ce96"/>
          <table:table-cell table:style-name="ce185" office:value-type="float" office:value="65" calcext:value-type="float">
            <text:p>65</text:p>
          </table:table-cell>
          <table:table-cell table:style-name="ce274"/>
          <table:table-cell table:style-name="ce364" office:value-type="float" office:value="28" calcext:value-type="float">
            <text:p>28</text:p>
          </table:table-cell>
          <table:table-cell table:style-name="ce453"/>
          <table:table-cell table:style-name="ce542" office:value-type="float" office:value="16" calcext:value-type="float">
            <text:p>16</text:p>
          </table:table-cell>
          <table:table-cell table:style-name="ce631"/>
          <table:table-cell table:number-columns-repeated="1014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Softwaretechnologie</text:p>
          </table:table-cell>
          <table:table-cell table:style-name="ce8" office:value-type="float" office:value="14" calcext:value-type="float">
            <text:p>14</text:p>
          </table:table-cell>
          <table:table-cell table:style-name="ce97"/>
          <table:table-cell table:style-name="ce186" office:value-type="float" office:value="69" calcext:value-type="float">
            <text:p>69</text:p>
          </table:table-cell>
          <table:table-cell table:style-name="ce275"/>
          <table:table-cell table:style-name="ce365"/>
          <table:table-cell table:style-name="ce454"/>
          <table:table-cell table:style-name="ce543" office:value-type="float" office:value="14" calcext:value-type="float">
            <text:p>14</text:p>
          </table:table-cell>
          <table:table-cell table:style-name="ce632"/>
          <table:table-cell table:number-columns-repeated="1014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Systemnahe Programmierung</text:p>
          </table:table-cell>
          <table:table-cell table:style-name="ce9" office:value-type="float" office:value="25" calcext:value-type="float">
            <text:p>25</text:p>
          </table:table-cell>
          <table:table-cell table:style-name="ce98"/>
          <table:table-cell table:style-name="ce187" office:value-type="float" office:value="37" calcext:value-type="float">
            <text:p>37</text:p>
          </table:table-cell>
          <table:table-cell table:style-name="ce276"/>
          <table:table-cell table:style-name="ce366" office:value-type="float" office:value="8" calcext:value-type="float">
            <text:p>8</text:p>
          </table:table-cell>
          <table:table-cell table:style-name="ce455"/>
          <table:table-cell table:style-name="ce544" office:value-type="float" office:value="6" calcext:value-type="float">
            <text:p>6</text:p>
          </table:table-cell>
          <table:table-cell table:style-name="ce633"/>
          <table:table-cell table:number-columns-repeated="1014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Techniken des wissenschaftlichen Arbeitens</text:p>
          </table:table-cell>
          <table:table-cell table:style-name="ce10" office:value-type="float" office:value="16" calcext:value-type="float">
            <text:p>16</text:p>
          </table:table-cell>
          <table:table-cell table:style-name="ce99"/>
          <table:table-cell table:style-name="ce188" office:value-type="float" office:value="65" calcext:value-type="float">
            <text:p>65</text:p>
          </table:table-cell>
          <table:table-cell table:style-name="ce277"/>
          <table:table-cell table:style-name="ce367" office:value-type="float" office:value="7" calcext:value-type="float">
            <text:p>7</text:p>
          </table:table-cell>
          <table:table-cell table:style-name="ce456"/>
          <table:table-cell table:style-name="ce545" office:value-type="float" office:value="10" calcext:value-type="float">
            <text:p>10</text:p>
          </table:table-cell>
          <table:table-cell table:style-name="ce634"/>
          <table:table-cell table:number-columns-repeated="1014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Technische Informatik</text:p>
          </table:table-cell>
          <table:table-cell table:style-name="ce11" office:value-type="float" office:value="87" calcext:value-type="float">
            <text:p>87</text:p>
          </table:table-cell>
          <table:table-cell table:style-name="ce100"/>
          <table:table-cell table:style-name="ce189" office:value-type="float" office:value="80" calcext:value-type="float">
            <text:p>80</text:p>
          </table:table-cell>
          <table:table-cell table:style-name="ce278"/>
          <table:table-cell table:style-name="ce368" office:value-type="float" office:value="24" calcext:value-type="float">
            <text:p>24</text:p>
          </table:table-cell>
          <table:table-cell table:style-name="ce457"/>
          <table:table-cell table:style-name="ce546" office:value-type="float" office:value="24" calcext:value-type="float">
            <text:p>24</text:p>
          </table:table-cell>
          <table:table-cell table:style-name="ce635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Advanced Learning Algorithms: Kernel Methods</text:p>
          </table:table-cell>
          <table:table-cell table:style-name="ce12"/>
          <table:table-cell table:style-name="ce101"/>
          <table:table-cell table:style-name="ce190" office:value-type="float" office:value="5" calcext:value-type="float">
            <text:p>5</text:p>
          </table:table-cell>
          <table:table-cell table:style-name="ce279"/>
          <table:table-cell table:style-name="ce369"/>
          <table:table-cell table:style-name="ce458"/>
          <table:table-cell table:style-name="ce547"/>
          <table:table-cell table:style-name="ce636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Advanced Topics in Artificial Intelligence: Semantic Web Technologies</text:p>
          </table:table-cell>
          <table:table-cell table:style-name="ce13" office:value-type="float" office:value="12" calcext:value-type="float">
            <text:p>12</text:p>
          </table:table-cell>
          <table:table-cell table:style-name="ce102"/>
          <table:table-cell table:style-name="ce191"/>
          <table:table-cell table:style-name="ce280"/>
          <table:table-cell table:style-name="ce370"/>
          <table:table-cell table:style-name="ce459"/>
          <table:table-cell table:style-name="ce548"/>
          <table:table-cell table:style-name="ce637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Advanced Topics in Information Systems: Information Retrieval</text:p>
          </table:table-cell>
          <table:table-cell table:style-name="ce14"/>
          <table:table-cell table:style-name="ce103"/>
          <table:table-cell table:style-name="ce192" office:value-type="float" office:value="14" calcext:value-type="float">
            <text:p>14</text:p>
          </table:table-cell>
          <table:table-cell table:style-name="ce281"/>
          <table:table-cell table:style-name="ce371" office:value-type="float" office:value="1" calcext:value-type="float">
            <text:p>1</text:p>
          </table:table-cell>
          <table:table-cell table:style-name="ce460"/>
          <table:table-cell table:style-name="ce549"/>
          <table:table-cell table:style-name="ce638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Advanced Topics in Information Systems: Tracking User Behavior</text:p>
          </table:table-cell>
          <table:table-cell table:style-name="ce15" office:value-type="float" office:value="3" calcext:value-type="float">
            <text:p>3</text:p>
          </table:table-cell>
          <table:table-cell table:style-name="ce104"/>
          <table:table-cell table:style-name="ce193"/>
          <table:table-cell table:style-name="ce282"/>
          <table:table-cell table:style-name="ce372"/>
          <table:table-cell table:style-name="ce461"/>
          <table:table-cell table:style-name="ce550"/>
          <table:table-cell table:style-name="ce639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Advanced Topics in Software Construction</text:p>
          </table:table-cell>
          <table:table-cell table:style-name="ce16" office:value-type="float" office:value="48" calcext:value-type="float">
            <text:p>48</text:p>
          </table:table-cell>
          <table:table-cell table:style-name="ce105"/>
          <table:table-cell table:style-name="ce194" office:value-type="float" office:value="24" calcext:value-type="float">
            <text:p>24</text:p>
          </table:table-cell>
          <table:table-cell table:style-name="ce283"/>
          <table:table-cell table:style-name="ce373" office:value-type="float" office:value="3" calcext:value-type="float">
            <text:p>3</text:p>
          </table:table-cell>
          <table:table-cell table:style-name="ce462"/>
          <table:table-cell table:style-name="ce551"/>
          <table:table-cell table:style-name="ce640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Advanced Topics of Computer Graphics 2</text:p>
          </table:table-cell>
          <table:table-cell table:style-name="ce17" office:value-type="float" office:value="3" calcext:value-type="float">
            <text:p>3</text:p>
          </table:table-cell>
          <table:table-cell table:style-name="ce106"/>
          <table:table-cell table:style-name="ce195"/>
          <table:table-cell table:style-name="ce284"/>
          <table:table-cell table:style-name="ce374" office:value-type="float" office:value="3" calcext:value-type="float">
            <text:p>3</text:p>
          </table:table-cell>
          <table:table-cell table:style-name="ce463"/>
          <table:table-cell table:style-name="ce552"/>
          <table:table-cell table:style-name="ce641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Algorithmen auf Strings</text:p>
          </table:table-cell>
          <table:table-cell table:style-name="ce18"/>
          <table:table-cell table:style-name="ce107"/>
          <table:table-cell table:style-name="ce196" office:value-type="float" office:value="1" calcext:value-type="float">
            <text:p>1</text:p>
          </table:table-cell>
          <table:table-cell table:style-name="ce285"/>
          <table:table-cell table:style-name="ce375"/>
          <table:table-cell table:style-name="ce464"/>
          <table:table-cell table:style-name="ce553"/>
          <table:table-cell table:style-name="ce642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Cognitive Robotics</text:p>
          </table:table-cell>
          <table:table-cell table:style-name="ce19" office:value-type="float" office:value="10" calcext:value-type="float">
            <text:p>10</text:p>
          </table:table-cell>
          <table:table-cell table:style-name="ce108"/>
          <table:table-cell table:style-name="ce197" office:value-type="float" office:value="17" calcext:value-type="float">
            <text:p>17</text:p>
          </table:table-cell>
          <table:table-cell table:style-name="ce286"/>
          <table:table-cell table:style-name="ce376" office:value-type="float" office:value="1" calcext:value-type="float">
            <text:p>1</text:p>
          </table:table-cell>
          <table:table-cell table:style-name="ce465"/>
          <table:table-cell table:style-name="ce554" office:value-type="float" office:value="5" calcext:value-type="float">
            <text:p>5</text:p>
          </table:table-cell>
          <table:table-cell table:style-name="ce643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Computer Vision</text:p>
          </table:table-cell>
          <table:table-cell table:style-name="ce20" office:value-type="float" office:value="15" calcext:value-type="float">
            <text:p>15</text:p>
          </table:table-cell>
          <table:table-cell table:style-name="ce109"/>
          <table:table-cell table:style-name="ce198"/>
          <table:table-cell table:style-name="ce287"/>
          <table:table-cell table:style-name="ce377"/>
          <table:table-cell table:style-name="ce466"/>
          <table:table-cell table:style-name="ce555"/>
          <table:table-cell table:style-name="ce64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Cryptography</text:p>
          </table:table-cell>
          <table:table-cell table:style-name="ce21"/>
          <table:table-cell table:style-name="ce110"/>
          <table:table-cell table:style-name="ce199" office:value-type="float" office:value="8" calcext:value-type="float">
            <text:p>8</text:p>
          </table:table-cell>
          <table:table-cell table:style-name="ce288"/>
          <table:table-cell table:style-name="ce378"/>
          <table:table-cell table:style-name="ce467"/>
          <table:table-cell table:style-name="ce556"/>
          <table:table-cell table:style-name="ce645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Einführung in die diskrete Mathematik</text:p>
          </table:table-cell>
          <table:table-cell table:style-name="ce22" office:value-type="float" office:value="61" calcext:value-type="float">
            <text:p>61</text:p>
          </table:table-cell>
          <table:table-cell table:style-name="ce111"/>
          <table:table-cell table:style-name="ce200"/>
          <table:table-cell table:style-name="ce289"/>
          <table:table-cell table:style-name="ce379"/>
          <table:table-cell table:style-name="ce468"/>
          <table:table-cell table:style-name="ce557"/>
          <table:table-cell table:style-name="ce646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ortgeschrittene Funktionale Programmierung</text:p>
          </table:table-cell>
          <table:table-cell table:style-name="ce23"/>
          <table:table-cell table:style-name="ce112"/>
          <table:table-cell table:style-name="ce201" office:value-type="float" office:value="7" calcext:value-type="float">
            <text:p>7</text:p>
          </table:table-cell>
          <table:table-cell table:style-name="ce290"/>
          <table:table-cell table:style-name="ce380" office:value-type="float" office:value="1" calcext:value-type="float">
            <text:p>1</text:p>
          </table:table-cell>
          <table:table-cell table:style-name="ce469"/>
          <table:table-cell table:style-name="ce558"/>
          <table:table-cell table:style-name="ce647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oundation of Graphics</text:p>
          </table:table-cell>
          <table:table-cell table:style-name="ce24"/>
          <table:table-cell table:style-name="ce113"/>
          <table:table-cell table:style-name="ce202"/>
          <table:table-cell table:style-name="ce291"/>
          <table:table-cell table:style-name="ce381" office:value-type="float" office:value="1" calcext:value-type="float">
            <text:p>1</text:p>
          </table:table-cell>
          <table:table-cell table:style-name="ce470"/>
          <table:table-cell table:style-name="ce559" office:value-type="float" office:value="3" calcext:value-type="float">
            <text:p>3</text:p>
          </table:table-cell>
          <table:table-cell table:style-name="ce648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oundation of Information System Security</text:p>
          </table:table-cell>
          <table:table-cell table:style-name="ce25"/>
          <table:table-cell table:style-name="ce114"/>
          <table:table-cell table:style-name="ce203" office:value-type="float" office:value="24" calcext:value-type="float">
            <text:p>24</text:p>
          </table:table-cell>
          <table:table-cell table:style-name="ce292"/>
          <table:table-cell table:style-name="ce382"/>
          <table:table-cell table:style-name="ce471"/>
          <table:table-cell table:style-name="ce560"/>
          <table:table-cell table:style-name="ce649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oundations of Vision and Audio</text:p>
          </table:table-cell>
          <table:table-cell table:style-name="ce26"/>
          <table:table-cell table:style-name="ce115"/>
          <table:table-cell table:style-name="ce204" office:value-type="float" office:value="27" calcext:value-type="float">
            <text:p>27</text:p>
          </table:table-cell>
          <table:table-cell table:style-name="ce293"/>
          <table:table-cell table:style-name="ce383" office:value-type="float" office:value="6" calcext:value-type="float">
            <text:p>6</text:p>
          </table:table-cell>
          <table:table-cell table:style-name="ce472"/>
          <table:table-cell table:style-name="ce561" office:value-type="float" office:value="6" calcext:value-type="float">
            <text:p>6</text:p>
          </table:table-cell>
          <table:table-cell table:style-name="ce650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Geschichte des Maschinellen Rechnens II</text:p>
          </table:table-cell>
          <table:table-cell table:style-name="ce27" office:value-type="float" office:value="23" calcext:value-type="float">
            <text:p>23</text:p>
          </table:table-cell>
          <table:table-cell table:style-name="ce116"/>
          <table:table-cell table:style-name="ce205" office:value-type="float" office:value="35" calcext:value-type="float">
            <text:p>35</text:p>
          </table:table-cell>
          <table:table-cell table:style-name="ce294"/>
          <table:table-cell table:style-name="ce384" office:value-type="float" office:value="2" calcext:value-type="float">
            <text:p>2</text:p>
          </table:table-cell>
          <table:table-cell table:style-name="ce473"/>
          <table:table-cell table:style-name="ce562"/>
          <table:table-cell table:style-name="ce651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Grundlagen der digitalen Signalverarbeitung</text:p>
          </table:table-cell>
          <table:table-cell table:style-name="ce28" office:value-type="float" office:value="9" calcext:value-type="float">
            <text:p>9</text:p>
          </table:table-cell>
          <table:table-cell table:style-name="ce117"/>
          <table:table-cell table:style-name="ce206" office:value-type="float" office:value="15" calcext:value-type="float">
            <text:p>15</text:p>
          </table:table-cell>
          <table:table-cell table:style-name="ce295"/>
          <table:table-cell table:style-name="ce385" office:value-type="float" office:value="6" calcext:value-type="float">
            <text:p>6</text:p>
          </table:table-cell>
          <table:table-cell table:style-name="ce474"/>
          <table:table-cell table:style-name="ce563" office:value-type="float" office:value="7" calcext:value-type="float">
            <text:p>7</text:p>
          </table:table-cell>
          <table:table-cell table:style-name="ce652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Grundlagen der Robotik</text:p>
          </table:table-cell>
          <table:table-cell table:style-name="ce29" office:value-type="float" office:value="17" calcext:value-type="float">
            <text:p>17</text:p>
          </table:table-cell>
          <table:table-cell table:style-name="ce118"/>
          <table:table-cell table:style-name="ce207" office:value-type="float" office:value="24" calcext:value-type="float">
            <text:p>24</text:p>
          </table:table-cell>
          <table:table-cell table:style-name="ce296"/>
          <table:table-cell table:style-name="ce386" office:value-type="float" office:value="7" calcext:value-type="float">
            <text:p>7</text:p>
          </table:table-cell>
          <table:table-cell table:style-name="ce475"/>
          <table:table-cell table:style-name="ce564" office:value-type="float" office:value="4" calcext:value-type="float">
            <text:p>4</text:p>
          </table:table-cell>
          <table:table-cell table:style-name="ce653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High Performance Networking</text:p>
          </table:table-cell>
          <table:table-cell table:style-name="ce30" office:value-type="float" office:value="19" calcext:value-type="float">
            <text:p>19</text:p>
          </table:table-cell>
          <table:table-cell table:style-name="ce119"/>
          <table:table-cell table:style-name="ce208" office:value-type="float" office:value="18" calcext:value-type="float">
            <text:p>18</text:p>
          </table:table-cell>
          <table:table-cell table:style-name="ce297"/>
          <table:table-cell table:style-name="ce387" office:value-type="float" office:value="5" calcext:value-type="float">
            <text:p>5</text:p>
          </table:table-cell>
          <table:table-cell table:style-name="ce476"/>
          <table:table-cell table:style-name="ce565" office:value-type="float" office:value="12" calcext:value-type="float">
            <text:p>12</text:p>
          </table:table-cell>
          <table:table-cell table:style-name="ce654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Image Acquisition and Analysis in Neuroscience</text:p>
          </table:table-cell>
          <table:table-cell table:style-name="ce31" office:value-type="float" office:value="3" calcext:value-type="float">
            <text:p>3</text:p>
          </table:table-cell>
          <table:table-cell table:style-name="ce120"/>
          <table:table-cell table:style-name="ce209"/>
          <table:table-cell table:style-name="ce298"/>
          <table:table-cell table:style-name="ce388"/>
          <table:table-cell table:style-name="ce477"/>
          <table:table-cell table:style-name="ce566"/>
          <table:table-cell table:style-name="ce655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Intelligent Information Systems</text:p>
          </table:table-cell>
          <table:table-cell table:style-name="ce32"/>
          <table:table-cell table:style-name="ce121"/>
          <table:table-cell table:style-name="ce210" office:value-type="float" office:value="35" calcext:value-type="float">
            <text:p>35</text:p>
          </table:table-cell>
          <table:table-cell table:style-name="ce299"/>
          <table:table-cell table:style-name="ce389" office:value-type="float" office:value="3" calcext:value-type="float">
            <text:p>3</text:p>
          </table:table-cell>
          <table:table-cell table:style-name="ce478"/>
          <table:table-cell table:style-name="ce567" office:value-type="float" office:value="4" calcext:value-type="float">
            <text:p>4</text:p>
          </table:table-cell>
          <table:table-cell table:style-name="ce65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Intelligent Learning and Analysis Systems: Machine Learning</text:p>
          </table:table-cell>
          <table:table-cell table:style-name="ce33" office:value-type="float" office:value="20" calcext:value-type="float">
            <text:p>20</text:p>
          </table:table-cell>
          <table:table-cell table:style-name="ce122"/>
          <table:table-cell table:style-name="ce211" office:value-type="float" office:value="23" calcext:value-type="float">
            <text:p>23</text:p>
          </table:table-cell>
          <table:table-cell table:style-name="ce300"/>
          <table:table-cell table:style-name="ce390"/>
          <table:table-cell table:style-name="ce479"/>
          <table:table-cell table:style-name="ce568" office:value-type="float" office:value="12" calcext:value-type="float">
            <text:p>12</text:p>
          </table:table-cell>
          <table:table-cell table:style-name="ce657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Intelligente Sehsysteme</text:p>
          </table:table-cell>
          <table:table-cell table:style-name="ce34" office:value-type="float" office:value="21" calcext:value-type="float">
            <text:p>21</text:p>
          </table:table-cell>
          <table:table-cell table:style-name="ce123"/>
          <table:table-cell table:style-name="ce212" office:value-type="float" office:value="8" calcext:value-type="float">
            <text:p>8</text:p>
          </table:table-cell>
          <table:table-cell table:style-name="ce301"/>
          <table:table-cell table:style-name="ce391" office:value-type="float" office:value="5" calcext:value-type="float">
            <text:p>5</text:p>
          </table:table-cell>
          <table:table-cell table:style-name="ce480"/>
          <table:table-cell table:style-name="ce569" office:value-type="float" office:value="2" calcext:value-type="float">
            <text:p>2</text:p>
          </table:table-cell>
          <table:table-cell table:style-name="ce658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Introduction to Computer Graphics</text:p>
          </table:table-cell>
          <table:table-cell table:style-name="ce35" office:value-type="float" office:value="42" calcext:value-type="float">
            <text:p>42</text:p>
          </table:table-cell>
          <table:table-cell table:style-name="ce124"/>
          <table:table-cell table:style-name="ce213"/>
          <table:table-cell table:style-name="ce302"/>
          <table:table-cell table:style-name="ce392"/>
          <table:table-cell table:style-name="ce481"/>
          <table:table-cell table:style-name="ce570"/>
          <table:table-cell table:style-name="ce659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Introduction to Sensor Data Fusion – Methods and Applications</text:p>
          </table:table-cell>
          <table:table-cell table:style-name="ce36"/>
          <table:table-cell table:style-name="ce125"/>
          <table:table-cell table:style-name="ce214" office:value-type="float" office:value="6" calcext:value-type="float">
            <text:p>6</text:p>
          </table:table-cell>
          <table:table-cell table:style-name="ce303"/>
          <table:table-cell table:style-name="ce393" office:value-type="float" office:value="3" calcext:value-type="float">
            <text:p>3</text:p>
          </table:table-cell>
          <table:table-cell table:style-name="ce482"/>
          <table:table-cell table:style-name="ce571" office:value-type="float" office:value="2" calcext:value-type="float">
            <text:p>2</text:p>
          </table:table-cell>
          <table:table-cell table:style-name="ce660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Kommunikation in Verteilten Systemen</text:p>
          </table:table-cell>
          <table:table-cell table:style-name="ce37" office:value-type="float" office:value="18" calcext:value-type="float">
            <text:p>18</text:p>
          </table:table-cell>
          <table:table-cell table:style-name="ce126"/>
          <table:table-cell table:style-name="ce215"/>
          <table:table-cell table:style-name="ce304" office:value-type="float" office:value="26" calcext:value-type="float">
            <text:p>26</text:p>
          </table:table-cell>
          <table:table-cell table:style-name="ce394"/>
          <table:table-cell table:style-name="ce483" office:value-type="float" office:value="1" calcext:value-type="float">
            <text:p>1</text:p>
          </table:table-cell>
          <table:table-cell table:style-name="ce572" office:value-type="float" office:value="1" calcext:value-type="float">
            <text:p>1</text:p>
          </table:table-cell>
          <table:table-cell table:style-name="ce661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Methoden der Offline-Bewegungsplanung</text:p>
          </table:table-cell>
          <table:table-cell table:style-name="ce38" office:value-type="float" office:value="7" calcext:value-type="float">
            <text:p>7</text:p>
          </table:table-cell>
          <table:table-cell table:style-name="ce127"/>
          <table:table-cell table:style-name="ce216"/>
          <table:table-cell table:style-name="ce305"/>
          <table:table-cell table:style-name="ce395"/>
          <table:table-cell table:style-name="ce484"/>
          <table:table-cell table:style-name="ce573" office:value-type="float" office:value="4" calcext:value-type="float">
            <text:p>4</text:p>
          </table:table-cell>
          <table:table-cell table:style-name="ce662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Online Motion Planning</text:p>
          </table:table-cell>
          <table:table-cell table:style-name="ce39" office:value-type="float" office:value="4" calcext:value-type="float">
            <text:p>4</text:p>
          </table:table-cell>
          <table:table-cell table:style-name="ce128"/>
          <table:table-cell table:style-name="ce217" office:value-type="float" office:value="3" calcext:value-type="float">
            <text:p>3</text:p>
          </table:table-cell>
          <table:table-cell table:style-name="ce306"/>
          <table:table-cell table:style-name="ce396" office:value-type="float" office:value="4" calcext:value-type="float">
            <text:p>4</text:p>
          </table:table-cell>
          <table:table-cell table:style-name="ce485"/>
          <table:table-cell table:style-name="ce574"/>
          <table:table-cell table:style-name="ce66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Pearls of Algorithms</text:p>
          </table:table-cell>
          <table:table-cell table:style-name="ce40"/>
          <table:table-cell table:style-name="ce129"/>
          <table:table-cell table:style-name="ce218" office:value-type="float" office:value="6" calcext:value-type="float">
            <text:p>6</text:p>
          </table:table-cell>
          <table:table-cell table:style-name="ce307"/>
          <table:table-cell table:style-name="ce397" office:value-type="float" office:value="1" calcext:value-type="float">
            <text:p>1</text:p>
          </table:table-cell>
          <table:table-cell table:style-name="ce486"/>
          <table:table-cell table:style-name="ce575" office:value-type="float" office:value="6" calcext:value-type="float">
            <text:p>6</text:p>
          </table:table-cell>
          <table:table-cell table:style-name="ce664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Peer-to-Peer Systems</text:p>
          </table:table-cell>
          <table:table-cell table:style-name="ce41"/>
          <table:table-cell table:style-name="ce130"/>
          <table:table-cell table:style-name="ce219"/>
          <table:table-cell table:style-name="ce308"/>
          <table:table-cell table:style-name="ce398" office:value-type="float" office:value="1" calcext:value-type="float">
            <text:p>1</text:p>
          </table:table-cell>
          <table:table-cell table:style-name="ce487"/>
          <table:table-cell table:style-name="ce576"/>
          <table:table-cell table:style-name="ce665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Probabilistic Graphical Models: Inference and Learning</text:p>
          </table:table-cell>
          <table:table-cell table:style-name="ce42"/>
          <table:table-cell table:style-name="ce131"/>
          <table:table-cell table:style-name="ce220" office:value-type="float" office:value="4" calcext:value-type="float">
            <text:p>4</text:p>
          </table:table-cell>
          <table:table-cell table:style-name="ce309"/>
          <table:table-cell table:style-name="ce399"/>
          <table:table-cell table:style-name="ce488"/>
          <table:table-cell table:style-name="ce577"/>
          <table:table-cell table:style-name="ce666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Randomisierte und Approximative Algorithmen</text:p>
          </table:table-cell>
          <table:table-cell table:style-name="ce43"/>
          <table:table-cell table:style-name="ce132"/>
          <table:table-cell table:style-name="ce221" office:value-type="float" office:value="4" calcext:value-type="float">
            <text:p>4</text:p>
          </table:table-cell>
          <table:table-cell table:style-name="ce310"/>
          <table:table-cell table:style-name="ce400" office:value-type="float" office:value="2" calcext:value-type="float">
            <text:p>2</text:p>
          </table:table-cell>
          <table:table-cell table:style-name="ce489"/>
          <table:table-cell table:style-name="ce578"/>
          <table:table-cell table:style-name="ce66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Reaktive Sicherheit</text:p>
          </table:table-cell>
          <table:table-cell table:style-name="ce44"/>
          <table:table-cell table:style-name="ce133"/>
          <table:table-cell table:style-name="ce222" office:value-type="float" office:value="28" calcext:value-type="float">
            <text:p>28</text:p>
          </table:table-cell>
          <table:table-cell table:style-name="ce311"/>
          <table:table-cell table:style-name="ce401" office:value-type="float" office:value="10" calcext:value-type="float">
            <text:p>10</text:p>
          </table:table-cell>
          <table:table-cell table:style-name="ce490"/>
          <table:table-cell table:style-name="ce579" office:value-type="float" office:value="4" calcext:value-type="float">
            <text:p>4</text:p>
          </table:table-cell>
          <table:table-cell table:style-name="ce668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Technical Neural Nets</text:p>
          </table:table-cell>
          <table:table-cell table:style-name="ce45" office:value-type="float" office:value="15" calcext:value-type="float">
            <text:p>15</text:p>
          </table:table-cell>
          <table:table-cell table:style-name="ce134"/>
          <table:table-cell table:style-name="ce223" office:value-type="float" office:value="11" calcext:value-type="float">
            <text:p>11</text:p>
          </table:table-cell>
          <table:table-cell table:style-name="ce312"/>
          <table:table-cell table:style-name="ce402" office:value-type="float" office:value="5" calcext:value-type="float">
            <text:p>5</text:p>
          </table:table-cell>
          <table:table-cell table:style-name="ce491"/>
          <table:table-cell table:style-name="ce580" office:value-type="float" office:value="12" calcext:value-type="float">
            <text:p>12</text:p>
          </table:table-cell>
          <table:table-cell table:style-name="ce669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User Centered Software Design</text:p>
          </table:table-cell>
          <table:table-cell table:style-name="ce46" office:value-type="float" office:value="29" calcext:value-type="float">
            <text:p>29</text:p>
          </table:table-cell>
          <table:table-cell table:style-name="ce135"/>
          <table:table-cell table:style-name="ce224" office:value-type="float" office:value="36" calcext:value-type="float">
            <text:p>36</text:p>
          </table:table-cell>
          <table:table-cell table:style-name="ce313"/>
          <table:table-cell table:style-name="ce403" office:value-type="float" office:value="5" calcext:value-type="float">
            <text:p>5</text:p>
          </table:table-cell>
          <table:table-cell table:style-name="ce492"/>
          <table:table-cell table:style-name="ce581"/>
          <table:table-cell table:style-name="ce670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Spatial Information Systems</text:p>
          </table:table-cell>
          <table:table-cell table:style-name="ce47"/>
          <table:table-cell table:style-name="ce136"/>
          <table:table-cell table:style-name="ce225"/>
          <table:table-cell table:style-name="ce314"/>
          <table:table-cell table:style-name="ce404"/>
          <table:table-cell table:style-name="ce493"/>
          <table:table-cell table:style-name="ce582" office:value-type="float" office:value="2" calcext:value-type="float">
            <text:p>2</text:p>
          </table:table-cell>
          <table:table-cell table:style-name="ce671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Web-Technologien und Information Retrieval</text:p>
          </table:table-cell>
          <table:table-cell table:style-name="ce48"/>
          <table:table-cell table:style-name="ce137"/>
          <table:table-cell table:style-name="ce226"/>
          <table:table-cell table:style-name="ce315"/>
          <table:table-cell table:style-name="ce405"/>
          <table:table-cell table:style-name="ce494"/>
          <table:table-cell table:style-name="ce583" office:value-type="float" office:value="3" calcext:value-type="float">
            <text:p>3</text:p>
          </table:table-cell>
          <table:table-cell table:style-name="ce672"/>
          <table:table-cell table:number-columns-repeated="1014"/>
        </table:table-row>
        <table:table-row table:style-name="ro1">
          <table:table-cell table:number-columns-repeated="2"/>
          <table:table-cell table:style-name="ce49"/>
          <table:table-cell table:style-name="ce138"/>
          <table:table-cell table:style-name="ce227"/>
          <table:table-cell table:style-name="ce316"/>
          <table:table-cell table:style-name="ce406"/>
          <table:table-cell table:style-name="ce495"/>
          <table:table-cell table:style-name="ce584"/>
          <table:table-cell table:style-name="ce673"/>
          <table:table-cell table:number-columns-repeated="1014"/>
        </table:table-row>
        <table:table-row table:style-name="ro1">
          <table:table-cell table:number-columns-repeated="2"/>
          <table:table-cell table:style-name="ce50"/>
          <table:table-cell table:style-name="ce139"/>
          <table:table-cell table:style-name="ce228"/>
          <table:table-cell table:style-name="ce317"/>
          <table:table-cell table:style-name="ce407"/>
          <table:table-cell table:style-name="ce496"/>
          <table:table-cell table:style-name="ce585"/>
          <table:table-cell table:style-name="ce674"/>
          <table:table-cell table:number-columns-repeated="1014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Algorithmen und Berechnungskomplexitaet II</text:p>
          </table:table-cell>
          <table:table-cell table:style-name="ce51"/>
          <table:table-cell table:style-name="ce140" office:value-type="float" office:value="43" calcext:value-type="float">
            <text:p>43</text:p>
          </table:table-cell>
          <table:table-cell table:style-name="ce229"/>
          <table:table-cell table:style-name="ce318" office:value-type="float" office:value="4" calcext:value-type="float">
            <text:p>4</text:p>
          </table:table-cell>
          <table:table-cell table:style-name="ce408"/>
          <table:table-cell table:style-name="ce497" office:value-type="float" office:value="15" calcext:value-type="float">
            <text:p>15</text:p>
          </table:table-cell>
          <table:table-cell table:style-name="ce586"/>
          <table:table-cell table:style-name="ce675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Analysis</text:p>
          </table:table-cell>
          <table:table-cell table:style-name="ce52"/>
          <table:table-cell table:style-name="ce141" office:value-type="float" office:value="55" calcext:value-type="float">
            <text:p>55</text:p>
          </table:table-cell>
          <table:table-cell table:style-name="ce230"/>
          <table:table-cell table:style-name="ce319" office:value-type="float" office:value="48" calcext:value-type="float">
            <text:p>48</text:p>
          </table:table-cell>
          <table:table-cell table:style-name="ce409"/>
          <table:table-cell table:style-name="ce498" office:value-type="float" office:value="15" calcext:value-type="float">
            <text:p>15</text:p>
          </table:table-cell>
          <table:table-cell table:style-name="ce587"/>
          <table:table-cell table:style-name="ce676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AnMa Stochastik</text:p>
          </table:table-cell>
          <table:table-cell table:style-name="ce53"/>
          <table:table-cell table:style-name="ce142" office:value-type="float" office:value="32" calcext:value-type="float">
            <text:p>32</text:p>
          </table:table-cell>
          <table:table-cell table:style-name="ce231"/>
          <table:table-cell table:style-name="ce320" office:value-type="float" office:value="59" calcext:value-type="float">
            <text:p>59</text:p>
          </table:table-cell>
          <table:table-cell table:style-name="ce410"/>
          <table:table-cell table:style-name="ce499"/>
          <table:table-cell table:style-name="ce588" office:value-type="float" office:value="14" calcext:value-type="float">
            <text:p>14</text:p>
          </table:table-cell>
          <table:table-cell table:style-name="ce677"/>
          <table:table-cell table:number-columns-repeated="1014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Lineare Algebra</text:p>
          </table:table-cell>
          <table:table-cell table:style-name="ce54"/>
          <table:table-cell table:style-name="ce143" office:value-type="float" office:value="76" calcext:value-type="float">
            <text:p>76</text:p>
          </table:table-cell>
          <table:table-cell table:style-name="ce232"/>
          <table:table-cell table:style-name="ce321" office:value-type="float" office:value="54" calcext:value-type="float">
            <text:p>54</text:p>
          </table:table-cell>
          <table:table-cell table:style-name="ce411"/>
          <table:table-cell table:style-name="ce500" office:value-type="float" office:value="11" calcext:value-type="float">
            <text:p>11</text:p>
          </table:table-cell>
          <table:table-cell table:style-name="ce589"/>
          <table:table-cell table:style-name="ce67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Objektorientierte Softwareentwicklung</text:p>
          </table:table-cell>
          <table:table-cell table:style-name="ce55"/>
          <table:table-cell table:style-name="ce144" office:value-type="float" office:value="32" calcext:value-type="float">
            <text:p>32</text:p>
          </table:table-cell>
          <table:table-cell table:style-name="ce233"/>
          <table:table-cell table:style-name="ce322" office:value-type="float" office:value="42" calcext:value-type="float">
            <text:p>42</text:p>
          </table:table-cell>
          <table:table-cell table:style-name="ce412"/>
          <table:table-cell table:style-name="ce501" office:value-type="float" office:value="24" calcext:value-type="float">
            <text:p>24</text:p>
          </table:table-cell>
          <table:table-cell table:style-name="ce590"/>
          <table:table-cell table:style-name="ce679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Systemnahe Informatik</text:p>
          </table:table-cell>
          <table:table-cell table:style-name="ce56"/>
          <table:table-cell table:style-name="ce145" office:value-type="float" office:value="43" calcext:value-type="float">
            <text:p>43</text:p>
          </table:table-cell>
          <table:table-cell table:style-name="ce234"/>
          <table:table-cell table:style-name="ce323" office:value-type="float" office:value="109" calcext:value-type="float">
            <text:p>109</text:p>
          </table:table-cell>
          <table:table-cell table:style-name="ce413"/>
          <table:table-cell table:style-name="ce502" office:value-type="float" office:value="16" calcext:value-type="float">
            <text:p>16</text:p>
          </table:table-cell>
          <table:table-cell table:style-name="ce591"/>
          <table:table-cell table:style-name="ce680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Advanced Topics in Algorithmics: Algorithmic Bioinformatics</text:p>
          </table:table-cell>
          <table:table-cell table:style-name="ce57"/>
          <table:table-cell table:style-name="ce146"/>
          <table:table-cell table:style-name="ce235"/>
          <table:table-cell table:style-name="ce324" office:value-type="float" office:value="6" calcext:value-type="float">
            <text:p>6</text:p>
          </table:table-cell>
          <table:table-cell table:style-name="ce414"/>
          <table:table-cell table:style-name="ce503" office:value-type="float" office:value="1" calcext:value-type="float">
            <text:p>1</text:p>
          </table:table-cell>
          <table:table-cell table:style-name="ce592"/>
          <table:table-cell table:style-name="ce681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Advanced Topics in Computer Graphics I</text:p>
          </table:table-cell>
          <table:table-cell table:style-name="ce58"/>
          <table:table-cell table:style-name="ce147" office:value-type="float" office:value="4" calcext:value-type="float">
            <text:p>4</text:p>
          </table:table-cell>
          <table:table-cell table:style-name="ce236"/>
          <table:table-cell table:style-name="ce325" office:value-type="float" office:value="3" calcext:value-type="float">
            <text:p>3</text:p>
          </table:table-cell>
          <table:table-cell table:style-name="ce415"/>
          <table:table-cell table:style-name="ce504" office:value-type="float" office:value="3" calcext:value-type="float">
            <text:p>3</text:p>
          </table:table-cell>
          <table:table-cell table:style-name="ce593"/>
          <table:table-cell table:style-name="ce682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Advanced Topics in Computer Vision Cognitive Computer Vision</text:p>
          </table:table-cell>
          <table:table-cell table:style-name="ce59"/>
          <table:table-cell table:style-name="ce148" office:value-type="float" office:value="11" calcext:value-type="float">
            <text:p>11</text:p>
          </table:table-cell>
          <table:table-cell table:style-name="ce237"/>
          <table:table-cell table:style-name="ce326"/>
          <table:table-cell table:style-name="ce416"/>
          <table:table-cell table:style-name="ce505"/>
          <table:table-cell table:style-name="ce594"/>
          <table:table-cell table:style-name="ce683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Algorithmen und Berechnungskomplexitaet III</text:p>
          </table:table-cell>
          <table:table-cell table:style-name="ce60"/>
          <table:table-cell table:style-name="ce149"/>
          <table:table-cell table:style-name="ce238"/>
          <table:table-cell table:style-name="ce327"/>
          <table:table-cell table:style-name="ce417"/>
          <table:table-cell table:style-name="ce506" office:value-type="float" office:value="8" calcext:value-type="float">
            <text:p>8</text:p>
          </table:table-cell>
          <table:table-cell table:style-name="ce595"/>
          <table:table-cell table:style-name="ce684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Algorithmic Game Theory and the Internet</text:p>
          </table:table-cell>
          <table:table-cell table:style-name="ce61"/>
          <table:table-cell table:style-name="ce150"/>
          <table:table-cell table:style-name="ce239"/>
          <table:table-cell table:style-name="ce328" office:value-type="float" office:value="4" calcext:value-type="float">
            <text:p>4</text:p>
          </table:table-cell>
          <table:table-cell table:style-name="ce418"/>
          <table:table-cell table:style-name="ce507"/>
          <table:table-cell table:style-name="ce596" office:value-type="float" office:value="2" calcext:value-type="float">
            <text:p>2</text:p>
          </table:table-cell>
          <table:table-cell table:style-name="ce685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Approximation Algorithms</text:p>
          </table:table-cell>
          <table:table-cell table:style-name="ce62"/>
          <table:table-cell table:style-name="ce151" office:value-type="float" office:value="7" calcext:value-type="float">
            <text:p>7</text:p>
          </table:table-cell>
          <table:table-cell table:style-name="ce240"/>
          <table:table-cell table:style-name="ce329"/>
          <table:table-cell table:style-name="ce419"/>
          <table:table-cell table:style-name="ce508"/>
          <table:table-cell table:style-name="ce597"/>
          <table:table-cell table:style-name="ce686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Artificial Life</text:p>
          </table:table-cell>
          <table:table-cell table:style-name="ce63"/>
          <table:table-cell table:style-name="ce152" office:value-type="float" office:value="29" calcext:value-type="float">
            <text:p>29</text:p>
          </table:table-cell>
          <table:table-cell table:style-name="ce241"/>
          <table:table-cell table:style-name="ce330" office:value-type="float" office:value="29" calcext:value-type="float">
            <text:p>29</text:p>
          </table:table-cell>
          <table:table-cell table:style-name="ce420"/>
          <table:table-cell table:style-name="ce509" office:value-type="float" office:value="2" calcext:value-type="float">
            <text:p>2</text:p>
          </table:table-cell>
          <table:table-cell table:style-name="ce598"/>
          <table:table-cell table:style-name="ce68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Autonomous Mobile Systems</text:p>
          </table:table-cell>
          <table:table-cell table:style-name="ce64"/>
          <table:table-cell table:style-name="ce153"/>
          <table:table-cell table:style-name="ce242"/>
          <table:table-cell table:style-name="ce331" office:value-type="float" office:value="7" calcext:value-type="float">
            <text:p>7</text:p>
          </table:table-cell>
          <table:table-cell table:style-name="ce421"/>
          <table:table-cell table:style-name="ce510" office:value-type="float" office:value="1" calcext:value-type="float">
            <text:p>1</text:p>
          </table:table-cell>
          <table:table-cell table:style-name="ce599"/>
          <table:table-cell table:style-name="ce688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Computational Intelligence</text:p>
          </table:table-cell>
          <table:table-cell table:style-name="ce65"/>
          <table:table-cell table:style-name="ce154" office:value-type="float" office:value="12" calcext:value-type="float">
            <text:p>12</text:p>
          </table:table-cell>
          <table:table-cell table:style-name="ce243"/>
          <table:table-cell table:style-name="ce332" office:value-type="float" office:value="18" calcext:value-type="float">
            <text:p>18</text:p>
          </table:table-cell>
          <table:table-cell table:style-name="ce422"/>
          <table:table-cell table:style-name="ce511" office:value-type="float" office:value="1" calcext:value-type="float">
            <text:p>1</text:p>
          </table:table-cell>
          <table:table-cell table:style-name="ce600"/>
          <table:table-cell table:style-name="ce689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Computer Animation</text:p>
          </table:table-cell>
          <table:table-cell table:style-name="ce66"/>
          <table:table-cell table:style-name="ce155" office:value-type="float" office:value="3" calcext:value-type="float">
            <text:p>3</text:p>
          </table:table-cell>
          <table:table-cell table:style-name="ce244"/>
          <table:table-cell table:style-name="ce333" office:value-type="float" office:value="6" calcext:value-type="float">
            <text:p>6</text:p>
          </table:table-cell>
          <table:table-cell table:style-name="ce423"/>
          <table:table-cell table:style-name="ce512"/>
          <table:table-cell table:style-name="ce601"/>
          <table:table-cell table:style-name="ce690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Deskriptive Programmierung</text:p>
          </table:table-cell>
          <table:table-cell table:style-name="ce67"/>
          <table:table-cell table:style-name="ce156" office:value-type="float" office:value="14" calcext:value-type="float">
            <text:p>14</text:p>
          </table:table-cell>
          <table:table-cell table:style-name="ce245"/>
          <table:table-cell table:style-name="ce334" office:value-type="float" office:value="12" calcext:value-type="float">
            <text:p>12</text:p>
          </table:table-cell>
          <table:table-cell table:style-name="ce424"/>
          <table:table-cell table:style-name="ce513" office:value-type="float" office:value="8" calcext:value-type="float">
            <text:p>8</text:p>
          </table:table-cell>
          <table:table-cell table:style-name="ce602"/>
          <table:table-cell table:style-name="ce69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Discrete and Computational Geometry</text:p>
          </table:table-cell>
          <table:table-cell table:style-name="ce68"/>
          <table:table-cell table:style-name="ce157"/>
          <table:table-cell table:style-name="ce246"/>
          <table:table-cell table:style-name="ce335" office:value-type="float" office:value="6" calcext:value-type="float">
            <text:p>6</text:p>
          </table:table-cell>
          <table:table-cell table:style-name="ce425"/>
          <table:table-cell table:style-name="ce514" office:value-type="float" office:value="2" calcext:value-type="float">
            <text:p>2</text:p>
          </table:table-cell>
          <table:table-cell table:style-name="ce603"/>
          <table:table-cell table:style-name="ce69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Dynamically Reconfigurable Systems</text:p>
          </table:table-cell>
          <table:table-cell table:style-name="ce69"/>
          <table:table-cell table:style-name="ce158" office:value-type="float" office:value="13" calcext:value-type="float">
            <text:p>13</text:p>
          </table:table-cell>
          <table:table-cell table:style-name="ce247"/>
          <table:table-cell table:style-name="ce336" office:value-type="float" office:value="4" calcext:value-type="float">
            <text:p>4</text:p>
          </table:table-cell>
          <table:table-cell table:style-name="ce426"/>
          <table:table-cell table:style-name="ce515"/>
          <table:table-cell table:style-name="ce604"/>
          <table:table-cell table:style-name="ce693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Einfuehrung in die Computergraphik und Visualisierung</text:p>
          </table:table-cell>
          <table:table-cell table:style-name="ce70"/>
          <table:table-cell table:style-name="ce159" office:value-type="float" office:value="5" calcext:value-type="float">
            <text:p>5</text:p>
          </table:table-cell>
          <table:table-cell table:style-name="ce248"/>
          <table:table-cell table:style-name="ce337" office:value-type="float" office:value="10" calcext:value-type="float">
            <text:p>10</text:p>
          </table:table-cell>
          <table:table-cell table:style-name="ce427"/>
          <table:table-cell table:style-name="ce516" office:value-type="float" office:value="5" calcext:value-type="float">
            <text:p>5</text:p>
          </table:table-cell>
          <table:table-cell table:style-name="ce605"/>
          <table:table-cell table:style-name="ce69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Geschichtes maschinellen Rechnens I</text:p>
          </table:table-cell>
          <table:table-cell table:style-name="ce71"/>
          <table:table-cell table:style-name="ce160" office:value-type="float" office:value="24" calcext:value-type="float">
            <text:p>24</text:p>
          </table:table-cell>
          <table:table-cell table:style-name="ce249"/>
          <table:table-cell table:style-name="ce338"/>
          <table:table-cell table:style-name="ce428"/>
          <table:table-cell table:style-name="ce517"/>
          <table:table-cell table:style-name="ce606"/>
          <table:table-cell table:style-name="ce695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Grundlagen der Algorithmischen Geometrie</text:p>
          </table:table-cell>
          <table:table-cell table:style-name="ce72"/>
          <table:table-cell table:style-name="ce161" office:value-type="float" office:value="15" calcext:value-type="float">
            <text:p>15</text:p>
          </table:table-cell>
          <table:table-cell table:style-name="ce250"/>
          <table:table-cell table:style-name="ce339" office:value-type="float" office:value="10" calcext:value-type="float">
            <text:p>10</text:p>
          </table:table-cell>
          <table:table-cell table:style-name="ce429"/>
          <table:table-cell table:style-name="ce518" office:value-type="float" office:value="6" calcext:value-type="float">
            <text:p>6</text:p>
          </table:table-cell>
          <table:table-cell table:style-name="ce607"/>
          <table:table-cell table:style-name="ce696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Grundlagen der kuenstlichen Intelligenz</text:p>
          </table:table-cell>
          <table:table-cell table:style-name="ce73"/>
          <table:table-cell table:style-name="ce162" office:value-type="float" office:value="35" calcext:value-type="float">
            <text:p>35</text:p>
          </table:table-cell>
          <table:table-cell table:style-name="ce251"/>
          <table:table-cell table:style-name="ce340" office:value-type="float" office:value="44" calcext:value-type="float">
            <text:p>44</text:p>
          </table:table-cell>
          <table:table-cell table:style-name="ce430"/>
          <table:table-cell table:style-name="ce519" office:value-type="float" office:value="9" calcext:value-type="float">
            <text:p>9</text:p>
          </table:table-cell>
          <table:table-cell table:style-name="ce608"/>
          <table:table-cell table:style-name="ce69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Grundlagen des Multimediaretrievals</text:p>
          </table:table-cell>
          <table:table-cell table:style-name="ce74"/>
          <table:table-cell table:style-name="ce163" office:value-type="float" office:value="8" calcext:value-type="float">
            <text:p>8</text:p>
          </table:table-cell>
          <table:table-cell table:style-name="ce252"/>
          <table:table-cell table:style-name="ce341" office:value-type="float" office:value="12" calcext:value-type="float">
            <text:p>12</text:p>
          </table:table-cell>
          <table:table-cell table:style-name="ce431"/>
          <table:table-cell table:style-name="ce520"/>
          <table:table-cell table:style-name="ce609"/>
          <table:table-cell table:style-name="ce69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Intelligent Learning and Analysis Systems Data Mining and Knowledge Discovery</text:p>
          </table:table-cell>
          <table:table-cell table:style-name="ce75"/>
          <table:table-cell table:style-name="ce164" office:value-type="float" office:value="28" calcext:value-type="float">
            <text:p>28</text:p>
          </table:table-cell>
          <table:table-cell table:style-name="ce253"/>
          <table:table-cell table:style-name="ce342" office:value-type="float" office:value="27" calcext:value-type="float">
            <text:p>27</text:p>
          </table:table-cell>
          <table:table-cell table:style-name="ce432"/>
          <table:table-cell table:style-name="ce521" office:value-type="float" office:value="2" calcext:value-type="float">
            <text:p>2</text:p>
          </table:table-cell>
          <table:table-cell table:style-name="ce610"/>
          <table:table-cell table:style-name="ce699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Knowledge-based Image Understanding</text:p>
          </table:table-cell>
          <table:table-cell table:style-name="ce76"/>
          <table:table-cell table:style-name="ce165" office:value-type="float" office:value="17" calcext:value-type="float">
            <text:p>17</text:p>
          </table:table-cell>
          <table:table-cell table:style-name="ce254"/>
          <table:table-cell table:style-name="ce343" office:value-type="float" office:value="18" calcext:value-type="float">
            <text:p>18</text:p>
          </table:table-cell>
          <table:table-cell table:style-name="ce433"/>
          <table:table-cell table:style-name="ce522" office:value-type="float" office:value="4" calcext:value-type="float">
            <text:p>4</text:p>
          </table:table-cell>
          <table:table-cell table:style-name="ce611"/>
          <table:table-cell table:style-name="ce700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Learning from Non-Standard Data</text:p>
          </table:table-cell>
          <table:table-cell table:style-name="ce77"/>
          <table:table-cell table:style-name="ce166" office:value-type="float" office:value="5" calcext:value-type="float">
            <text:p>5</text:p>
          </table:table-cell>
          <table:table-cell table:style-name="ce255"/>
          <table:table-cell table:style-name="ce344" office:value-type="float" office:value="3" calcext:value-type="float">
            <text:p>3</text:p>
          </table:table-cell>
          <table:table-cell table:style-name="ce434"/>
          <table:table-cell table:style-name="ce523" office:value-type="float" office:value="1" calcext:value-type="float">
            <text:p>1</text:p>
          </table:table-cell>
          <table:table-cell table:style-name="ce612"/>
          <table:table-cell table:style-name="ce701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Mobile Communication</text:p>
          </table:table-cell>
          <table:table-cell table:style-name="ce78"/>
          <table:table-cell table:style-name="ce167" office:value-type="float" office:value="12" calcext:value-type="float">
            <text:p>12</text:p>
          </table:table-cell>
          <table:table-cell table:style-name="ce256"/>
          <table:table-cell table:style-name="ce345"/>
          <table:table-cell table:style-name="ce435" office:value-type="float" office:value="6" calcext:value-type="float">
            <text:p>6</text:p>
          </table:table-cell>
          <table:table-cell table:style-name="ce524"/>
          <table:table-cell table:style-name="ce613"/>
          <table:table-cell table:style-name="ce702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Network Security</text:p>
          </table:table-cell>
          <table:table-cell table:style-name="ce79"/>
          <table:table-cell table:style-name="ce168" office:value-type="float" office:value="13" calcext:value-type="float">
            <text:p>13</text:p>
          </table:table-cell>
          <table:table-cell table:style-name="ce257"/>
          <table:table-cell table:style-name="ce346" office:value-type="float" office:value="19" calcext:value-type="float">
            <text:p>19</text:p>
          </table:table-cell>
          <table:table-cell table:style-name="ce436"/>
          <table:table-cell table:style-name="ce525" office:value-type="float" office:value="1" calcext:value-type="float">
            <text:p>1</text:p>
          </table:table-cell>
          <table:table-cell table:style-name="ce614"/>
          <table:table-cell table:style-name="ce703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Online-Algorithmen</text:p>
          </table:table-cell>
          <table:table-cell table:style-name="ce80"/>
          <table:table-cell table:style-name="ce169" office:value-type="float" office:value="12" calcext:value-type="float">
            <text:p>12</text:p>
          </table:table-cell>
          <table:table-cell table:style-name="ce258"/>
          <table:table-cell table:style-name="ce347" office:value-type="float" office:value="9" calcext:value-type="float">
            <text:p>9</text:p>
          </table:table-cell>
          <table:table-cell table:style-name="ce437"/>
          <table:table-cell table:style-name="ce526"/>
          <table:table-cell table:style-name="ce615"/>
          <table:table-cell table:style-name="ce704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Rechnerorganisation</text:p>
          </table:table-cell>
          <table:table-cell table:style-name="ce81"/>
          <table:table-cell table:style-name="ce170" office:value-type="float" office:value="14" calcext:value-type="float">
            <text:p>14</text:p>
          </table:table-cell>
          <table:table-cell table:style-name="ce259"/>
          <table:table-cell table:style-name="ce348" office:value-type="float" office:value="24" calcext:value-type="float">
            <text:p>24</text:p>
          </table:table-cell>
          <table:table-cell table:style-name="ce438"/>
          <table:table-cell table:style-name="ce527"/>
          <table:table-cell table:style-name="ce616"/>
          <table:table-cell table:style-name="ce705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Relationale Datenbanken</text:p>
          </table:table-cell>
          <table:table-cell table:style-name="ce82"/>
          <table:table-cell table:style-name="ce171" office:value-type="float" office:value="9" calcext:value-type="float">
            <text:p>9</text:p>
          </table:table-cell>
          <table:table-cell table:style-name="ce260"/>
          <table:table-cell table:style-name="ce349" office:value-type="float" office:value="28" calcext:value-type="float">
            <text:p>28</text:p>
          </table:table-cell>
          <table:table-cell table:style-name="ce439"/>
          <table:table-cell table:style-name="ce528"/>
          <table:table-cell table:style-name="ce617"/>
          <table:table-cell table:style-name="ce706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Robot Learning</text:p>
          </table:table-cell>
          <table:table-cell table:style-name="ce83"/>
          <table:table-cell table:style-name="ce172" office:value-type="float" office:value="11" calcext:value-type="float">
            <text:p>11</text:p>
          </table:table-cell>
          <table:table-cell table:style-name="ce261"/>
          <table:table-cell table:style-name="ce350" office:value-type="float" office:value="15" calcext:value-type="float">
            <text:p>15</text:p>
          </table:table-cell>
          <table:table-cell table:style-name="ce440"/>
          <table:table-cell table:style-name="ce529" office:value-type="float" office:value="1" calcext:value-type="float">
            <text:p>1</text:p>
          </table:table-cell>
          <table:table-cell table:style-name="ce618"/>
          <table:table-cell table:style-name="ce707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Selected Topics in Signal Processing</text:p>
          </table:table-cell>
          <table:table-cell table:style-name="ce84"/>
          <table:table-cell table:style-name="ce173" office:value-type="float" office:value="18" calcext:value-type="float">
            <text:p>18</text:p>
          </table:table-cell>
          <table:table-cell table:style-name="ce262"/>
          <table:table-cell table:style-name="ce351"/>
          <table:table-cell table:style-name="ce441"/>
          <table:table-cell table:style-name="ce530" office:value-type="float" office:value="3" calcext:value-type="float">
            <text:p>3</text:p>
          </table:table-cell>
          <table:table-cell table:style-name="ce619"/>
          <table:table-cell table:style-name="ce708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Temporal Information Systems</text:p>
          </table:table-cell>
          <table:table-cell table:style-name="ce85"/>
          <table:table-cell table:style-name="ce174" office:value-type="float" office:value="21" calcext:value-type="float">
            <text:p>21</text:p>
          </table:table-cell>
          <table:table-cell table:style-name="ce263"/>
          <table:table-cell table:style-name="ce352" office:value-type="float" office:value="36" calcext:value-type="float">
            <text:p>36</text:p>
          </table:table-cell>
          <table:table-cell table:style-name="ce442"/>
          <table:table-cell table:style-name="ce531" office:value-type="float" office:value="7" calcext:value-type="float">
            <text:p>7</text:p>
          </table:table-cell>
          <table:table-cell table:style-name="ce620"/>
          <table:table-cell table:style-name="ce709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Web- und XML-Technologien</text:p>
          </table:table-cell>
          <table:table-cell table:style-name="ce86"/>
          <table:table-cell table:style-name="ce175" office:value-type="float" office:value="14" calcext:value-type="float">
            <text:p>14</text:p>
          </table:table-cell>
          <table:table-cell table:style-name="ce264" office:value-type="float" office:value="24" calcext:value-type="float">
            <text:p>24</text:p>
          </table:table-cell>
          <table:table-cell table:style-name="ce353"/>
          <table:table-cell table:style-name="ce443" office:value-type="float" office:value="7" calcext:value-type="float">
            <text:p>7</text:p>
          </table:table-cell>
          <table:table-cell table:style-name="ce532"/>
          <table:table-cell table:style-name="ce621"/>
          <table:table-cell table:style-name="ce710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Advanced Logic Programming</text:p>
          </table:table-cell>
          <table:table-cell table:style-name="ce87"/>
          <table:table-cell table:style-name="ce176"/>
          <table:table-cell table:style-name="ce265"/>
          <table:table-cell table:style-name="ce354"/>
          <table:table-cell table:style-name="ce444"/>
          <table:table-cell table:style-name="ce533" office:value-type="float" office:value="5" calcext:value-type="float">
            <text:p>5</text:p>
          </table:table-cell>
          <table:table-cell table:style-name="ce622"/>
          <table:table-cell table:style-name="ce711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Chip Design</text:p>
          </table:table-cell>
          <table:table-cell table:style-name="ce88"/>
          <table:table-cell table:style-name="ce177"/>
          <table:table-cell table:style-name="ce266"/>
          <table:table-cell table:style-name="ce355"/>
          <table:table-cell table:style-name="ce445"/>
          <table:table-cell table:style-name="ce534" office:value-type="float" office:value="1" calcext:value-type="float">
            <text:p>1</text:p>
          </table:table-cell>
          <table:table-cell table:style-name="ce623"/>
          <table:table-cell table:style-name="ce712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Intelligente Datenbanken</text:p>
          </table:table-cell>
          <table:table-cell table:style-name="ce89"/>
          <table:table-cell table:style-name="ce178"/>
          <table:table-cell table:style-name="ce267"/>
          <table:table-cell table:style-name="ce356"/>
          <table:table-cell table:style-name="ce446"/>
          <table:table-cell table:style-name="ce535" office:value-type="float" office:value="4" calcext:value-type="float">
            <text:p>4</text:p>
          </table:table-cell>
          <table:table-cell table:style-name="ce624"/>
          <table:table-cell table:style-name="ce713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Grundlagen Verteilter Systeme</text:p>
          </table:table-cell>
          <table:table-cell table:style-name="ce90"/>
          <table:table-cell table:style-name="ce179"/>
          <table:table-cell table:style-name="ce268"/>
          <table:table-cell table:style-name="ce357"/>
          <table:table-cell table:style-name="ce447"/>
          <table:table-cell table:style-name="ce536"/>
          <table:table-cell table:style-name="ce625"/>
          <table:table-cell table:style-name="ce714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Netzwerkflüsse</text:p>
          </table:table-cell>
          <table:table-cell table:style-name="ce91"/>
          <table:table-cell table:style-name="ce180"/>
          <table:table-cell table:style-name="ce269"/>
          <table:table-cell table:style-name="ce358"/>
          <table:table-cell table:style-name="ce448"/>
          <table:table-cell table:style-name="ce537"/>
          <table:table-cell table:style-name="ce626"/>
          <table:table-cell table:style-name="ce715" office:value-type="float" office:value="5" calcext:value-type="float">
            <text:p>5</text:p>
          </table:table-cell>
          <table:table-cell table:number-columns-repeated="1014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Bögen.C17:Bögen.C17">
            <calcext:condition calcext:apply-style-name="red" calcext:value="=1" calcext:base-cell-address="Bögen.C17"/>
          </calcext:conditional-format>
          <calcext:conditional-format calcext:target-range-address="Bögen.G17:Bögen.G17">
            <calcext:condition calcext:apply-style-name="red" calcext:value="=1" calcext:base-cell-address="Bögen.G17"/>
          </calcext:conditional-format>
          <calcext:conditional-format calcext:target-range-address="Bögen.H17:Bögen.H17">
            <calcext:condition calcext:apply-style-name="red" calcext:value="=1" calcext:base-cell-address="Bögen.H17"/>
          </calcext:conditional-format>
          <calcext:conditional-format calcext:target-range-address="Bögen.I17:Bögen.I17">
            <calcext:condition calcext:apply-style-name="red" calcext:value="=1" calcext:base-cell-address="Bögen.I17"/>
          </calcext:conditional-format>
          <calcext:conditional-format calcext:target-range-address="Bögen.J17:Bögen.J17">
            <calcext:condition calcext:apply-style-name="red" calcext:value="=1" calcext:base-cell-address="Bögen.J17"/>
          </calcext:conditional-format>
          <calcext:conditional-format calcext:target-range-address="Bögen.C18:Bögen.C18">
            <calcext:condition calcext:apply-style-name="red" calcext:value="=1" calcext:base-cell-address="Bögen.C18"/>
          </calcext:conditional-format>
          <calcext:conditional-format calcext:target-range-address="Bögen.G18:Bögen.G18">
            <calcext:condition calcext:apply-style-name="red" calcext:value="=1" calcext:base-cell-address="Bögen.G18"/>
          </calcext:conditional-format>
          <calcext:conditional-format calcext:target-range-address="Bögen.H18:Bögen.H18">
            <calcext:condition calcext:apply-style-name="red" calcext:value="=1" calcext:base-cell-address="Bögen.H18"/>
          </calcext:conditional-format>
          <calcext:conditional-format calcext:target-range-address="Bögen.I18:Bögen.I18">
            <calcext:condition calcext:apply-style-name="red" calcext:value="=1" calcext:base-cell-address="Bögen.I18"/>
          </calcext:conditional-format>
          <calcext:conditional-format calcext:target-range-address="Bögen.J18:Bögen.J18">
            <calcext:condition calcext:apply-style-name="red" calcext:value="=1" calcext:base-cell-address="Bögen.J18"/>
          </calcext:conditional-format>
          <calcext:conditional-format calcext:target-range-address="Bögen.C19:Bögen.C19">
            <calcext:condition calcext:apply-style-name="red" calcext:value="=1" calcext:base-cell-address="Bögen.C19"/>
          </calcext:conditional-format>
          <calcext:conditional-format calcext:target-range-address="Bögen.G19:Bögen.G19">
            <calcext:condition calcext:apply-style-name="red" calcext:value="=1" calcext:base-cell-address="Bögen.G19"/>
          </calcext:conditional-format>
          <calcext:conditional-format calcext:target-range-address="Bögen.H19:Bögen.H19">
            <calcext:condition calcext:apply-style-name="red" calcext:value="=1" calcext:base-cell-address="Bögen.H19"/>
          </calcext:conditional-format>
          <calcext:conditional-format calcext:target-range-address="Bögen.I19:Bögen.I19">
            <calcext:condition calcext:apply-style-name="red" calcext:value="=1" calcext:base-cell-address="Bögen.I19"/>
          </calcext:conditional-format>
          <calcext:conditional-format calcext:target-range-address="Bögen.J19:Bögen.J19">
            <calcext:condition calcext:apply-style-name="red" calcext:value="=1" calcext:base-cell-address="Bögen.J19"/>
          </calcext:conditional-format>
          <calcext:conditional-format calcext:target-range-address="Bögen.C20:Bögen.C20">
            <calcext:condition calcext:apply-style-name="red" calcext:value="=1" calcext:base-cell-address="Bögen.C20"/>
          </calcext:conditional-format>
          <calcext:conditional-format calcext:target-range-address="Bögen.G20:Bögen.G20">
            <calcext:condition calcext:apply-style-name="red" calcext:value="=1" calcext:base-cell-address="Bögen.G20"/>
          </calcext:conditional-format>
          <calcext:conditional-format calcext:target-range-address="Bögen.H20:Bögen.H20">
            <calcext:condition calcext:apply-style-name="red" calcext:value="=1" calcext:base-cell-address="Bögen.H20"/>
          </calcext:conditional-format>
          <calcext:conditional-format calcext:target-range-address="Bögen.I20:Bögen.I20">
            <calcext:condition calcext:apply-style-name="red" calcext:value="=1" calcext:base-cell-address="Bögen.I20"/>
          </calcext:conditional-format>
          <calcext:conditional-format calcext:target-range-address="Bögen.J20:Bögen.J20">
            <calcext:condition calcext:apply-style-name="red" calcext:value="=1" calcext:base-cell-address="Bögen.J20"/>
          </calcext:conditional-format>
          <calcext:conditional-format calcext:target-range-address="Bögen.C21:Bögen.C21">
            <calcext:condition calcext:apply-style-name="red" calcext:value="=1" calcext:base-cell-address="Bögen.C21"/>
          </calcext:conditional-format>
          <calcext:conditional-format calcext:target-range-address="Bögen.G21:Bögen.G21">
            <calcext:condition calcext:apply-style-name="red" calcext:value="=1" calcext:base-cell-address="Bögen.G21"/>
          </calcext:conditional-format>
          <calcext:conditional-format calcext:target-range-address="Bögen.H21:Bögen.H21">
            <calcext:condition calcext:apply-style-name="red" calcext:value="=1" calcext:base-cell-address="Bögen.H21"/>
          </calcext:conditional-format>
          <calcext:conditional-format calcext:target-range-address="Bögen.I21:Bögen.I21">
            <calcext:condition calcext:apply-style-name="red" calcext:value="=1" calcext:base-cell-address="Bögen.I21"/>
          </calcext:conditional-format>
          <calcext:conditional-format calcext:target-range-address="Bögen.J21:Bögen.J21">
            <calcext:condition calcext:apply-style-name="red" calcext:value="=1" calcext:base-cell-address="Bögen.J21"/>
          </calcext:conditional-format>
          <calcext:conditional-format calcext:target-range-address="Bögen.C22:Bögen.C22">
            <calcext:condition calcext:apply-style-name="red" calcext:value="=1" calcext:base-cell-address="Bögen.C22"/>
          </calcext:conditional-format>
          <calcext:conditional-format calcext:target-range-address="Bögen.G22:Bögen.G22">
            <calcext:condition calcext:apply-style-name="red" calcext:value="=1" calcext:base-cell-address="Bögen.G22"/>
          </calcext:conditional-format>
          <calcext:conditional-format calcext:target-range-address="Bögen.H22:Bögen.H22">
            <calcext:condition calcext:apply-style-name="red" calcext:value="=1" calcext:base-cell-address="Bögen.H22"/>
          </calcext:conditional-format>
          <calcext:conditional-format calcext:target-range-address="Bögen.I22:Bögen.I22">
            <calcext:condition calcext:apply-style-name="red" calcext:value="=1" calcext:base-cell-address="Bögen.I22"/>
          </calcext:conditional-format>
          <calcext:conditional-format calcext:target-range-address="Bögen.J22:Bögen.J22">
            <calcext:condition calcext:apply-style-name="red" calcext:value="=1" calcext:base-cell-address="Bögen.J22"/>
          </calcext:conditional-format>
          <calcext:conditional-format calcext:target-range-address="Bögen.C23:Bögen.C23">
            <calcext:condition calcext:apply-style-name="red" calcext:value="=1" calcext:base-cell-address="Bögen.C23"/>
          </calcext:conditional-format>
          <calcext:conditional-format calcext:target-range-address="Bögen.G23:Bögen.G23">
            <calcext:condition calcext:apply-style-name="red" calcext:value="=1" calcext:base-cell-address="Bögen.G23"/>
          </calcext:conditional-format>
          <calcext:conditional-format calcext:target-range-address="Bögen.H23:Bögen.H23">
            <calcext:condition calcext:apply-style-name="red" calcext:value="=1" calcext:base-cell-address="Bögen.H23"/>
          </calcext:conditional-format>
          <calcext:conditional-format calcext:target-range-address="Bögen.I23:Bögen.I23">
            <calcext:condition calcext:apply-style-name="red" calcext:value="=1" calcext:base-cell-address="Bögen.I23"/>
          </calcext:conditional-format>
          <calcext:conditional-format calcext:target-range-address="Bögen.J23:Bögen.J23">
            <calcext:condition calcext:apply-style-name="red" calcext:value="=1" calcext:base-cell-address="Bögen.J23"/>
          </calcext:conditional-format>
          <calcext:conditional-format calcext:target-range-address="Bögen.C24:Bögen.C24">
            <calcext:condition calcext:apply-style-name="red" calcext:value="=1" calcext:base-cell-address="Bögen.C24"/>
          </calcext:conditional-format>
          <calcext:conditional-format calcext:target-range-address="Bögen.G24:Bögen.G24">
            <calcext:condition calcext:apply-style-name="red" calcext:value="=1" calcext:base-cell-address="Bögen.G24"/>
          </calcext:conditional-format>
          <calcext:conditional-format calcext:target-range-address="Bögen.H24:Bögen.H24">
            <calcext:condition calcext:apply-style-name="red" calcext:value="=1" calcext:base-cell-address="Bögen.H24"/>
          </calcext:conditional-format>
          <calcext:conditional-format calcext:target-range-address="Bögen.I24:Bögen.I24">
            <calcext:condition calcext:apply-style-name="red" calcext:value="=1" calcext:base-cell-address="Bögen.I24"/>
          </calcext:conditional-format>
          <calcext:conditional-format calcext:target-range-address="Bögen.J24:Bögen.J24">
            <calcext:condition calcext:apply-style-name="red" calcext:value="=1" calcext:base-cell-address="Bögen.J24"/>
          </calcext:conditional-format>
          <calcext:conditional-format calcext:target-range-address="Bögen.C25:Bögen.C25">
            <calcext:condition calcext:apply-style-name="red" calcext:value="=1" calcext:base-cell-address="Bögen.C25"/>
          </calcext:conditional-format>
          <calcext:conditional-format calcext:target-range-address="Bögen.G25:Bögen.G25">
            <calcext:condition calcext:apply-style-name="red" calcext:value="=1" calcext:base-cell-address="Bögen.G25"/>
          </calcext:conditional-format>
          <calcext:conditional-format calcext:target-range-address="Bögen.H25:Bögen.H25">
            <calcext:condition calcext:apply-style-name="red" calcext:value="=1" calcext:base-cell-address="Bögen.H25"/>
          </calcext:conditional-format>
          <calcext:conditional-format calcext:target-range-address="Bögen.I25:Bögen.I25">
            <calcext:condition calcext:apply-style-name="red" calcext:value="=1" calcext:base-cell-address="Bögen.I25"/>
          </calcext:conditional-format>
          <calcext:conditional-format calcext:target-range-address="Bögen.J25:Bögen.J25">
            <calcext:condition calcext:apply-style-name="red" calcext:value="=1" calcext:base-cell-address="Bögen.J25"/>
          </calcext:conditional-format>
          <calcext:conditional-format calcext:target-range-address="Bögen.C26:Bögen.C26">
            <calcext:condition calcext:apply-style-name="red" calcext:value="=1" calcext:base-cell-address="Bögen.C26"/>
          </calcext:conditional-format>
          <calcext:conditional-format calcext:target-range-address="Bögen.G26:Bögen.G26">
            <calcext:condition calcext:apply-style-name="red" calcext:value="=1" calcext:base-cell-address="Bögen.G26"/>
          </calcext:conditional-format>
          <calcext:conditional-format calcext:target-range-address="Bögen.H26:Bögen.H26">
            <calcext:condition calcext:apply-style-name="red" calcext:value="=1" calcext:base-cell-address="Bögen.H26"/>
          </calcext:conditional-format>
          <calcext:conditional-format calcext:target-range-address="Bögen.I26:Bögen.I26">
            <calcext:condition calcext:apply-style-name="red" calcext:value="=1" calcext:base-cell-address="Bögen.I26"/>
          </calcext:conditional-format>
          <calcext:conditional-format calcext:target-range-address="Bögen.J26:Bögen.J26">
            <calcext:condition calcext:apply-style-name="red" calcext:value="=1" calcext:base-cell-address="Bögen.J26"/>
          </calcext:conditional-format>
          <calcext:conditional-format calcext:target-range-address="Bögen.C27:Bögen.C27">
            <calcext:condition calcext:apply-style-name="red" calcext:value="=1" calcext:base-cell-address="Bögen.C27"/>
          </calcext:conditional-format>
          <calcext:conditional-format calcext:target-range-address="Bögen.G27:Bögen.G27">
            <calcext:condition calcext:apply-style-name="red" calcext:value="=1" calcext:base-cell-address="Bögen.G27"/>
          </calcext:conditional-format>
          <calcext:conditional-format calcext:target-range-address="Bögen.H27:Bögen.H27">
            <calcext:condition calcext:apply-style-name="red" calcext:value="=1" calcext:base-cell-address="Bögen.H27"/>
          </calcext:conditional-format>
          <calcext:conditional-format calcext:target-range-address="Bögen.I27:Bögen.I27">
            <calcext:condition calcext:apply-style-name="red" calcext:value="=1" calcext:base-cell-address="Bögen.I27"/>
          </calcext:conditional-format>
          <calcext:conditional-format calcext:target-range-address="Bögen.J27:Bögen.J27">
            <calcext:condition calcext:apply-style-name="red" calcext:value="=1" calcext:base-cell-address="Bögen.J27"/>
          </calcext:conditional-format>
          <calcext:conditional-format calcext:target-range-address="Bögen.C28:Bögen.C28">
            <calcext:condition calcext:apply-style-name="red" calcext:value="=1" calcext:base-cell-address="Bögen.C28"/>
          </calcext:conditional-format>
          <calcext:conditional-format calcext:target-range-address="Bögen.G28:Bögen.G28">
            <calcext:condition calcext:apply-style-name="red" calcext:value="=1" calcext:base-cell-address="Bögen.G28"/>
          </calcext:conditional-format>
          <calcext:conditional-format calcext:target-range-address="Bögen.H28:Bögen.H28">
            <calcext:condition calcext:apply-style-name="red" calcext:value="=1" calcext:base-cell-address="Bögen.H28"/>
          </calcext:conditional-format>
          <calcext:conditional-format calcext:target-range-address="Bögen.I28:Bögen.I28">
            <calcext:condition calcext:apply-style-name="red" calcext:value="=1" calcext:base-cell-address="Bögen.I28"/>
          </calcext:conditional-format>
          <calcext:conditional-format calcext:target-range-address="Bögen.J28:Bögen.J28">
            <calcext:condition calcext:apply-style-name="red" calcext:value="=1" calcext:base-cell-address="Bögen.J28"/>
          </calcext:conditional-format>
          <calcext:conditional-format calcext:target-range-address="Bögen.C29:Bögen.C29">
            <calcext:condition calcext:apply-style-name="red" calcext:value="=1" calcext:base-cell-address="Bögen.C29"/>
          </calcext:conditional-format>
          <calcext:conditional-format calcext:target-range-address="Bögen.G29:Bögen.G29">
            <calcext:condition calcext:apply-style-name="red" calcext:value="=1" calcext:base-cell-address="Bögen.G29"/>
          </calcext:conditional-format>
          <calcext:conditional-format calcext:target-range-address="Bögen.H29:Bögen.H29">
            <calcext:condition calcext:apply-style-name="red" calcext:value="=1" calcext:base-cell-address="Bögen.H29"/>
          </calcext:conditional-format>
          <calcext:conditional-format calcext:target-range-address="Bögen.I29:Bögen.I29">
            <calcext:condition calcext:apply-style-name="red" calcext:value="=1" calcext:base-cell-address="Bögen.I29"/>
          </calcext:conditional-format>
          <calcext:conditional-format calcext:target-range-address="Bögen.J29:Bögen.J29">
            <calcext:condition calcext:apply-style-name="red" calcext:value="=1" calcext:base-cell-address="Bögen.J29"/>
          </calcext:conditional-format>
          <calcext:conditional-format calcext:target-range-address="Bögen.C30:Bögen.C30">
            <calcext:condition calcext:apply-style-name="red" calcext:value="=1" calcext:base-cell-address="Bögen.C30"/>
          </calcext:conditional-format>
          <calcext:conditional-format calcext:target-range-address="Bögen.G30:Bögen.G30">
            <calcext:condition calcext:apply-style-name="red" calcext:value="=1" calcext:base-cell-address="Bögen.G30"/>
          </calcext:conditional-format>
          <calcext:conditional-format calcext:target-range-address="Bögen.H30:Bögen.H30">
            <calcext:condition calcext:apply-style-name="red" calcext:value="=1" calcext:base-cell-address="Bögen.H30"/>
          </calcext:conditional-format>
          <calcext:conditional-format calcext:target-range-address="Bögen.I30:Bögen.I30">
            <calcext:condition calcext:apply-style-name="red" calcext:value="=1" calcext:base-cell-address="Bögen.I30"/>
          </calcext:conditional-format>
          <calcext:conditional-format calcext:target-range-address="Bögen.J30:Bögen.J30">
            <calcext:condition calcext:apply-style-name="red" calcext:value="=1" calcext:base-cell-address="Bögen.J30"/>
          </calcext:conditional-format>
          <calcext:conditional-format calcext:target-range-address="Bögen.C31:Bögen.C31">
            <calcext:condition calcext:apply-style-name="red" calcext:value="=1" calcext:base-cell-address="Bögen.C31"/>
          </calcext:conditional-format>
          <calcext:conditional-format calcext:target-range-address="Bögen.G31:Bögen.G31">
            <calcext:condition calcext:apply-style-name="red" calcext:value="=1" calcext:base-cell-address="Bögen.G31"/>
          </calcext:conditional-format>
          <calcext:conditional-format calcext:target-range-address="Bögen.H31:Bögen.H31">
            <calcext:condition calcext:apply-style-name="red" calcext:value="=1" calcext:base-cell-address="Bögen.H31"/>
          </calcext:conditional-format>
          <calcext:conditional-format calcext:target-range-address="Bögen.I31:Bögen.I31">
            <calcext:condition calcext:apply-style-name="red" calcext:value="=1" calcext:base-cell-address="Bögen.I31"/>
          </calcext:conditional-format>
          <calcext:conditional-format calcext:target-range-address="Bögen.J31:Bögen.J31">
            <calcext:condition calcext:apply-style-name="red" calcext:value="=1" calcext:base-cell-address="Bögen.J31"/>
          </calcext:conditional-format>
          <calcext:conditional-format calcext:target-range-address="Bögen.C32:Bögen.C32">
            <calcext:condition calcext:apply-style-name="red" calcext:value="=1" calcext:base-cell-address="Bögen.C32"/>
          </calcext:conditional-format>
          <calcext:conditional-format calcext:target-range-address="Bögen.G32:Bögen.G32">
            <calcext:condition calcext:apply-style-name="red" calcext:value="=1" calcext:base-cell-address="Bögen.G32"/>
          </calcext:conditional-format>
          <calcext:conditional-format calcext:target-range-address="Bögen.H32:Bögen.H32">
            <calcext:condition calcext:apply-style-name="red" calcext:value="=1" calcext:base-cell-address="Bögen.H32"/>
          </calcext:conditional-format>
          <calcext:conditional-format calcext:target-range-address="Bögen.I32:Bögen.I32">
            <calcext:condition calcext:apply-style-name="red" calcext:value="=1" calcext:base-cell-address="Bögen.I32"/>
          </calcext:conditional-format>
          <calcext:conditional-format calcext:target-range-address="Bögen.J32:Bögen.J32">
            <calcext:condition calcext:apply-style-name="red" calcext:value="=1" calcext:base-cell-address="Bögen.J32"/>
          </calcext:conditional-format>
          <calcext:conditional-format calcext:target-range-address="Bögen.C33:Bögen.C33">
            <calcext:condition calcext:apply-style-name="red" calcext:value="=1" calcext:base-cell-address="Bögen.C33"/>
          </calcext:conditional-format>
          <calcext:conditional-format calcext:target-range-address="Bögen.G33:Bögen.G33">
            <calcext:condition calcext:apply-style-name="red" calcext:value="=1" calcext:base-cell-address="Bögen.G33"/>
          </calcext:conditional-format>
          <calcext:conditional-format calcext:target-range-address="Bögen.H33:Bögen.H33">
            <calcext:condition calcext:apply-style-name="red" calcext:value="=1" calcext:base-cell-address="Bögen.H33"/>
          </calcext:conditional-format>
          <calcext:conditional-format calcext:target-range-address="Bögen.I33:Bögen.I33">
            <calcext:condition calcext:apply-style-name="red" calcext:value="=1" calcext:base-cell-address="Bögen.I33"/>
          </calcext:conditional-format>
          <calcext:conditional-format calcext:target-range-address="Bögen.J33:Bögen.J33">
            <calcext:condition calcext:apply-style-name="red" calcext:value="=1" calcext:base-cell-address="Bögen.J33"/>
          </calcext:conditional-format>
          <calcext:conditional-format calcext:target-range-address="Bögen.G34:Bögen.G34">
            <calcext:condition calcext:apply-style-name="red" calcext:value="=1" calcext:base-cell-address="Bögen.G34"/>
          </calcext:conditional-format>
          <calcext:conditional-format calcext:target-range-address="Bögen.H34:Bögen.H34">
            <calcext:condition calcext:apply-style-name="red" calcext:value="=1" calcext:base-cell-address="Bögen.H34"/>
          </calcext:conditional-format>
          <calcext:conditional-format calcext:target-range-address="Bögen.I34:Bögen.I34">
            <calcext:condition calcext:apply-style-name="red" calcext:value="=1" calcext:base-cell-address="Bögen.I34"/>
          </calcext:conditional-format>
          <calcext:conditional-format calcext:target-range-address="Bögen.J34:Bögen.J34">
            <calcext:condition calcext:apply-style-name="red" calcext:value="=1" calcext:base-cell-address="Bögen.J34"/>
          </calcext:conditional-format>
          <calcext:conditional-format calcext:target-range-address="Bögen.C35:Bögen.C35">
            <calcext:condition calcext:apply-style-name="red" calcext:value="=1" calcext:base-cell-address="Bögen.C35"/>
          </calcext:conditional-format>
          <calcext:conditional-format calcext:target-range-address="Bögen.G35:Bögen.G35">
            <calcext:condition calcext:apply-style-name="red" calcext:value="=1" calcext:base-cell-address="Bögen.G35"/>
          </calcext:conditional-format>
          <calcext:conditional-format calcext:target-range-address="Bögen.H35:Bögen.H35">
            <calcext:condition calcext:apply-style-name="red" calcext:value="=1" calcext:base-cell-address="Bögen.H35"/>
          </calcext:conditional-format>
          <calcext:conditional-format calcext:target-range-address="Bögen.I35:Bögen.I35">
            <calcext:condition calcext:apply-style-name="red" calcext:value="=1" calcext:base-cell-address="Bögen.I35"/>
          </calcext:conditional-format>
          <calcext:conditional-format calcext:target-range-address="Bögen.J35:Bögen.J35">
            <calcext:condition calcext:apply-style-name="red" calcext:value="=1" calcext:base-cell-address="Bögen.J35"/>
          </calcext:conditional-format>
          <calcext:conditional-format calcext:target-range-address="Bögen.G36:Bögen.G36">
            <calcext:condition calcext:apply-style-name="red" calcext:value="=1" calcext:base-cell-address="Bögen.G36"/>
          </calcext:conditional-format>
          <calcext:conditional-format calcext:target-range-address="Bögen.H36:Bögen.H36">
            <calcext:condition calcext:apply-style-name="red" calcext:value="=1" calcext:base-cell-address="Bögen.H36"/>
          </calcext:conditional-format>
          <calcext:conditional-format calcext:target-range-address="Bögen.I36:Bögen.I36">
            <calcext:condition calcext:apply-style-name="red" calcext:value="=1" calcext:base-cell-address="Bögen.I36"/>
          </calcext:conditional-format>
          <calcext:conditional-format calcext:target-range-address="Bögen.J36:Bögen.J36">
            <calcext:condition calcext:apply-style-name="red" calcext:value="=1" calcext:base-cell-address="Bögen.J36"/>
          </calcext:conditional-format>
          <calcext:conditional-format calcext:target-range-address="Bögen.G37:Bögen.G37">
            <calcext:condition calcext:apply-style-name="red" calcext:value="=1" calcext:base-cell-address="Bögen.G37"/>
          </calcext:conditional-format>
          <calcext:conditional-format calcext:target-range-address="Bögen.H37:Bögen.H37">
            <calcext:condition calcext:apply-style-name="red" calcext:value="=1" calcext:base-cell-address="Bögen.H37"/>
          </calcext:conditional-format>
          <calcext:conditional-format calcext:target-range-address="Bögen.I37:Bögen.I37">
            <calcext:condition calcext:apply-style-name="red" calcext:value="=1" calcext:base-cell-address="Bögen.I37"/>
          </calcext:conditional-format>
          <calcext:conditional-format calcext:target-range-address="Bögen.J37:Bögen.J37">
            <calcext:condition calcext:apply-style-name="red" calcext:value="=1" calcext:base-cell-address="Bögen.J37"/>
          </calcext:conditional-format>
          <calcext:conditional-format calcext:target-range-address="Bögen.G38:Bögen.G38">
            <calcext:condition calcext:apply-style-name="red" calcext:value="=1" calcext:base-cell-address="Bögen.G38"/>
          </calcext:conditional-format>
          <calcext:conditional-format calcext:target-range-address="Bögen.H38:Bögen.H38">
            <calcext:condition calcext:apply-style-name="red" calcext:value="=1" calcext:base-cell-address="Bögen.H38"/>
          </calcext:conditional-format>
          <calcext:conditional-format calcext:target-range-address="Bögen.I38:Bögen.I38">
            <calcext:condition calcext:apply-style-name="red" calcext:value="=1" calcext:base-cell-address="Bögen.I38"/>
          </calcext:conditional-format>
          <calcext:conditional-format calcext:target-range-address="Bögen.J38:Bögen.J38">
            <calcext:condition calcext:apply-style-name="red" calcext:value="=1" calcext:base-cell-address="Bögen.J38"/>
          </calcext:conditional-format>
          <calcext:conditional-format calcext:target-range-address="Bögen.G39:Bögen.G39">
            <calcext:condition calcext:apply-style-name="red" calcext:value="=1" calcext:base-cell-address="Bögen.G39"/>
          </calcext:conditional-format>
          <calcext:conditional-format calcext:target-range-address="Bögen.H39:Bögen.H39">
            <calcext:condition calcext:apply-style-name="red" calcext:value="=1" calcext:base-cell-address="Bögen.H39"/>
          </calcext:conditional-format>
          <calcext:conditional-format calcext:target-range-address="Bögen.I39:Bögen.I39">
            <calcext:condition calcext:apply-style-name="red" calcext:value="=1" calcext:base-cell-address="Bögen.I39"/>
          </calcext:conditional-format>
          <calcext:conditional-format calcext:target-range-address="Bögen.J39:Bögen.J39">
            <calcext:condition calcext:apply-style-name="red" calcext:value="=1" calcext:base-cell-address="Bögen.J39"/>
          </calcext:conditional-format>
          <calcext:conditional-format calcext:target-range-address="Bögen.G40:Bögen.G40">
            <calcext:condition calcext:apply-style-name="red" calcext:value="=1" calcext:base-cell-address="Bögen.G40"/>
          </calcext:conditional-format>
          <calcext:conditional-format calcext:target-range-address="Bögen.H40:Bögen.H40">
            <calcext:condition calcext:apply-style-name="red" calcext:value="=1" calcext:base-cell-address="Bögen.H40"/>
          </calcext:conditional-format>
          <calcext:conditional-format calcext:target-range-address="Bögen.I40:Bögen.I40">
            <calcext:condition calcext:apply-style-name="red" calcext:value="=1" calcext:base-cell-address="Bögen.I40"/>
          </calcext:conditional-format>
          <calcext:conditional-format calcext:target-range-address="Bögen.J40:Bögen.J40">
            <calcext:condition calcext:apply-style-name="red" calcext:value="=1" calcext:base-cell-address="Bögen.J40"/>
          </calcext:conditional-format>
          <calcext:conditional-format calcext:target-range-address="Bögen.G41:Bögen.G41">
            <calcext:condition calcext:apply-style-name="red" calcext:value="=1" calcext:base-cell-address="Bögen.G41"/>
          </calcext:conditional-format>
          <calcext:conditional-format calcext:target-range-address="Bögen.H41:Bögen.H41">
            <calcext:condition calcext:apply-style-name="red" calcext:value="=1" calcext:base-cell-address="Bögen.H41"/>
          </calcext:conditional-format>
          <calcext:conditional-format calcext:target-range-address="Bögen.I41:Bögen.I41">
            <calcext:condition calcext:apply-style-name="red" calcext:value="=1" calcext:base-cell-address="Bögen.I41"/>
          </calcext:conditional-format>
          <calcext:conditional-format calcext:target-range-address="Bögen.J41:Bögen.J41">
            <calcext:condition calcext:apply-style-name="red" calcext:value="=1" calcext:base-cell-address="Bögen.J41"/>
          </calcext:conditional-format>
          <calcext:conditional-format calcext:target-range-address="Bögen.G42:Bögen.G42">
            <calcext:condition calcext:apply-style-name="red" calcext:value="=1" calcext:base-cell-address="Bögen.G42"/>
          </calcext:conditional-format>
          <calcext:conditional-format calcext:target-range-address="Bögen.H42:Bögen.H42">
            <calcext:condition calcext:apply-style-name="red" calcext:value="=1" calcext:base-cell-address="Bögen.H42"/>
          </calcext:conditional-format>
          <calcext:conditional-format calcext:target-range-address="Bögen.I42:Bögen.I42">
            <calcext:condition calcext:apply-style-name="red" calcext:value="=1" calcext:base-cell-address="Bögen.I42"/>
          </calcext:conditional-format>
          <calcext:conditional-format calcext:target-range-address="Bögen.J42:Bögen.J42">
            <calcext:condition calcext:apply-style-name="red" calcext:value="=1" calcext:base-cell-address="Bögen.J42"/>
          </calcext:conditional-format>
          <calcext:conditional-format calcext:target-range-address="Bögen.G43:Bögen.G43">
            <calcext:condition calcext:apply-style-name="red" calcext:value="=1" calcext:base-cell-address="Bögen.G43"/>
          </calcext:conditional-format>
          <calcext:conditional-format calcext:target-range-address="Bögen.H43:Bögen.H43">
            <calcext:condition calcext:apply-style-name="red" calcext:value="=1" calcext:base-cell-address="Bögen.H43"/>
          </calcext:conditional-format>
          <calcext:conditional-format calcext:target-range-address="Bögen.I43:Bögen.I43">
            <calcext:condition calcext:apply-style-name="red" calcext:value="=1" calcext:base-cell-address="Bögen.I43"/>
          </calcext:conditional-format>
          <calcext:conditional-format calcext:target-range-address="Bögen.J43:Bögen.J43">
            <calcext:condition calcext:apply-style-name="red" calcext:value="=1" calcext:base-cell-address="Bögen.J43"/>
          </calcext:conditional-format>
          <calcext:conditional-format calcext:target-range-address="Bögen.G44:Bögen.G44">
            <calcext:condition calcext:apply-style-name="red" calcext:value="=1" calcext:base-cell-address="Bögen.G44"/>
          </calcext:conditional-format>
          <calcext:conditional-format calcext:target-range-address="Bögen.H44:Bögen.H44">
            <calcext:condition calcext:apply-style-name="red" calcext:value="=1" calcext:base-cell-address="Bögen.H44"/>
          </calcext:conditional-format>
          <calcext:conditional-format calcext:target-range-address="Bögen.I44:Bögen.I44">
            <calcext:condition calcext:apply-style-name="red" calcext:value="=1" calcext:base-cell-address="Bögen.I44"/>
          </calcext:conditional-format>
          <calcext:conditional-format calcext:target-range-address="Bögen.J44:Bögen.J44">
            <calcext:condition calcext:apply-style-name="red" calcext:value="=1" calcext:base-cell-address="Bögen.J44"/>
          </calcext:conditional-format>
          <calcext:conditional-format calcext:target-range-address="Bögen.G45:Bögen.G45">
            <calcext:condition calcext:apply-style-name="red" calcext:value="=1" calcext:base-cell-address="Bögen.G45"/>
          </calcext:conditional-format>
          <calcext:conditional-format calcext:target-range-address="Bögen.H45:Bögen.H45">
            <calcext:condition calcext:apply-style-name="red" calcext:value="=1" calcext:base-cell-address="Bögen.H45"/>
          </calcext:conditional-format>
          <calcext:conditional-format calcext:target-range-address="Bögen.I45:Bögen.I45">
            <calcext:condition calcext:apply-style-name="red" calcext:value="=1" calcext:base-cell-address="Bögen.I45"/>
          </calcext:conditional-format>
          <calcext:conditional-format calcext:target-range-address="Bögen.J45:Bögen.J45">
            <calcext:condition calcext:apply-style-name="red" calcext:value="=1" calcext:base-cell-address="Bögen.J45"/>
          </calcext:conditional-format>
          <calcext:conditional-format calcext:target-range-address="Bögen.C46:Bögen.C46">
            <calcext:condition calcext:apply-style-name="red" calcext:value="=1" calcext:base-cell-address="Bögen.C46"/>
          </calcext:conditional-format>
          <calcext:conditional-format calcext:target-range-address="Bögen.G46:Bögen.G46">
            <calcext:condition calcext:apply-style-name="red" calcext:value="=1" calcext:base-cell-address="Bögen.G46"/>
          </calcext:conditional-format>
          <calcext:conditional-format calcext:target-range-address="Bögen.H46:Bögen.H46">
            <calcext:condition calcext:apply-style-name="red" calcext:value="=1" calcext:base-cell-address="Bögen.H46"/>
          </calcext:conditional-format>
          <calcext:conditional-format calcext:target-range-address="Bögen.I46:Bögen.I46">
            <calcext:condition calcext:apply-style-name="red" calcext:value="=1" calcext:base-cell-address="Bögen.I46"/>
          </calcext:conditional-format>
          <calcext:conditional-format calcext:target-range-address="Bögen.J46:Bögen.J46">
            <calcext:condition calcext:apply-style-name="red" calcext:value="=1" calcext:base-cell-address="Bögen.J46"/>
          </calcext:conditional-format>
          <calcext:conditional-format calcext:target-range-address="Bögen.C47:Bögen.C47">
            <calcext:condition calcext:apply-style-name="red" calcext:value="=1" calcext:base-cell-address="Bögen.C47"/>
          </calcext:conditional-format>
          <calcext:conditional-format calcext:target-range-address="Bögen.G47:Bögen.G47">
            <calcext:condition calcext:apply-style-name="red" calcext:value="=1" calcext:base-cell-address="Bögen.G47"/>
          </calcext:conditional-format>
          <calcext:conditional-format calcext:target-range-address="Bögen.H47:Bögen.H47">
            <calcext:condition calcext:apply-style-name="red" calcext:value="=1" calcext:base-cell-address="Bögen.H47"/>
          </calcext:conditional-format>
          <calcext:conditional-format calcext:target-range-address="Bögen.I47:Bögen.I47">
            <calcext:condition calcext:apply-style-name="red" calcext:value="=1" calcext:base-cell-address="Bögen.I47"/>
          </calcext:conditional-format>
          <calcext:conditional-format calcext:target-range-address="Bögen.J47:Bögen.J47">
            <calcext:condition calcext:apply-style-name="red" calcext:value="=1" calcext:base-cell-address="Bögen.J47"/>
          </calcext:conditional-format>
          <calcext:conditional-format calcext:target-range-address="Bögen.C48:Bögen.C48">
            <calcext:condition calcext:apply-style-name="red" calcext:value="=1" calcext:base-cell-address="Bögen.C48"/>
          </calcext:conditional-format>
          <calcext:conditional-format calcext:target-range-address="Bögen.G48:Bögen.G48">
            <calcext:condition calcext:apply-style-name="red" calcext:value="=1" calcext:base-cell-address="Bögen.G48"/>
          </calcext:conditional-format>
          <calcext:conditional-format calcext:target-range-address="Bögen.H48:Bögen.H48">
            <calcext:condition calcext:apply-style-name="red" calcext:value="=1" calcext:base-cell-address="Bögen.H48"/>
          </calcext:conditional-format>
          <calcext:conditional-format calcext:target-range-address="Bögen.I48:Bögen.I48">
            <calcext:condition calcext:apply-style-name="red" calcext:value="=1" calcext:base-cell-address="Bögen.I48"/>
          </calcext:conditional-format>
          <calcext:conditional-format calcext:target-range-address="Bögen.J48:Bögen.J48">
            <calcext:condition calcext:apply-style-name="red" calcext:value="=1" calcext:base-cell-address="Bögen.J48"/>
          </calcext:conditional-format>
          <calcext:conditional-format calcext:target-range-address="Bögen.C49:Bögen.C49">
            <calcext:condition calcext:apply-style-name="red" calcext:value="=1" calcext:base-cell-address="Bögen.C49"/>
          </calcext:conditional-format>
          <calcext:conditional-format calcext:target-range-address="Bögen.G49:Bögen.G49">
            <calcext:condition calcext:apply-style-name="red" calcext:value="=1" calcext:base-cell-address="Bögen.G49"/>
          </calcext:conditional-format>
          <calcext:conditional-format calcext:target-range-address="Bögen.H49:Bögen.H49">
            <calcext:condition calcext:apply-style-name="red" calcext:value="=1" calcext:base-cell-address="Bögen.H49"/>
          </calcext:conditional-format>
          <calcext:conditional-format calcext:target-range-address="Bögen.I49:Bögen.I49">
            <calcext:condition calcext:apply-style-name="red" calcext:value="=1" calcext:base-cell-address="Bögen.I49"/>
          </calcext:conditional-format>
          <calcext:conditional-format calcext:target-range-address="Bögen.J49:Bögen.J49">
            <calcext:condition calcext:apply-style-name="red" calcext:value="=1" calcext:base-cell-address="Bögen.J49"/>
          </calcext:conditional-format>
          <calcext:conditional-format calcext:target-range-address="Bögen.C50:Bögen.C50">
            <calcext:condition calcext:apply-style-name="red" calcext:value="=1" calcext:base-cell-address="Bögen.C50"/>
          </calcext:conditional-format>
          <calcext:conditional-format calcext:target-range-address="Bögen.G50:Bögen.G50">
            <calcext:condition calcext:apply-style-name="red" calcext:value="=1" calcext:base-cell-address="Bögen.G50"/>
          </calcext:conditional-format>
          <calcext:conditional-format calcext:target-range-address="Bögen.H50:Bögen.H50">
            <calcext:condition calcext:apply-style-name="red" calcext:value="=1" calcext:base-cell-address="Bögen.H50"/>
          </calcext:conditional-format>
          <calcext:conditional-format calcext:target-range-address="Bögen.I50:Bögen.I50">
            <calcext:condition calcext:apply-style-name="red" calcext:value="=1" calcext:base-cell-address="Bögen.I50"/>
          </calcext:conditional-format>
          <calcext:conditional-format calcext:target-range-address="Bögen.J50:Bögen.J50">
            <calcext:condition calcext:apply-style-name="red" calcext:value="=1" calcext:base-cell-address="Bögen.J50"/>
          </calcext:conditional-format>
          <calcext:conditional-format calcext:target-range-address="Bögen.C51:Bögen.C51">
            <calcext:condition calcext:apply-style-name="red" calcext:value="=1" calcext:base-cell-address="Bögen.C51"/>
          </calcext:conditional-format>
          <calcext:conditional-format calcext:target-range-address="Bögen.G51:Bögen.G51">
            <calcext:condition calcext:apply-style-name="red" calcext:value="=1" calcext:base-cell-address="Bögen.G51"/>
          </calcext:conditional-format>
          <calcext:conditional-format calcext:target-range-address="Bögen.H51:Bögen.H51">
            <calcext:condition calcext:apply-style-name="red" calcext:value="=1" calcext:base-cell-address="Bögen.H51"/>
          </calcext:conditional-format>
          <calcext:conditional-format calcext:target-range-address="Bögen.I51:Bögen.I51">
            <calcext:condition calcext:apply-style-name="red" calcext:value="=1" calcext:base-cell-address="Bögen.I51"/>
          </calcext:conditional-format>
          <calcext:conditional-format calcext:target-range-address="Bögen.J51:Bögen.J51">
            <calcext:condition calcext:apply-style-name="red" calcext:value="=1" calcext:base-cell-address="Bögen.J51"/>
          </calcext:conditional-format>
          <calcext:conditional-format calcext:target-range-address="Bögen.C52:Bögen.C52">
            <calcext:condition calcext:apply-style-name="red" calcext:value="=1" calcext:base-cell-address="Bögen.C52"/>
          </calcext:conditional-format>
          <calcext:conditional-format calcext:target-range-address="Bögen.G52:Bögen.G52">
            <calcext:condition calcext:apply-style-name="red" calcext:value="=1" calcext:base-cell-address="Bögen.G52"/>
          </calcext:conditional-format>
          <calcext:conditional-format calcext:target-range-address="Bögen.H52:Bögen.H52">
            <calcext:condition calcext:apply-style-name="red" calcext:value="=1" calcext:base-cell-address="Bögen.H52"/>
          </calcext:conditional-format>
          <calcext:conditional-format calcext:target-range-address="Bögen.I52:Bögen.I52">
            <calcext:condition calcext:apply-style-name="red" calcext:value="=1" calcext:base-cell-address="Bögen.I52"/>
          </calcext:conditional-format>
          <calcext:conditional-format calcext:target-range-address="Bögen.J52:Bögen.J52">
            <calcext:condition calcext:apply-style-name="red" calcext:value="=1" calcext:base-cell-address="Bögen.J52"/>
          </calcext:conditional-format>
          <calcext:conditional-format calcext:target-range-address="Bögen.C53:Bögen.C53">
            <calcext:condition calcext:apply-style-name="red" calcext:value="=1" calcext:base-cell-address="Bögen.C53"/>
          </calcext:conditional-format>
          <calcext:conditional-format calcext:target-range-address="Bögen.G53:Bögen.G53">
            <calcext:condition calcext:apply-style-name="red" calcext:value="=1" calcext:base-cell-address="Bögen.G53"/>
          </calcext:conditional-format>
          <calcext:conditional-format calcext:target-range-address="Bögen.H53:Bögen.H53">
            <calcext:condition calcext:apply-style-name="red" calcext:value="=1" calcext:base-cell-address="Bögen.H53"/>
          </calcext:conditional-format>
          <calcext:conditional-format calcext:target-range-address="Bögen.I53:Bögen.I53">
            <calcext:condition calcext:apply-style-name="red" calcext:value="=1" calcext:base-cell-address="Bögen.I53"/>
          </calcext:conditional-format>
          <calcext:conditional-format calcext:target-range-address="Bögen.J53:Bögen.J53">
            <calcext:condition calcext:apply-style-name="red" calcext:value="=1" calcext:base-cell-address="Bögen.J53"/>
          </calcext:conditional-format>
          <calcext:conditional-format calcext:target-range-address="Bögen.C54:Bögen.C54">
            <calcext:condition calcext:apply-style-name="red" calcext:value="=1" calcext:base-cell-address="Bögen.C54"/>
          </calcext:conditional-format>
          <calcext:conditional-format calcext:target-range-address="Bögen.G54:Bögen.G54">
            <calcext:condition calcext:apply-style-name="red" calcext:value="=1" calcext:base-cell-address="Bögen.G54"/>
          </calcext:conditional-format>
          <calcext:conditional-format calcext:target-range-address="Bögen.H54:Bögen.H54">
            <calcext:condition calcext:apply-style-name="red" calcext:value="=1" calcext:base-cell-address="Bögen.H54"/>
          </calcext:conditional-format>
          <calcext:conditional-format calcext:target-range-address="Bögen.I54:Bögen.I54">
            <calcext:condition calcext:apply-style-name="red" calcext:value="=1" calcext:base-cell-address="Bögen.I54"/>
          </calcext:conditional-format>
          <calcext:conditional-format calcext:target-range-address="Bögen.J54:Bögen.J54">
            <calcext:condition calcext:apply-style-name="red" calcext:value="=1" calcext:base-cell-address="Bögen.J54"/>
          </calcext:conditional-format>
          <calcext:conditional-format calcext:target-range-address="Bögen.C55:Bögen.C55">
            <calcext:condition calcext:apply-style-name="red" calcext:value="=1" calcext:base-cell-address="Bögen.C55"/>
          </calcext:conditional-format>
          <calcext:conditional-format calcext:target-range-address="Bögen.G55:Bögen.G55">
            <calcext:condition calcext:apply-style-name="red" calcext:value="=1" calcext:base-cell-address="Bögen.G55"/>
          </calcext:conditional-format>
          <calcext:conditional-format calcext:target-range-address="Bögen.H55:Bögen.H55">
            <calcext:condition calcext:apply-style-name="red" calcext:value="=1" calcext:base-cell-address="Bögen.H55"/>
          </calcext:conditional-format>
          <calcext:conditional-format calcext:target-range-address="Bögen.I55:Bögen.I55">
            <calcext:condition calcext:apply-style-name="red" calcext:value="=1" calcext:base-cell-address="Bögen.I55"/>
          </calcext:conditional-format>
          <calcext:conditional-format calcext:target-range-address="Bögen.J55:Bögen.J55">
            <calcext:condition calcext:apply-style-name="red" calcext:value="=1" calcext:base-cell-address="Bögen.J55"/>
          </calcext:conditional-format>
          <calcext:conditional-format calcext:target-range-address="Bögen.C56:Bögen.C56">
            <calcext:condition calcext:apply-style-name="red" calcext:value="=1" calcext:base-cell-address="Bögen.C56"/>
          </calcext:conditional-format>
          <calcext:conditional-format calcext:target-range-address="Bögen.G56:Bögen.G56">
            <calcext:condition calcext:apply-style-name="red" calcext:value="=1" calcext:base-cell-address="Bögen.G56"/>
          </calcext:conditional-format>
          <calcext:conditional-format calcext:target-range-address="Bögen.H56:Bögen.H56">
            <calcext:condition calcext:apply-style-name="red" calcext:value="=1" calcext:base-cell-address="Bögen.H56"/>
          </calcext:conditional-format>
          <calcext:conditional-format calcext:target-range-address="Bögen.I56:Bögen.I56">
            <calcext:condition calcext:apply-style-name="red" calcext:value="=1" calcext:base-cell-address="Bögen.I56"/>
          </calcext:conditional-format>
          <calcext:conditional-format calcext:target-range-address="Bögen.J56:Bögen.J56">
            <calcext:condition calcext:apply-style-name="red" calcext:value="=1" calcext:base-cell-address="Bögen.J56"/>
          </calcext:conditional-format>
          <calcext:conditional-format calcext:target-range-address="Bögen.C57:Bögen.C57">
            <calcext:condition calcext:apply-style-name="red" calcext:value="=1" calcext:base-cell-address="Bögen.C57"/>
          </calcext:conditional-format>
          <calcext:conditional-format calcext:target-range-address="Bögen.G57:Bögen.G57">
            <calcext:condition calcext:apply-style-name="red" calcext:value="=1" calcext:base-cell-address="Bögen.G57"/>
          </calcext:conditional-format>
          <calcext:conditional-format calcext:target-range-address="Bögen.H57:Bögen.H57">
            <calcext:condition calcext:apply-style-name="red" calcext:value="=1" calcext:base-cell-address="Bögen.H57"/>
          </calcext:conditional-format>
          <calcext:conditional-format calcext:target-range-address="Bögen.I57:Bögen.I57">
            <calcext:condition calcext:apply-style-name="red" calcext:value="=1" calcext:base-cell-address="Bögen.I57"/>
          </calcext:conditional-format>
          <calcext:conditional-format calcext:target-range-address="Bögen.J57:Bögen.J57">
            <calcext:condition calcext:apply-style-name="red" calcext:value="=1" calcext:base-cell-address="Bögen.J57"/>
          </calcext:conditional-format>
          <calcext:conditional-format calcext:target-range-address="Bögen.C58:Bögen.C58">
            <calcext:condition calcext:apply-style-name="red" calcext:value="=1" calcext:base-cell-address="Bögen.C58"/>
          </calcext:conditional-format>
          <calcext:conditional-format calcext:target-range-address="Bögen.G58:Bögen.G58">
            <calcext:condition calcext:apply-style-name="red" calcext:value="=1" calcext:base-cell-address="Bögen.G58"/>
          </calcext:conditional-format>
          <calcext:conditional-format calcext:target-range-address="Bögen.H58:Bögen.H58">
            <calcext:condition calcext:apply-style-name="red" calcext:value="=1" calcext:base-cell-address="Bögen.H58"/>
          </calcext:conditional-format>
          <calcext:conditional-format calcext:target-range-address="Bögen.I58:Bögen.I58">
            <calcext:condition calcext:apply-style-name="red" calcext:value="=1" calcext:base-cell-address="Bögen.I58"/>
          </calcext:conditional-format>
          <calcext:conditional-format calcext:target-range-address="Bögen.J58:Bögen.J58">
            <calcext:condition calcext:apply-style-name="red" calcext:value="=1" calcext:base-cell-address="Bögen.J58"/>
          </calcext:conditional-format>
          <calcext:conditional-format calcext:target-range-address="Bögen.C59:Bögen.C59">
            <calcext:condition calcext:apply-style-name="red" calcext:value="=1" calcext:base-cell-address="Bögen.C59"/>
          </calcext:conditional-format>
          <calcext:conditional-format calcext:target-range-address="Bögen.G59:Bögen.G59">
            <calcext:condition calcext:apply-style-name="red" calcext:value="=1" calcext:base-cell-address="Bögen.G59"/>
          </calcext:conditional-format>
          <calcext:conditional-format calcext:target-range-address="Bögen.H59:Bögen.H59">
            <calcext:condition calcext:apply-style-name="red" calcext:value="=1" calcext:base-cell-address="Bögen.H59"/>
          </calcext:conditional-format>
          <calcext:conditional-format calcext:target-range-address="Bögen.I59:Bögen.I59">
            <calcext:condition calcext:apply-style-name="red" calcext:value="=1" calcext:base-cell-address="Bögen.I59"/>
          </calcext:conditional-format>
          <calcext:conditional-format calcext:target-range-address="Bögen.J59:Bögen.J59">
            <calcext:condition calcext:apply-style-name="red" calcext:value="=1" calcext:base-cell-address="Bögen.J59"/>
          </calcext:conditional-format>
          <calcext:conditional-format calcext:target-range-address="Bögen.C60:Bögen.C60">
            <calcext:condition calcext:apply-style-name="red" calcext:value="=1" calcext:base-cell-address="Bögen.C60"/>
          </calcext:conditional-format>
          <calcext:conditional-format calcext:target-range-address="Bögen.G60:Bögen.G60">
            <calcext:condition calcext:apply-style-name="red" calcext:value="=1" calcext:base-cell-address="Bögen.G60"/>
          </calcext:conditional-format>
          <calcext:conditional-format calcext:target-range-address="Bögen.H60:Bögen.H60">
            <calcext:condition calcext:apply-style-name="red" calcext:value="=1" calcext:base-cell-address="Bögen.H60"/>
          </calcext:conditional-format>
          <calcext:conditional-format calcext:target-range-address="Bögen.I60:Bögen.I60">
            <calcext:condition calcext:apply-style-name="red" calcext:value="=1" calcext:base-cell-address="Bögen.I60"/>
          </calcext:conditional-format>
          <calcext:conditional-format calcext:target-range-address="Bögen.J60:Bögen.J60">
            <calcext:condition calcext:apply-style-name="red" calcext:value="=1" calcext:base-cell-address="Bögen.J60"/>
          </calcext:conditional-format>
          <calcext:conditional-format calcext:target-range-address="Bögen.C61:Bögen.C61">
            <calcext:condition calcext:apply-style-name="red" calcext:value="=1" calcext:base-cell-address="Bögen.C61"/>
          </calcext:conditional-format>
          <calcext:conditional-format calcext:target-range-address="Bögen.G61:Bögen.G61">
            <calcext:condition calcext:apply-style-name="red" calcext:value="=1" calcext:base-cell-address="Bögen.G61"/>
          </calcext:conditional-format>
          <calcext:conditional-format calcext:target-range-address="Bögen.H61:Bögen.H61">
            <calcext:condition calcext:apply-style-name="red" calcext:value="=1" calcext:base-cell-address="Bögen.H61"/>
          </calcext:conditional-format>
          <calcext:conditional-format calcext:target-range-address="Bögen.I61:Bögen.I61">
            <calcext:condition calcext:apply-style-name="red" calcext:value="=1" calcext:base-cell-address="Bögen.I61"/>
          </calcext:conditional-format>
          <calcext:conditional-format calcext:target-range-address="Bögen.J61:Bögen.J61">
            <calcext:condition calcext:apply-style-name="red" calcext:value="=1" calcext:base-cell-address="Bögen.J61"/>
          </calcext:conditional-format>
          <calcext:conditional-format calcext:target-range-address="Bögen.C62:Bögen.C62">
            <calcext:condition calcext:apply-style-name="red" calcext:value="=1" calcext:base-cell-address="Bögen.C62"/>
          </calcext:conditional-format>
          <calcext:conditional-format calcext:target-range-address="Bögen.G62:Bögen.G62">
            <calcext:condition calcext:apply-style-name="red" calcext:value="=1" calcext:base-cell-address="Bögen.G62"/>
          </calcext:conditional-format>
          <calcext:conditional-format calcext:target-range-address="Bögen.H62:Bögen.H62">
            <calcext:condition calcext:apply-style-name="red" calcext:value="=1" calcext:base-cell-address="Bögen.H62"/>
          </calcext:conditional-format>
          <calcext:conditional-format calcext:target-range-address="Bögen.I62:Bögen.I62">
            <calcext:condition calcext:apply-style-name="red" calcext:value="=1" calcext:base-cell-address="Bögen.I62"/>
          </calcext:conditional-format>
          <calcext:conditional-format calcext:target-range-address="Bögen.J62:Bögen.J62">
            <calcext:condition calcext:apply-style-name="red" calcext:value="=1" calcext:base-cell-address="Bögen.J62"/>
          </calcext:conditional-format>
          <calcext:conditional-format calcext:target-range-address="Bögen.C63:Bögen.C63">
            <calcext:condition calcext:apply-style-name="red" calcext:value="=1" calcext:base-cell-address="Bögen.C63"/>
          </calcext:conditional-format>
          <calcext:conditional-format calcext:target-range-address="Bögen.G63:Bögen.G63">
            <calcext:condition calcext:apply-style-name="red" calcext:value="=1" calcext:base-cell-address="Bögen.G63"/>
          </calcext:conditional-format>
          <calcext:conditional-format calcext:target-range-address="Bögen.H63:Bögen.H63">
            <calcext:condition calcext:apply-style-name="red" calcext:value="=1" calcext:base-cell-address="Bögen.H63"/>
          </calcext:conditional-format>
          <calcext:conditional-format calcext:target-range-address="Bögen.I63:Bögen.I63">
            <calcext:condition calcext:apply-style-name="red" calcext:value="=1" calcext:base-cell-address="Bögen.I63"/>
          </calcext:conditional-format>
          <calcext:conditional-format calcext:target-range-address="Bögen.J63:Bögen.J63">
            <calcext:condition calcext:apply-style-name="red" calcext:value="=1" calcext:base-cell-address="Bögen.J63"/>
          </calcext:conditional-format>
          <calcext:conditional-format calcext:target-range-address="Bögen.C64:Bögen.C64">
            <calcext:condition calcext:apply-style-name="red" calcext:value="=1" calcext:base-cell-address="Bögen.C64"/>
          </calcext:conditional-format>
          <calcext:conditional-format calcext:target-range-address="Bögen.G64:Bögen.G64">
            <calcext:condition calcext:apply-style-name="red" calcext:value="=1" calcext:base-cell-address="Bögen.G64"/>
          </calcext:conditional-format>
          <calcext:conditional-format calcext:target-range-address="Bögen.H64:Bögen.H64">
            <calcext:condition calcext:apply-style-name="red" calcext:value="=1" calcext:base-cell-address="Bögen.H64"/>
          </calcext:conditional-format>
          <calcext:conditional-format calcext:target-range-address="Bögen.I64:Bögen.I64">
            <calcext:condition calcext:apply-style-name="red" calcext:value="=1" calcext:base-cell-address="Bögen.I64"/>
          </calcext:conditional-format>
          <calcext:conditional-format calcext:target-range-address="Bögen.J64:Bögen.J64">
            <calcext:condition calcext:apply-style-name="red" calcext:value="=1" calcext:base-cell-address="Bögen.J64"/>
          </calcext:conditional-format>
          <calcext:conditional-format calcext:target-range-address="Bögen.C65:Bögen.C65">
            <calcext:condition calcext:apply-style-name="red" calcext:value="=1" calcext:base-cell-address="Bögen.C65"/>
          </calcext:conditional-format>
          <calcext:conditional-format calcext:target-range-address="Bögen.G65:Bögen.G65">
            <calcext:condition calcext:apply-style-name="red" calcext:value="=1" calcext:base-cell-address="Bögen.G65"/>
          </calcext:conditional-format>
          <calcext:conditional-format calcext:target-range-address="Bögen.H65:Bögen.H65">
            <calcext:condition calcext:apply-style-name="red" calcext:value="=1" calcext:base-cell-address="Bögen.H65"/>
          </calcext:conditional-format>
          <calcext:conditional-format calcext:target-range-address="Bögen.I65:Bögen.I65">
            <calcext:condition calcext:apply-style-name="red" calcext:value="=1" calcext:base-cell-address="Bögen.I65"/>
          </calcext:conditional-format>
          <calcext:conditional-format calcext:target-range-address="Bögen.J65:Bögen.J65">
            <calcext:condition calcext:apply-style-name="red" calcext:value="=1" calcext:base-cell-address="Bögen.J65"/>
          </calcext:conditional-format>
          <calcext:conditional-format calcext:target-range-address="Bögen.C66:Bögen.C66">
            <calcext:condition calcext:apply-style-name="red" calcext:value="=1" calcext:base-cell-address="Bögen.C66"/>
          </calcext:conditional-format>
          <calcext:conditional-format calcext:target-range-address="Bögen.G66:Bögen.G66">
            <calcext:condition calcext:apply-style-name="red" calcext:value="=1" calcext:base-cell-address="Bögen.G66"/>
          </calcext:conditional-format>
          <calcext:conditional-format calcext:target-range-address="Bögen.H66:Bögen.H66">
            <calcext:condition calcext:apply-style-name="red" calcext:value="=1" calcext:base-cell-address="Bögen.H66"/>
          </calcext:conditional-format>
          <calcext:conditional-format calcext:target-range-address="Bögen.I66:Bögen.I66">
            <calcext:condition calcext:apply-style-name="red" calcext:value="=1" calcext:base-cell-address="Bögen.I66"/>
          </calcext:conditional-format>
          <calcext:conditional-format calcext:target-range-address="Bögen.J66:Bögen.J66">
            <calcext:condition calcext:apply-style-name="red" calcext:value="=1" calcext:base-cell-address="Bögen.J66"/>
          </calcext:conditional-format>
          <calcext:conditional-format calcext:target-range-address="Bögen.C67:Bögen.C67">
            <calcext:condition calcext:apply-style-name="red" calcext:value="=1" calcext:base-cell-address="Bögen.C67"/>
          </calcext:conditional-format>
          <calcext:conditional-format calcext:target-range-address="Bögen.G67:Bögen.G67">
            <calcext:condition calcext:apply-style-name="red" calcext:value="=1" calcext:base-cell-address="Bögen.G67"/>
          </calcext:conditional-format>
          <calcext:conditional-format calcext:target-range-address="Bögen.H67:Bögen.H67">
            <calcext:condition calcext:apply-style-name="red" calcext:value="=1" calcext:base-cell-address="Bögen.H67"/>
          </calcext:conditional-format>
          <calcext:conditional-format calcext:target-range-address="Bögen.I67:Bögen.I67">
            <calcext:condition calcext:apply-style-name="red" calcext:value="=1" calcext:base-cell-address="Bögen.I67"/>
          </calcext:conditional-format>
          <calcext:conditional-format calcext:target-range-address="Bögen.J67:Bögen.J67">
            <calcext:condition calcext:apply-style-name="red" calcext:value="=1" calcext:base-cell-address="Bögen.J67"/>
          </calcext:conditional-format>
          <calcext:conditional-format calcext:target-range-address="Bögen.C68:Bögen.C68">
            <calcext:condition calcext:apply-style-name="red" calcext:value="=1" calcext:base-cell-address="Bögen.C68"/>
          </calcext:conditional-format>
          <calcext:conditional-format calcext:target-range-address="Bögen.G68:Bögen.G68">
            <calcext:condition calcext:apply-style-name="red" calcext:value="=1" calcext:base-cell-address="Bögen.G68"/>
          </calcext:conditional-format>
          <calcext:conditional-format calcext:target-range-address="Bögen.H68:Bögen.H68">
            <calcext:condition calcext:apply-style-name="red" calcext:value="=1" calcext:base-cell-address="Bögen.H68"/>
          </calcext:conditional-format>
          <calcext:conditional-format calcext:target-range-address="Bögen.I68:Bögen.I68">
            <calcext:condition calcext:apply-style-name="red" calcext:value="=1" calcext:base-cell-address="Bögen.I68"/>
          </calcext:conditional-format>
          <calcext:conditional-format calcext:target-range-address="Bögen.J68:Bögen.J68">
            <calcext:condition calcext:apply-style-name="red" calcext:value="=1" calcext:base-cell-address="Bögen.J68"/>
          </calcext:conditional-format>
          <calcext:conditional-format calcext:target-range-address="Bögen.C69:Bögen.C69">
            <calcext:condition calcext:apply-style-name="red" calcext:value="=1" calcext:base-cell-address="Bögen.C69"/>
          </calcext:conditional-format>
          <calcext:conditional-format calcext:target-range-address="Bögen.G69:Bögen.G69">
            <calcext:condition calcext:apply-style-name="red" calcext:value="=1" calcext:base-cell-address="Bögen.G69"/>
          </calcext:conditional-format>
          <calcext:conditional-format calcext:target-range-address="Bögen.H69:Bögen.H69">
            <calcext:condition calcext:apply-style-name="red" calcext:value="=1" calcext:base-cell-address="Bögen.H69"/>
          </calcext:conditional-format>
          <calcext:conditional-format calcext:target-range-address="Bögen.I69:Bögen.I69">
            <calcext:condition calcext:apply-style-name="red" calcext:value="=1" calcext:base-cell-address="Bögen.I69"/>
          </calcext:conditional-format>
          <calcext:conditional-format calcext:target-range-address="Bögen.J69:Bögen.J69">
            <calcext:condition calcext:apply-style-name="red" calcext:value="=1" calcext:base-cell-address="Bögen.J69"/>
          </calcext:conditional-format>
          <calcext:conditional-format calcext:target-range-address="Bögen.C70:Bögen.C70">
            <calcext:condition calcext:apply-style-name="red" calcext:value="=1" calcext:base-cell-address="Bögen.C70"/>
          </calcext:conditional-format>
          <calcext:conditional-format calcext:target-range-address="Bögen.G70:Bögen.G70">
            <calcext:condition calcext:apply-style-name="red" calcext:value="=1" calcext:base-cell-address="Bögen.G70"/>
          </calcext:conditional-format>
          <calcext:conditional-format calcext:target-range-address="Bögen.H70:Bögen.H70">
            <calcext:condition calcext:apply-style-name="red" calcext:value="=1" calcext:base-cell-address="Bögen.H70"/>
          </calcext:conditional-format>
          <calcext:conditional-format calcext:target-range-address="Bögen.I70:Bögen.I70">
            <calcext:condition calcext:apply-style-name="red" calcext:value="=1" calcext:base-cell-address="Bögen.I70"/>
          </calcext:conditional-format>
          <calcext:conditional-format calcext:target-range-address="Bögen.J70:Bögen.J70">
            <calcext:condition calcext:apply-style-name="red" calcext:value="=1" calcext:base-cell-address="Bögen.J70"/>
          </calcext:conditional-format>
          <calcext:conditional-format calcext:target-range-address="Bögen.C71:Bögen.C71">
            <calcext:condition calcext:apply-style-name="red" calcext:value="=1" calcext:base-cell-address="Bögen.C71"/>
          </calcext:conditional-format>
          <calcext:conditional-format calcext:target-range-address="Bögen.G71:Bögen.G71">
            <calcext:condition calcext:apply-style-name="red" calcext:value="=1" calcext:base-cell-address="Bögen.G71"/>
          </calcext:conditional-format>
          <calcext:conditional-format calcext:target-range-address="Bögen.H71:Bögen.H71">
            <calcext:condition calcext:apply-style-name="red" calcext:value="=1" calcext:base-cell-address="Bögen.H71"/>
          </calcext:conditional-format>
          <calcext:conditional-format calcext:target-range-address="Bögen.I71:Bögen.I71">
            <calcext:condition calcext:apply-style-name="red" calcext:value="=1" calcext:base-cell-address="Bögen.I71"/>
          </calcext:conditional-format>
          <calcext:conditional-format calcext:target-range-address="Bögen.J71:Bögen.J71">
            <calcext:condition calcext:apply-style-name="red" calcext:value="=1" calcext:base-cell-address="Bögen.J71"/>
          </calcext:conditional-format>
          <calcext:conditional-format calcext:target-range-address="Bögen.C72:Bögen.C72">
            <calcext:condition calcext:apply-style-name="red" calcext:value="=1" calcext:base-cell-address="Bögen.C72"/>
          </calcext:conditional-format>
          <calcext:conditional-format calcext:target-range-address="Bögen.G72:Bögen.G72">
            <calcext:condition calcext:apply-style-name="red" calcext:value="=1" calcext:base-cell-address="Bögen.G72"/>
          </calcext:conditional-format>
          <calcext:conditional-format calcext:target-range-address="Bögen.H72:Bögen.H72">
            <calcext:condition calcext:apply-style-name="red" calcext:value="=1" calcext:base-cell-address="Bögen.H72"/>
          </calcext:conditional-format>
          <calcext:conditional-format calcext:target-range-address="Bögen.I72:Bögen.I72">
            <calcext:condition calcext:apply-style-name="red" calcext:value="=1" calcext:base-cell-address="Bögen.I72"/>
          </calcext:conditional-format>
          <calcext:conditional-format calcext:target-range-address="Bögen.J72:Bögen.J72">
            <calcext:condition calcext:apply-style-name="red" calcext:value="=1" calcext:base-cell-address="Bögen.J72"/>
          </calcext:conditional-format>
          <calcext:conditional-format calcext:target-range-address="Bögen.C73:Bögen.C73">
            <calcext:condition calcext:apply-style-name="red" calcext:value="=1" calcext:base-cell-address="Bögen.C73"/>
          </calcext:conditional-format>
          <calcext:conditional-format calcext:target-range-address="Bögen.G73:Bögen.G73">
            <calcext:condition calcext:apply-style-name="red" calcext:value="=1" calcext:base-cell-address="Bögen.G73"/>
          </calcext:conditional-format>
          <calcext:conditional-format calcext:target-range-address="Bögen.H73:Bögen.H73">
            <calcext:condition calcext:apply-style-name="red" calcext:value="=1" calcext:base-cell-address="Bögen.H73"/>
          </calcext:conditional-format>
          <calcext:conditional-format calcext:target-range-address="Bögen.I73:Bögen.I73">
            <calcext:condition calcext:apply-style-name="red" calcext:value="=1" calcext:base-cell-address="Bögen.I73"/>
          </calcext:conditional-format>
          <calcext:conditional-format calcext:target-range-address="Bögen.J73:Bögen.J73">
            <calcext:condition calcext:apply-style-name="red" calcext:value="=1" calcext:base-cell-address="Bögen.J73"/>
          </calcext:conditional-format>
          <calcext:conditional-format calcext:target-range-address="Bögen.C74:Bögen.C74">
            <calcext:condition calcext:apply-style-name="red" calcext:value="=1" calcext:base-cell-address="Bögen.C74"/>
          </calcext:conditional-format>
          <calcext:conditional-format calcext:target-range-address="Bögen.G74:Bögen.G74">
            <calcext:condition calcext:apply-style-name="red" calcext:value="=1" calcext:base-cell-address="Bögen.G74"/>
          </calcext:conditional-format>
          <calcext:conditional-format calcext:target-range-address="Bögen.H74:Bögen.H74">
            <calcext:condition calcext:apply-style-name="red" calcext:value="=1" calcext:base-cell-address="Bögen.H74"/>
          </calcext:conditional-format>
          <calcext:conditional-format calcext:target-range-address="Bögen.I74:Bögen.I74">
            <calcext:condition calcext:apply-style-name="red" calcext:value="=1" calcext:base-cell-address="Bögen.I74"/>
          </calcext:conditional-format>
          <calcext:conditional-format calcext:target-range-address="Bögen.J74:Bögen.J74">
            <calcext:condition calcext:apply-style-name="red" calcext:value="=1" calcext:base-cell-address="Bögen.J74"/>
          </calcext:conditional-format>
          <calcext:conditional-format calcext:target-range-address="Bögen.C75:Bögen.C75">
            <calcext:condition calcext:apply-style-name="red" calcext:value="=1" calcext:base-cell-address="Bögen.C75"/>
          </calcext:conditional-format>
          <calcext:conditional-format calcext:target-range-address="Bögen.G75:Bögen.G75">
            <calcext:condition calcext:apply-style-name="red" calcext:value="=1" calcext:base-cell-address="Bögen.G75"/>
          </calcext:conditional-format>
          <calcext:conditional-format calcext:target-range-address="Bögen.H75:Bögen.H75">
            <calcext:condition calcext:apply-style-name="red" calcext:value="=1" calcext:base-cell-address="Bögen.H75"/>
          </calcext:conditional-format>
          <calcext:conditional-format calcext:target-range-address="Bögen.I75:Bögen.I75">
            <calcext:condition calcext:apply-style-name="red" calcext:value="=1" calcext:base-cell-address="Bögen.I75"/>
          </calcext:conditional-format>
          <calcext:conditional-format calcext:target-range-address="Bögen.J75:Bögen.J75">
            <calcext:condition calcext:apply-style-name="red" calcext:value="=1" calcext:base-cell-address="Bögen.J75"/>
          </calcext:conditional-format>
          <calcext:conditional-format calcext:target-range-address="Bögen.C76:Bögen.C76">
            <calcext:condition calcext:apply-style-name="red" calcext:value="=1" calcext:base-cell-address="Bögen.C76"/>
          </calcext:conditional-format>
          <calcext:conditional-format calcext:target-range-address="Bögen.G76:Bögen.G76">
            <calcext:condition calcext:apply-style-name="red" calcext:value="=1" calcext:base-cell-address="Bögen.G76"/>
          </calcext:conditional-format>
          <calcext:conditional-format calcext:target-range-address="Bögen.H76:Bögen.H76">
            <calcext:condition calcext:apply-style-name="red" calcext:value="=1" calcext:base-cell-address="Bögen.H76"/>
          </calcext:conditional-format>
          <calcext:conditional-format calcext:target-range-address="Bögen.I76:Bögen.I76">
            <calcext:condition calcext:apply-style-name="red" calcext:value="=1" calcext:base-cell-address="Bögen.I76"/>
          </calcext:conditional-format>
          <calcext:conditional-format calcext:target-range-address="Bögen.J76:Bögen.J76">
            <calcext:condition calcext:apply-style-name="red" calcext:value="=1" calcext:base-cell-address="Bögen.J76"/>
          </calcext:conditional-format>
          <calcext:conditional-format calcext:target-range-address="Bögen.C77:Bögen.C77">
            <calcext:condition calcext:apply-style-name="red" calcext:value="=1" calcext:base-cell-address="Bögen.C77"/>
          </calcext:conditional-format>
          <calcext:conditional-format calcext:target-range-address="Bögen.G77:Bögen.G77">
            <calcext:condition calcext:apply-style-name="red" calcext:value="=1" calcext:base-cell-address="Bögen.G77"/>
          </calcext:conditional-format>
          <calcext:conditional-format calcext:target-range-address="Bögen.H77:Bögen.H77">
            <calcext:condition calcext:apply-style-name="red" calcext:value="=1" calcext:base-cell-address="Bögen.H77"/>
          </calcext:conditional-format>
          <calcext:conditional-format calcext:target-range-address="Bögen.I77:Bögen.I77">
            <calcext:condition calcext:apply-style-name="red" calcext:value="=1" calcext:base-cell-address="Bögen.I77"/>
          </calcext:conditional-format>
          <calcext:conditional-format calcext:target-range-address="Bögen.J77:Bögen.J77">
            <calcext:condition calcext:apply-style-name="red" calcext:value="=1" calcext:base-cell-address="Bögen.J77"/>
          </calcext:conditional-format>
          <calcext:conditional-format calcext:target-range-address="Bögen.C78:Bögen.C78">
            <calcext:condition calcext:apply-style-name="red" calcext:value="=1" calcext:base-cell-address="Bögen.C78"/>
          </calcext:conditional-format>
          <calcext:conditional-format calcext:target-range-address="Bögen.G78:Bögen.G78">
            <calcext:condition calcext:apply-style-name="red" calcext:value="=1" calcext:base-cell-address="Bögen.G78"/>
          </calcext:conditional-format>
          <calcext:conditional-format calcext:target-range-address="Bögen.H78:Bögen.H78">
            <calcext:condition calcext:apply-style-name="red" calcext:value="=1" calcext:base-cell-address="Bögen.H78"/>
          </calcext:conditional-format>
          <calcext:conditional-format calcext:target-range-address="Bögen.I78:Bögen.I78">
            <calcext:condition calcext:apply-style-name="red" calcext:value="=1" calcext:base-cell-address="Bögen.I78"/>
          </calcext:conditional-format>
          <calcext:conditional-format calcext:target-range-address="Bögen.J78:Bögen.J78">
            <calcext:condition calcext:apply-style-name="red" calcext:value="=1" calcext:base-cell-address="Bögen.J78"/>
          </calcext:conditional-format>
          <calcext:conditional-format calcext:target-range-address="Bögen.C79:Bögen.C79">
            <calcext:condition calcext:apply-style-name="red" calcext:value="=1" calcext:base-cell-address="Bögen.C79"/>
          </calcext:conditional-format>
          <calcext:conditional-format calcext:target-range-address="Bögen.G79:Bögen.G79">
            <calcext:condition calcext:apply-style-name="red" calcext:value="=1" calcext:base-cell-address="Bögen.G79"/>
          </calcext:conditional-format>
          <calcext:conditional-format calcext:target-range-address="Bögen.H79:Bögen.H79">
            <calcext:condition calcext:apply-style-name="red" calcext:value="=1" calcext:base-cell-address="Bögen.H79"/>
          </calcext:conditional-format>
          <calcext:conditional-format calcext:target-range-address="Bögen.I79:Bögen.I79">
            <calcext:condition calcext:apply-style-name="red" calcext:value="=1" calcext:base-cell-address="Bögen.I79"/>
          </calcext:conditional-format>
          <calcext:conditional-format calcext:target-range-address="Bögen.J79:Bögen.J79">
            <calcext:condition calcext:apply-style-name="red" calcext:value="=1" calcext:base-cell-address="Bögen.J79"/>
          </calcext:conditional-format>
          <calcext:conditional-format calcext:target-range-address="Bögen.C80:Bögen.C80">
            <calcext:condition calcext:apply-style-name="red" calcext:value="=1" calcext:base-cell-address="Bögen.C80"/>
          </calcext:conditional-format>
          <calcext:conditional-format calcext:target-range-address="Bögen.G80:Bögen.G80">
            <calcext:condition calcext:apply-style-name="red" calcext:value="=1" calcext:base-cell-address="Bögen.G80"/>
          </calcext:conditional-format>
          <calcext:conditional-format calcext:target-range-address="Bögen.H80:Bögen.H80">
            <calcext:condition calcext:apply-style-name="red" calcext:value="=1" calcext:base-cell-address="Bögen.H80"/>
          </calcext:conditional-format>
          <calcext:conditional-format calcext:target-range-address="Bögen.I80:Bögen.I80">
            <calcext:condition calcext:apply-style-name="red" calcext:value="=1" calcext:base-cell-address="Bögen.I80"/>
          </calcext:conditional-format>
          <calcext:conditional-format calcext:target-range-address="Bögen.J80:Bögen.J80">
            <calcext:condition calcext:apply-style-name="red" calcext:value="=1" calcext:base-cell-address="Bögen.J80"/>
          </calcext:conditional-format>
          <calcext:conditional-format calcext:target-range-address="Bögen.C81:Bögen.C81">
            <calcext:condition calcext:apply-style-name="red" calcext:value="=1" calcext:base-cell-address="Bögen.C81"/>
          </calcext:conditional-format>
          <calcext:conditional-format calcext:target-range-address="Bögen.G81:Bögen.G81">
            <calcext:condition calcext:apply-style-name="red" calcext:value="=1" calcext:base-cell-address="Bögen.G81"/>
          </calcext:conditional-format>
          <calcext:conditional-format calcext:target-range-address="Bögen.H81:Bögen.H81">
            <calcext:condition calcext:apply-style-name="red" calcext:value="=1" calcext:base-cell-address="Bögen.H81"/>
          </calcext:conditional-format>
          <calcext:conditional-format calcext:target-range-address="Bögen.I81:Bögen.I81">
            <calcext:condition calcext:apply-style-name="red" calcext:value="=1" calcext:base-cell-address="Bögen.I81"/>
          </calcext:conditional-format>
          <calcext:conditional-format calcext:target-range-address="Bögen.J81:Bögen.J81">
            <calcext:condition calcext:apply-style-name="red" calcext:value="=1" calcext:base-cell-address="Bögen.J81"/>
          </calcext:conditional-format>
          <calcext:conditional-format calcext:target-range-address="Bögen.C82:Bögen.C82">
            <calcext:condition calcext:apply-style-name="red" calcext:value="=1" calcext:base-cell-address="Bögen.C82"/>
          </calcext:conditional-format>
          <calcext:conditional-format calcext:target-range-address="Bögen.G82:Bögen.G82">
            <calcext:condition calcext:apply-style-name="red" calcext:value="=1" calcext:base-cell-address="Bögen.G82"/>
          </calcext:conditional-format>
          <calcext:conditional-format calcext:target-range-address="Bögen.H82:Bögen.H82">
            <calcext:condition calcext:apply-style-name="red" calcext:value="=1" calcext:base-cell-address="Bögen.H82"/>
          </calcext:conditional-format>
          <calcext:conditional-format calcext:target-range-address="Bögen.I82:Bögen.I82">
            <calcext:condition calcext:apply-style-name="red" calcext:value="=1" calcext:base-cell-address="Bögen.I82"/>
          </calcext:conditional-format>
          <calcext:conditional-format calcext:target-range-address="Bögen.J82:Bögen.J82">
            <calcext:condition calcext:apply-style-name="red" calcext:value="=1" calcext:base-cell-address="Bögen.J82"/>
          </calcext:conditional-format>
          <calcext:conditional-format calcext:target-range-address="Bögen.C83:Bögen.C83">
            <calcext:condition calcext:apply-style-name="red" calcext:value="=1" calcext:base-cell-address="Bögen.C83"/>
          </calcext:conditional-format>
          <calcext:conditional-format calcext:target-range-address="Bögen.G83:Bögen.G83">
            <calcext:condition calcext:apply-style-name="red" calcext:value="=1" calcext:base-cell-address="Bögen.G83"/>
          </calcext:conditional-format>
          <calcext:conditional-format calcext:target-range-address="Bögen.H83:Bögen.H83">
            <calcext:condition calcext:apply-style-name="red" calcext:value="=1" calcext:base-cell-address="Bögen.H83"/>
          </calcext:conditional-format>
          <calcext:conditional-format calcext:target-range-address="Bögen.I83:Bögen.I83">
            <calcext:condition calcext:apply-style-name="red" calcext:value="=1" calcext:base-cell-address="Bögen.I83"/>
          </calcext:conditional-format>
          <calcext:conditional-format calcext:target-range-address="Bögen.J83:Bögen.J83">
            <calcext:condition calcext:apply-style-name="red" calcext:value="=1" calcext:base-cell-address="Bögen.J83"/>
          </calcext:conditional-format>
          <calcext:conditional-format calcext:target-range-address="Bögen.C84:Bögen.C84">
            <calcext:condition calcext:apply-style-name="red" calcext:value="=1" calcext:base-cell-address="Bögen.C84"/>
          </calcext:conditional-format>
          <calcext:conditional-format calcext:target-range-address="Bögen.G84:Bögen.G84">
            <calcext:condition calcext:apply-style-name="red" calcext:value="=1" calcext:base-cell-address="Bögen.G84"/>
          </calcext:conditional-format>
          <calcext:conditional-format calcext:target-range-address="Bögen.H84:Bögen.H84">
            <calcext:condition calcext:apply-style-name="red" calcext:value="=1" calcext:base-cell-address="Bögen.H84"/>
          </calcext:conditional-format>
          <calcext:conditional-format calcext:target-range-address="Bögen.I84:Bögen.I84">
            <calcext:condition calcext:apply-style-name="red" calcext:value="=1" calcext:base-cell-address="Bögen.I84"/>
          </calcext:conditional-format>
          <calcext:conditional-format calcext:target-range-address="Bögen.J84:Bögen.J84">
            <calcext:condition calcext:apply-style-name="red" calcext:value="=1" calcext:base-cell-address="Bögen.J84"/>
          </calcext:conditional-format>
          <calcext:conditional-format calcext:target-range-address="Bögen.C85:Bögen.C85">
            <calcext:condition calcext:apply-style-name="red" calcext:value="=1" calcext:base-cell-address="Bögen.C85"/>
          </calcext:conditional-format>
          <calcext:conditional-format calcext:target-range-address="Bögen.G85:Bögen.G85">
            <calcext:condition calcext:apply-style-name="red" calcext:value="=1" calcext:base-cell-address="Bögen.G85"/>
          </calcext:conditional-format>
          <calcext:conditional-format calcext:target-range-address="Bögen.H85:Bögen.H85">
            <calcext:condition calcext:apply-style-name="red" calcext:value="=1" calcext:base-cell-address="Bögen.H85"/>
          </calcext:conditional-format>
          <calcext:conditional-format calcext:target-range-address="Bögen.I85:Bögen.I85">
            <calcext:condition calcext:apply-style-name="red" calcext:value="=1" calcext:base-cell-address="Bögen.I85"/>
          </calcext:conditional-format>
          <calcext:conditional-format calcext:target-range-address="Bögen.J85:Bögen.J85">
            <calcext:condition calcext:apply-style-name="red" calcext:value="=1" calcext:base-cell-address="Bögen.J85"/>
          </calcext:conditional-format>
          <calcext:conditional-format calcext:target-range-address="Bögen.C86:Bögen.C86">
            <calcext:condition calcext:apply-style-name="red" calcext:value="=1" calcext:base-cell-address="Bögen.C86"/>
          </calcext:conditional-format>
          <calcext:conditional-format calcext:target-range-address="Bögen.G86:Bögen.G86">
            <calcext:condition calcext:apply-style-name="red" calcext:value="=1" calcext:base-cell-address="Bögen.G86"/>
          </calcext:conditional-format>
          <calcext:conditional-format calcext:target-range-address="Bögen.H86:Bögen.H86">
            <calcext:condition calcext:apply-style-name="red" calcext:value="=1" calcext:base-cell-address="Bögen.H86"/>
          </calcext:conditional-format>
          <calcext:conditional-format calcext:target-range-address="Bögen.I86:Bögen.I86">
            <calcext:condition calcext:apply-style-name="red" calcext:value="=1" calcext:base-cell-address="Bögen.I86"/>
          </calcext:conditional-format>
          <calcext:conditional-format calcext:target-range-address="Bögen.J86:Bögen.J86">
            <calcext:condition calcext:apply-style-name="red" calcext:value="=1" calcext:base-cell-address="Bögen.J86"/>
          </calcext:conditional-format>
          <calcext:conditional-format calcext:target-range-address="Bögen.C87:Bögen.C87">
            <calcext:condition calcext:apply-style-name="red" calcext:value="=1" calcext:base-cell-address="Bögen.C87"/>
          </calcext:conditional-format>
          <calcext:conditional-format calcext:target-range-address="Bögen.G87:Bögen.G87">
            <calcext:condition calcext:apply-style-name="red" calcext:value="=1" calcext:base-cell-address="Bögen.G87"/>
          </calcext:conditional-format>
          <calcext:conditional-format calcext:target-range-address="Bögen.H87:Bögen.H87">
            <calcext:condition calcext:apply-style-name="red" calcext:value="=1" calcext:base-cell-address="Bögen.H87"/>
          </calcext:conditional-format>
          <calcext:conditional-format calcext:target-range-address="Bögen.I87:Bögen.I87">
            <calcext:condition calcext:apply-style-name="red" calcext:value="=1" calcext:base-cell-address="Bögen.I87"/>
          </calcext:conditional-format>
          <calcext:conditional-format calcext:target-range-address="Bögen.J87:Bögen.J87">
            <calcext:condition calcext:apply-style-name="red" calcext:value="=1" calcext:base-cell-address="Bögen.J87"/>
          </calcext:conditional-format>
          <calcext:conditional-format calcext:target-range-address="Bögen.C88:Bögen.C88">
            <calcext:condition calcext:apply-style-name="red" calcext:value="=1" calcext:base-cell-address="Bögen.C88"/>
          </calcext:conditional-format>
          <calcext:conditional-format calcext:target-range-address="Bögen.G88:Bögen.G88">
            <calcext:condition calcext:apply-style-name="red" calcext:value="=1" calcext:base-cell-address="Bögen.G88"/>
          </calcext:conditional-format>
          <calcext:conditional-format calcext:target-range-address="Bögen.H88:Bögen.H88">
            <calcext:condition calcext:apply-style-name="red" calcext:value="=1" calcext:base-cell-address="Bögen.H88"/>
          </calcext:conditional-format>
          <calcext:conditional-format calcext:target-range-address="Bögen.I88:Bögen.I88">
            <calcext:condition calcext:apply-style-name="red" calcext:value="=1" calcext:base-cell-address="Bögen.I88"/>
          </calcext:conditional-format>
          <calcext:conditional-format calcext:target-range-address="Bögen.J88:Bögen.J88">
            <calcext:condition calcext:apply-style-name="red" calcext:value="=1" calcext:base-cell-address="Bögen.J88"/>
          </calcext:conditional-format>
          <calcext:conditional-format calcext:target-range-address="Bögen.C89:Bögen.C89">
            <calcext:condition calcext:apply-style-name="red" calcext:value="=1" calcext:base-cell-address="Bögen.C89"/>
          </calcext:conditional-format>
          <calcext:conditional-format calcext:target-range-address="Bögen.G89:Bögen.G89">
            <calcext:condition calcext:apply-style-name="red" calcext:value="=1" calcext:base-cell-address="Bögen.G89"/>
          </calcext:conditional-format>
          <calcext:conditional-format calcext:target-range-address="Bögen.H89:Bögen.H89">
            <calcext:condition calcext:apply-style-name="red" calcext:value="=1" calcext:base-cell-address="Bögen.H89"/>
          </calcext:conditional-format>
          <calcext:conditional-format calcext:target-range-address="Bögen.I89:Bögen.I89">
            <calcext:condition calcext:apply-style-name="red" calcext:value="=1" calcext:base-cell-address="Bögen.I89"/>
          </calcext:conditional-format>
          <calcext:conditional-format calcext:target-range-address="Bögen.J89:Bögen.J89">
            <calcext:condition calcext:apply-style-name="red" calcext:value="=1" calcext:base-cell-address="Bögen.J89"/>
          </calcext:conditional-format>
          <calcext:conditional-format calcext:target-range-address="Bögen.C90:Bögen.C90">
            <calcext:condition calcext:apply-style-name="red" calcext:value="=1" calcext:base-cell-address="Bögen.C90"/>
          </calcext:conditional-format>
          <calcext:conditional-format calcext:target-range-address="Bögen.G90:Bögen.G90">
            <calcext:condition calcext:apply-style-name="red" calcext:value="=1" calcext:base-cell-address="Bögen.G90"/>
          </calcext:conditional-format>
          <calcext:conditional-format calcext:target-range-address="Bögen.H90:Bögen.H90">
            <calcext:condition calcext:apply-style-name="red" calcext:value="=1" calcext:base-cell-address="Bögen.H90"/>
          </calcext:conditional-format>
          <calcext:conditional-format calcext:target-range-address="Bögen.I90:Bögen.I90">
            <calcext:condition calcext:apply-style-name="red" calcext:value="=1" calcext:base-cell-address="Bögen.I90"/>
          </calcext:conditional-format>
          <calcext:conditional-format calcext:target-range-address="Bögen.J90:Bögen.J90">
            <calcext:condition calcext:apply-style-name="red" calcext:value="=1" calcext:base-cell-address="Bögen.J90"/>
          </calcext:conditional-format>
          <calcext:conditional-format calcext:target-range-address="Bögen.C2:Bögen.C2">
            <calcext:condition calcext:apply-style-name="red" calcext:value="=1" calcext:base-cell-address="Bögen.C2"/>
          </calcext:conditional-format>
          <calcext:conditional-format calcext:target-range-address="Bögen.G2:Bögen.G2">
            <calcext:condition calcext:apply-style-name="red" calcext:value="=1" calcext:base-cell-address="Bögen.G2"/>
          </calcext:conditional-format>
          <calcext:conditional-format calcext:target-range-address="Bögen.H2:Bögen.H2">
            <calcext:condition calcext:apply-style-name="red" calcext:value="=1" calcext:base-cell-address="Bögen.H2"/>
          </calcext:conditional-format>
          <calcext:conditional-format calcext:target-range-address="Bögen.I2:Bögen.I2">
            <calcext:condition calcext:apply-style-name="red" calcext:value="=1" calcext:base-cell-address="Bögen.I2"/>
          </calcext:conditional-format>
          <calcext:conditional-format calcext:target-range-address="Bögen.J2:Bögen.J2">
            <calcext:condition calcext:apply-style-name="red" calcext:value="=1" calcext:base-cell-address="Bögen.J2"/>
          </calcext:conditional-format>
          <calcext:conditional-format calcext:target-range-address="Bögen.C3:Bögen.C3">
            <calcext:condition calcext:apply-style-name="red" calcext:value="=1" calcext:base-cell-address="Bögen.C3"/>
          </calcext:conditional-format>
          <calcext:conditional-format calcext:target-range-address="Bögen.G3:Bögen.G3">
            <calcext:condition calcext:apply-style-name="red" calcext:value="=1" calcext:base-cell-address="Bögen.G3"/>
          </calcext:conditional-format>
          <calcext:conditional-format calcext:target-range-address="Bögen.H3:Bögen.H3">
            <calcext:condition calcext:apply-style-name="red" calcext:value="=1" calcext:base-cell-address="Bögen.H3"/>
          </calcext:conditional-format>
          <calcext:conditional-format calcext:target-range-address="Bögen.I3:Bögen.I3">
            <calcext:condition calcext:apply-style-name="red" calcext:value="=1" calcext:base-cell-address="Bögen.I3"/>
          </calcext:conditional-format>
          <calcext:conditional-format calcext:target-range-address="Bögen.J3:Bögen.J3">
            <calcext:condition calcext:apply-style-name="red" calcext:value="=1" calcext:base-cell-address="Bögen.J3"/>
          </calcext:conditional-format>
          <calcext:conditional-format calcext:target-range-address="Bögen.C4:Bögen.C4">
            <calcext:condition calcext:apply-style-name="red" calcext:value="=1" calcext:base-cell-address="Bögen.C4"/>
          </calcext:conditional-format>
          <calcext:conditional-format calcext:target-range-address="Bögen.G4:Bögen.G4">
            <calcext:condition calcext:apply-style-name="red" calcext:value="=1" calcext:base-cell-address="Bögen.G4"/>
          </calcext:conditional-format>
          <calcext:conditional-format calcext:target-range-address="Bögen.H4:Bögen.H4">
            <calcext:condition calcext:apply-style-name="red" calcext:value="=1" calcext:base-cell-address="Bögen.H4"/>
          </calcext:conditional-format>
          <calcext:conditional-format calcext:target-range-address="Bögen.I4:Bögen.I4">
            <calcext:condition calcext:apply-style-name="red" calcext:value="=1" calcext:base-cell-address="Bögen.I4"/>
          </calcext:conditional-format>
          <calcext:conditional-format calcext:target-range-address="Bögen.J4:Bögen.J4">
            <calcext:condition calcext:apply-style-name="red" calcext:value="=1" calcext:base-cell-address="Bögen.J4"/>
          </calcext:conditional-format>
          <calcext:conditional-format calcext:target-range-address="Bögen.C5:Bögen.C5">
            <calcext:condition calcext:apply-style-name="red" calcext:value="=1" calcext:base-cell-address="Bögen.C5"/>
          </calcext:conditional-format>
          <calcext:conditional-format calcext:target-range-address="Bögen.G5:Bögen.G5">
            <calcext:condition calcext:apply-style-name="red" calcext:value="=1" calcext:base-cell-address="Bögen.G5"/>
          </calcext:conditional-format>
          <calcext:conditional-format calcext:target-range-address="Bögen.H5:Bögen.H5">
            <calcext:condition calcext:apply-style-name="red" calcext:value="=1" calcext:base-cell-address="Bögen.H5"/>
          </calcext:conditional-format>
          <calcext:conditional-format calcext:target-range-address="Bögen.I5:Bögen.I5">
            <calcext:condition calcext:apply-style-name="red" calcext:value="=1" calcext:base-cell-address="Bögen.I5"/>
          </calcext:conditional-format>
          <calcext:conditional-format calcext:target-range-address="Bögen.J5:Bögen.J5">
            <calcext:condition calcext:apply-style-name="red" calcext:value="=1" calcext:base-cell-address="Bögen.J5"/>
          </calcext:conditional-format>
          <calcext:conditional-format calcext:target-range-address="Bögen.C6:Bögen.C6">
            <calcext:condition calcext:apply-style-name="red" calcext:value="=1" calcext:base-cell-address="Bögen.C6"/>
          </calcext:conditional-format>
          <calcext:conditional-format calcext:target-range-address="Bögen.G6:Bögen.G6">
            <calcext:condition calcext:apply-style-name="red" calcext:value="=1" calcext:base-cell-address="Bögen.G6"/>
          </calcext:conditional-format>
          <calcext:conditional-format calcext:target-range-address="Bögen.H6:Bögen.H6">
            <calcext:condition calcext:apply-style-name="red" calcext:value="=1" calcext:base-cell-address="Bögen.H6"/>
          </calcext:conditional-format>
          <calcext:conditional-format calcext:target-range-address="Bögen.I6:Bögen.I6">
            <calcext:condition calcext:apply-style-name="red" calcext:value="=1" calcext:base-cell-address="Bögen.I6"/>
          </calcext:conditional-format>
          <calcext:conditional-format calcext:target-range-address="Bögen.J6:Bögen.J6">
            <calcext:condition calcext:apply-style-name="red" calcext:value="=1" calcext:base-cell-address="Bögen.J6"/>
          </calcext:conditional-format>
          <calcext:conditional-format calcext:target-range-address="Bögen.C7:Bögen.C7">
            <calcext:condition calcext:apply-style-name="red" calcext:value="=1" calcext:base-cell-address="Bögen.C7"/>
          </calcext:conditional-format>
          <calcext:conditional-format calcext:target-range-address="Bögen.G7:Bögen.G7">
            <calcext:condition calcext:apply-style-name="red" calcext:value="=1" calcext:base-cell-address="Bögen.G7"/>
          </calcext:conditional-format>
          <calcext:conditional-format calcext:target-range-address="Bögen.H7:Bögen.H7">
            <calcext:condition calcext:apply-style-name="red" calcext:value="=1" calcext:base-cell-address="Bögen.H7"/>
          </calcext:conditional-format>
          <calcext:conditional-format calcext:target-range-address="Bögen.I7:Bögen.I7">
            <calcext:condition calcext:apply-style-name="red" calcext:value="=1" calcext:base-cell-address="Bögen.I7"/>
          </calcext:conditional-format>
          <calcext:conditional-format calcext:target-range-address="Bögen.J7:Bögen.J7">
            <calcext:condition calcext:apply-style-name="red" calcext:value="=1" calcext:base-cell-address="Bögen.J7"/>
          </calcext:conditional-format>
          <calcext:conditional-format calcext:target-range-address="Bögen.C8:Bögen.C8">
            <calcext:condition calcext:apply-style-name="red" calcext:value="=1" calcext:base-cell-address="Bögen.C8"/>
          </calcext:conditional-format>
          <calcext:conditional-format calcext:target-range-address="Bögen.G8:Bögen.G8">
            <calcext:condition calcext:apply-style-name="red" calcext:value="=1" calcext:base-cell-address="Bögen.G8"/>
          </calcext:conditional-format>
          <calcext:conditional-format calcext:target-range-address="Bögen.H8:Bögen.H8">
            <calcext:condition calcext:apply-style-name="red" calcext:value="=1" calcext:base-cell-address="Bögen.H8"/>
          </calcext:conditional-format>
          <calcext:conditional-format calcext:target-range-address="Bögen.I8:Bögen.I8">
            <calcext:condition calcext:apply-style-name="red" calcext:value="=1" calcext:base-cell-address="Bögen.I8"/>
          </calcext:conditional-format>
          <calcext:conditional-format calcext:target-range-address="Bögen.J8:Bögen.J8">
            <calcext:condition calcext:apply-style-name="red" calcext:value="=1" calcext:base-cell-address="Bögen.J8"/>
          </calcext:conditional-format>
          <calcext:conditional-format calcext:target-range-address="Bögen.C9:Bögen.C9">
            <calcext:condition calcext:apply-style-name="red" calcext:value="=1" calcext:base-cell-address="Bögen.C9"/>
          </calcext:conditional-format>
          <calcext:conditional-format calcext:target-range-address="Bögen.G9:Bögen.G9">
            <calcext:condition calcext:apply-style-name="red" calcext:value="=1" calcext:base-cell-address="Bögen.G9"/>
          </calcext:conditional-format>
          <calcext:conditional-format calcext:target-range-address="Bögen.H9:Bögen.H9">
            <calcext:condition calcext:apply-style-name="red" calcext:value="=1" calcext:base-cell-address="Bögen.H9"/>
          </calcext:conditional-format>
          <calcext:conditional-format calcext:target-range-address="Bögen.I9:Bögen.I9">
            <calcext:condition calcext:apply-style-name="red" calcext:value="=1" calcext:base-cell-address="Bögen.I9"/>
          </calcext:conditional-format>
          <calcext:conditional-format calcext:target-range-address="Bögen.J9:Bögen.J9">
            <calcext:condition calcext:apply-style-name="red" calcext:value="=1" calcext:base-cell-address="Bögen.J9"/>
          </calcext:conditional-format>
          <calcext:conditional-format calcext:target-range-address="Bögen.C10:Bögen.C10">
            <calcext:condition calcext:apply-style-name="red" calcext:value="=1" calcext:base-cell-address="Bögen.C10"/>
          </calcext:conditional-format>
          <calcext:conditional-format calcext:target-range-address="Bögen.G10:Bögen.G10">
            <calcext:condition calcext:apply-style-name="red" calcext:value="=1" calcext:base-cell-address="Bögen.G10"/>
          </calcext:conditional-format>
          <calcext:conditional-format calcext:target-range-address="Bögen.H10:Bögen.H10">
            <calcext:condition calcext:apply-style-name="red" calcext:value="=1" calcext:base-cell-address="Bögen.H10"/>
          </calcext:conditional-format>
          <calcext:conditional-format calcext:target-range-address="Bögen.I10:Bögen.I10">
            <calcext:condition calcext:apply-style-name="red" calcext:value="=1" calcext:base-cell-address="Bögen.I10"/>
          </calcext:conditional-format>
          <calcext:conditional-format calcext:target-range-address="Bögen.J10:Bögen.J10">
            <calcext:condition calcext:apply-style-name="red" calcext:value="=1" calcext:base-cell-address="Bögen.J10"/>
          </calcext:conditional-format>
          <calcext:conditional-format calcext:target-range-address="Bögen.C11:Bögen.C11">
            <calcext:condition calcext:apply-style-name="red" calcext:value="=1" calcext:base-cell-address="Bögen.C11"/>
          </calcext:conditional-format>
          <calcext:conditional-format calcext:target-range-address="Bögen.G11:Bögen.G11">
            <calcext:condition calcext:apply-style-name="red" calcext:value="=1" calcext:base-cell-address="Bögen.G11"/>
          </calcext:conditional-format>
          <calcext:conditional-format calcext:target-range-address="Bögen.H11:Bögen.H11">
            <calcext:condition calcext:apply-style-name="red" calcext:value="=1" calcext:base-cell-address="Bögen.H11"/>
          </calcext:conditional-format>
          <calcext:conditional-format calcext:target-range-address="Bögen.I11:Bögen.I11">
            <calcext:condition calcext:apply-style-name="red" calcext:value="=1" calcext:base-cell-address="Bögen.I11"/>
          </calcext:conditional-format>
          <calcext:conditional-format calcext:target-range-address="Bögen.J11:Bögen.J11">
            <calcext:condition calcext:apply-style-name="red" calcext:value="=1" calcext:base-cell-address="Bögen.J11"/>
          </calcext:conditional-format>
          <calcext:conditional-format calcext:target-range-address="Bögen.C12:Bögen.C12">
            <calcext:condition calcext:apply-style-name="red" calcext:value="=1" calcext:base-cell-address="Bögen.C12"/>
          </calcext:conditional-format>
          <calcext:conditional-format calcext:target-range-address="Bögen.G12:Bögen.G12">
            <calcext:condition calcext:apply-style-name="red" calcext:value="=1" calcext:base-cell-address="Bögen.G12"/>
          </calcext:conditional-format>
          <calcext:conditional-format calcext:target-range-address="Bögen.H12:Bögen.H12">
            <calcext:condition calcext:apply-style-name="red" calcext:value="=1" calcext:base-cell-address="Bögen.H12"/>
          </calcext:conditional-format>
          <calcext:conditional-format calcext:target-range-address="Bögen.I12:Bögen.I12">
            <calcext:condition calcext:apply-style-name="red" calcext:value="=1" calcext:base-cell-address="Bögen.I12"/>
          </calcext:conditional-format>
          <calcext:conditional-format calcext:target-range-address="Bögen.J12:Bögen.J12">
            <calcext:condition calcext:apply-style-name="red" calcext:value="=1" calcext:base-cell-address="Bögen.J12"/>
          </calcext:conditional-format>
          <calcext:conditional-format calcext:target-range-address="Bögen.C13:Bögen.C13">
            <calcext:condition calcext:apply-style-name="red" calcext:value="=1" calcext:base-cell-address="Bögen.C13"/>
          </calcext:conditional-format>
          <calcext:conditional-format calcext:target-range-address="Bögen.G13:Bögen.G13">
            <calcext:condition calcext:apply-style-name="red" calcext:value="=1" calcext:base-cell-address="Bögen.G13"/>
          </calcext:conditional-format>
          <calcext:conditional-format calcext:target-range-address="Bögen.H13:Bögen.H13">
            <calcext:condition calcext:apply-style-name="red" calcext:value="=1" calcext:base-cell-address="Bögen.H13"/>
          </calcext:conditional-format>
          <calcext:conditional-format calcext:target-range-address="Bögen.I13:Bögen.I13">
            <calcext:condition calcext:apply-style-name="red" calcext:value="=1" calcext:base-cell-address="Bögen.I13"/>
          </calcext:conditional-format>
          <calcext:conditional-format calcext:target-range-address="Bögen.J13:Bögen.J13">
            <calcext:condition calcext:apply-style-name="red" calcext:value="=1" calcext:base-cell-address="Bögen.J13"/>
          </calcext:conditional-format>
          <calcext:conditional-format calcext:target-range-address="Bögen.C14:Bögen.C14">
            <calcext:condition calcext:apply-style-name="red" calcext:value="=1" calcext:base-cell-address="Bögen.C14"/>
          </calcext:conditional-format>
          <calcext:conditional-format calcext:target-range-address="Bögen.G14:Bögen.G14">
            <calcext:condition calcext:apply-style-name="red" calcext:value="=1" calcext:base-cell-address="Bögen.G14"/>
          </calcext:conditional-format>
          <calcext:conditional-format calcext:target-range-address="Bögen.H14:Bögen.H14">
            <calcext:condition calcext:apply-style-name="red" calcext:value="=1" calcext:base-cell-address="Bögen.H14"/>
          </calcext:conditional-format>
          <calcext:conditional-format calcext:target-range-address="Bögen.I14:Bögen.I14">
            <calcext:condition calcext:apply-style-name="red" calcext:value="=1" calcext:base-cell-address="Bögen.I14"/>
          </calcext:conditional-format>
          <calcext:conditional-format calcext:target-range-address="Bögen.J14:Bögen.J14">
            <calcext:condition calcext:apply-style-name="red" calcext:value="=1" calcext:base-cell-address="Bögen.J14"/>
          </calcext:conditional-format>
          <calcext:conditional-format calcext:target-range-address="Bögen.C15:Bögen.C15">
            <calcext:condition calcext:apply-style-name="red" calcext:value="=1" calcext:base-cell-address="Bögen.C15"/>
          </calcext:conditional-format>
          <calcext:conditional-format calcext:target-range-address="Bögen.G15:Bögen.G15">
            <calcext:condition calcext:apply-style-name="red" calcext:value="=1" calcext:base-cell-address="Bögen.G15"/>
          </calcext:conditional-format>
          <calcext:conditional-format calcext:target-range-address="Bögen.H15:Bögen.H15">
            <calcext:condition calcext:apply-style-name="red" calcext:value="=1" calcext:base-cell-address="Bögen.H15"/>
          </calcext:conditional-format>
          <calcext:conditional-format calcext:target-range-address="Bögen.I15:Bögen.I15">
            <calcext:condition calcext:apply-style-name="red" calcext:value="=1" calcext:base-cell-address="Bögen.I15"/>
          </calcext:conditional-format>
          <calcext:conditional-format calcext:target-range-address="Bögen.J15:Bögen.J15">
            <calcext:condition calcext:apply-style-name="red" calcext:value="=1" calcext:base-cell-address="Bögen.J15"/>
          </calcext:conditional-format>
          <calcext:conditional-format calcext:target-range-address="Bögen.C16:Bögen.C16">
            <calcext:condition calcext:apply-style-name="red" calcext:value="=1" calcext:base-cell-address="Bögen.C16"/>
          </calcext:conditional-format>
          <calcext:conditional-format calcext:target-range-address="Bögen.G16:Bögen.G16">
            <calcext:condition calcext:apply-style-name="red" calcext:value="=1" calcext:base-cell-address="Bögen.G16"/>
          </calcext:conditional-format>
          <calcext:conditional-format calcext:target-range-address="Bögen.H16:Bögen.H16">
            <calcext:condition calcext:apply-style-name="red" calcext:value="=1" calcext:base-cell-address="Bögen.H16"/>
          </calcext:conditional-format>
          <calcext:conditional-format calcext:target-range-address="Bögen.I16:Bögen.I16">
            <calcext:condition calcext:apply-style-name="red" calcext:value="=1" calcext:base-cell-address="Bögen.I16"/>
          </calcext:conditional-format>
          <calcext:conditional-format calcext:target-range-address="Bögen.J16:Bögen.J16">
            <calcext:condition calcext:apply-style-name="red" calcext:value="=1" calcext:base-cell-address="Bögen.J16"/>
          </calcext:conditional-format>
          <calcext:conditional-format calcext:target-range-address="Bögen.D17:Bögen.D17">
            <calcext:condition calcext:apply-style-name="red" calcext:value="=1" calcext:base-cell-address="Bögen.D17"/>
          </calcext:conditional-format>
          <calcext:conditional-format calcext:target-range-address="Bögen.E17:Bögen.E17">
            <calcext:condition calcext:apply-style-name="red" calcext:value="=1" calcext:base-cell-address="Bögen.E17"/>
          </calcext:conditional-format>
          <calcext:conditional-format calcext:target-range-address="Bögen.F17:Bögen.F17">
            <calcext:condition calcext:apply-style-name="red" calcext:value="=1" calcext:base-cell-address="Bögen.F17"/>
          </calcext:conditional-format>
          <calcext:conditional-format calcext:target-range-address="Bögen.D18:Bögen.D18">
            <calcext:condition calcext:apply-style-name="red" calcext:value="=1" calcext:base-cell-address="Bögen.D18"/>
          </calcext:conditional-format>
          <calcext:conditional-format calcext:target-range-address="Bögen.E18:Bögen.E18">
            <calcext:condition calcext:apply-style-name="red" calcext:value="=1" calcext:base-cell-address="Bögen.E18"/>
          </calcext:conditional-format>
          <calcext:conditional-format calcext:target-range-address="Bögen.F18:Bögen.F18">
            <calcext:condition calcext:apply-style-name="red" calcext:value="=1" calcext:base-cell-address="Bögen.F18"/>
          </calcext:conditional-format>
          <calcext:conditional-format calcext:target-range-address="Bögen.D19:Bögen.D19">
            <calcext:condition calcext:apply-style-name="red" calcext:value="=1" calcext:base-cell-address="Bögen.D19"/>
          </calcext:conditional-format>
          <calcext:conditional-format calcext:target-range-address="Bögen.E19:Bögen.E19">
            <calcext:condition calcext:apply-style-name="red" calcext:value="=1" calcext:base-cell-address="Bögen.E19"/>
          </calcext:conditional-format>
          <calcext:conditional-format calcext:target-range-address="Bögen.F19:Bögen.F19">
            <calcext:condition calcext:apply-style-name="red" calcext:value="=1" calcext:base-cell-address="Bögen.F19"/>
          </calcext:conditional-format>
          <calcext:conditional-format calcext:target-range-address="Bögen.D20:Bögen.D20">
            <calcext:condition calcext:apply-style-name="red" calcext:value="=1" calcext:base-cell-address="Bögen.D20"/>
          </calcext:conditional-format>
          <calcext:conditional-format calcext:target-range-address="Bögen.E20:Bögen.E20">
            <calcext:condition calcext:apply-style-name="red" calcext:value="=1" calcext:base-cell-address="Bögen.E20"/>
          </calcext:conditional-format>
          <calcext:conditional-format calcext:target-range-address="Bögen.F20:Bögen.F20">
            <calcext:condition calcext:apply-style-name="red" calcext:value="=1" calcext:base-cell-address="Bögen.F20"/>
          </calcext:conditional-format>
          <calcext:conditional-format calcext:target-range-address="Bögen.D21:Bögen.D21">
            <calcext:condition calcext:apply-style-name="red" calcext:value="=1" calcext:base-cell-address="Bögen.D21"/>
          </calcext:conditional-format>
          <calcext:conditional-format calcext:target-range-address="Bögen.E21:Bögen.E21">
            <calcext:condition calcext:apply-style-name="red" calcext:value="=1" calcext:base-cell-address="Bögen.E21"/>
          </calcext:conditional-format>
          <calcext:conditional-format calcext:target-range-address="Bögen.F21:Bögen.F21">
            <calcext:condition calcext:apply-style-name="red" calcext:value="=1" calcext:base-cell-address="Bögen.F21"/>
          </calcext:conditional-format>
          <calcext:conditional-format calcext:target-range-address="Bögen.D22:Bögen.D22">
            <calcext:condition calcext:apply-style-name="red" calcext:value="=1" calcext:base-cell-address="Bögen.D22"/>
          </calcext:conditional-format>
          <calcext:conditional-format calcext:target-range-address="Bögen.E22:Bögen.E22">
            <calcext:condition calcext:apply-style-name="red" calcext:value="=1" calcext:base-cell-address="Bögen.E22"/>
          </calcext:conditional-format>
          <calcext:conditional-format calcext:target-range-address="Bögen.F22:Bögen.F22">
            <calcext:condition calcext:apply-style-name="red" calcext:value="=1" calcext:base-cell-address="Bögen.F22"/>
          </calcext:conditional-format>
          <calcext:conditional-format calcext:target-range-address="Bögen.D23:Bögen.D23">
            <calcext:condition calcext:apply-style-name="red" calcext:value="=1" calcext:base-cell-address="Bögen.D23"/>
          </calcext:conditional-format>
          <calcext:conditional-format calcext:target-range-address="Bögen.E23:Bögen.E23">
            <calcext:condition calcext:apply-style-name="red" calcext:value="=1" calcext:base-cell-address="Bögen.E23"/>
          </calcext:conditional-format>
          <calcext:conditional-format calcext:target-range-address="Bögen.F23:Bögen.F23">
            <calcext:condition calcext:apply-style-name="red" calcext:value="=1" calcext:base-cell-address="Bögen.F23"/>
          </calcext:conditional-format>
          <calcext:conditional-format calcext:target-range-address="Bögen.D24:Bögen.D24">
            <calcext:condition calcext:apply-style-name="red" calcext:value="=1" calcext:base-cell-address="Bögen.D24"/>
          </calcext:conditional-format>
          <calcext:conditional-format calcext:target-range-address="Bögen.E24:Bögen.E24">
            <calcext:condition calcext:apply-style-name="red" calcext:value="=1" calcext:base-cell-address="Bögen.E24"/>
          </calcext:conditional-format>
          <calcext:conditional-format calcext:target-range-address="Bögen.F24:Bögen.F24">
            <calcext:condition calcext:apply-style-name="red" calcext:value="=1" calcext:base-cell-address="Bögen.F24"/>
          </calcext:conditional-format>
          <calcext:conditional-format calcext:target-range-address="Bögen.D25:Bögen.D25">
            <calcext:condition calcext:apply-style-name="red" calcext:value="=1" calcext:base-cell-address="Bögen.D25"/>
          </calcext:conditional-format>
          <calcext:conditional-format calcext:target-range-address="Bögen.E25:Bögen.E25">
            <calcext:condition calcext:apply-style-name="red" calcext:value="=1" calcext:base-cell-address="Bögen.E25"/>
          </calcext:conditional-format>
          <calcext:conditional-format calcext:target-range-address="Bögen.F25:Bögen.F25">
            <calcext:condition calcext:apply-style-name="red" calcext:value="=1" calcext:base-cell-address="Bögen.F25"/>
          </calcext:conditional-format>
          <calcext:conditional-format calcext:target-range-address="Bögen.D26:Bögen.D26">
            <calcext:condition calcext:apply-style-name="red" calcext:value="=1" calcext:base-cell-address="Bögen.D26"/>
          </calcext:conditional-format>
          <calcext:conditional-format calcext:target-range-address="Bögen.E26:Bögen.E26">
            <calcext:condition calcext:apply-style-name="red" calcext:value="=1" calcext:base-cell-address="Bögen.E26"/>
          </calcext:conditional-format>
          <calcext:conditional-format calcext:target-range-address="Bögen.F26:Bögen.F26">
            <calcext:condition calcext:apply-style-name="red" calcext:value="=1" calcext:base-cell-address="Bögen.F26"/>
          </calcext:conditional-format>
          <calcext:conditional-format calcext:target-range-address="Bögen.D27:Bögen.D27">
            <calcext:condition calcext:apply-style-name="red" calcext:value="=1" calcext:base-cell-address="Bögen.D27"/>
          </calcext:conditional-format>
          <calcext:conditional-format calcext:target-range-address="Bögen.E27:Bögen.E27">
            <calcext:condition calcext:apply-style-name="red" calcext:value="=1" calcext:base-cell-address="Bögen.E27"/>
          </calcext:conditional-format>
          <calcext:conditional-format calcext:target-range-address="Bögen.F27:Bögen.F27">
            <calcext:condition calcext:apply-style-name="red" calcext:value="=1" calcext:base-cell-address="Bögen.F27"/>
          </calcext:conditional-format>
          <calcext:conditional-format calcext:target-range-address="Bögen.D28:Bögen.D28">
            <calcext:condition calcext:apply-style-name="red" calcext:value="=1" calcext:base-cell-address="Bögen.D28"/>
          </calcext:conditional-format>
          <calcext:conditional-format calcext:target-range-address="Bögen.E28:Bögen.E28">
            <calcext:condition calcext:apply-style-name="red" calcext:value="=1" calcext:base-cell-address="Bögen.E28"/>
          </calcext:conditional-format>
          <calcext:conditional-format calcext:target-range-address="Bögen.F28:Bögen.F28">
            <calcext:condition calcext:apply-style-name="red" calcext:value="=1" calcext:base-cell-address="Bögen.F28"/>
          </calcext:conditional-format>
          <calcext:conditional-format calcext:target-range-address="Bögen.D29:Bögen.D29">
            <calcext:condition calcext:apply-style-name="red" calcext:value="=1" calcext:base-cell-address="Bögen.D29"/>
          </calcext:conditional-format>
          <calcext:conditional-format calcext:target-range-address="Bögen.E29:Bögen.E29">
            <calcext:condition calcext:apply-style-name="red" calcext:value="=1" calcext:base-cell-address="Bögen.E29"/>
          </calcext:conditional-format>
          <calcext:conditional-format calcext:target-range-address="Bögen.F29:Bögen.F29">
            <calcext:condition calcext:apply-style-name="red" calcext:value="=1" calcext:base-cell-address="Bögen.F29"/>
          </calcext:conditional-format>
          <calcext:conditional-format calcext:target-range-address="Bögen.D30:Bögen.D30">
            <calcext:condition calcext:apply-style-name="red" calcext:value="=1" calcext:base-cell-address="Bögen.D30"/>
          </calcext:conditional-format>
          <calcext:conditional-format calcext:target-range-address="Bögen.E30:Bögen.E30">
            <calcext:condition calcext:apply-style-name="red" calcext:value="=1" calcext:base-cell-address="Bögen.E30"/>
          </calcext:conditional-format>
          <calcext:conditional-format calcext:target-range-address="Bögen.F30:Bögen.F30">
            <calcext:condition calcext:apply-style-name="red" calcext:value="=1" calcext:base-cell-address="Bögen.F30"/>
          </calcext:conditional-format>
          <calcext:conditional-format calcext:target-range-address="Bögen.D31:Bögen.D31">
            <calcext:condition calcext:apply-style-name="red" calcext:value="=1" calcext:base-cell-address="Bögen.D31"/>
          </calcext:conditional-format>
          <calcext:conditional-format calcext:target-range-address="Bögen.E31:Bögen.E31">
            <calcext:condition calcext:apply-style-name="red" calcext:value="=1" calcext:base-cell-address="Bögen.E31"/>
          </calcext:conditional-format>
          <calcext:conditional-format calcext:target-range-address="Bögen.F31:Bögen.F31">
            <calcext:condition calcext:apply-style-name="red" calcext:value="=1" calcext:base-cell-address="Bögen.F31"/>
          </calcext:conditional-format>
          <calcext:conditional-format calcext:target-range-address="Bögen.D32:Bögen.D32">
            <calcext:condition calcext:apply-style-name="red" calcext:value="=1" calcext:base-cell-address="Bögen.D32"/>
          </calcext:conditional-format>
          <calcext:conditional-format calcext:target-range-address="Bögen.E32:Bögen.E32">
            <calcext:condition calcext:apply-style-name="red" calcext:value="=1" calcext:base-cell-address="Bögen.E32"/>
          </calcext:conditional-format>
          <calcext:conditional-format calcext:target-range-address="Bögen.F32:Bögen.F32">
            <calcext:condition calcext:apply-style-name="red" calcext:value="=1" calcext:base-cell-address="Bögen.F32"/>
          </calcext:conditional-format>
          <calcext:conditional-format calcext:target-range-address="Bögen.D33:Bögen.D33">
            <calcext:condition calcext:apply-style-name="red" calcext:value="=1" calcext:base-cell-address="Bögen.D33"/>
          </calcext:conditional-format>
          <calcext:conditional-format calcext:target-range-address="Bögen.E33:Bögen.E33">
            <calcext:condition calcext:apply-style-name="red" calcext:value="=1" calcext:base-cell-address="Bögen.E33"/>
          </calcext:conditional-format>
          <calcext:conditional-format calcext:target-range-address="Bögen.F33:Bögen.F33">
            <calcext:condition calcext:apply-style-name="red" calcext:value="=1" calcext:base-cell-address="Bögen.F33"/>
          </calcext:conditional-format>
          <calcext:conditional-format calcext:target-range-address="Bögen.D34:Bögen.D34">
            <calcext:condition calcext:apply-style-name="red" calcext:value="=1" calcext:base-cell-address="Bögen.D34"/>
          </calcext:conditional-format>
          <calcext:conditional-format calcext:target-range-address="Bögen.E34:Bögen.E34">
            <calcext:condition calcext:apply-style-name="red" calcext:value="=1" calcext:base-cell-address="Bögen.E34"/>
          </calcext:conditional-format>
          <calcext:conditional-format calcext:target-range-address="Bögen.F34:Bögen.F34">
            <calcext:condition calcext:apply-style-name="red" calcext:value="=1" calcext:base-cell-address="Bögen.F34"/>
          </calcext:conditional-format>
          <calcext:conditional-format calcext:target-range-address="Bögen.D35:Bögen.D35">
            <calcext:condition calcext:apply-style-name="red" calcext:value="=1" calcext:base-cell-address="Bögen.D35"/>
          </calcext:conditional-format>
          <calcext:conditional-format calcext:target-range-address="Bögen.E35:Bögen.E35">
            <calcext:condition calcext:apply-style-name="red" calcext:value="=1" calcext:base-cell-address="Bögen.E35"/>
          </calcext:conditional-format>
          <calcext:conditional-format calcext:target-range-address="Bögen.F35:Bögen.F35">
            <calcext:condition calcext:apply-style-name="red" calcext:value="=1" calcext:base-cell-address="Bögen.F35"/>
          </calcext:conditional-format>
          <calcext:conditional-format calcext:target-range-address="Bögen.D36:Bögen.D36">
            <calcext:condition calcext:apply-style-name="red" calcext:value="=1" calcext:base-cell-address="Bögen.D36"/>
          </calcext:conditional-format>
          <calcext:conditional-format calcext:target-range-address="Bögen.E36:Bögen.E36">
            <calcext:condition calcext:apply-style-name="red" calcext:value="=1" calcext:base-cell-address="Bögen.E36"/>
          </calcext:conditional-format>
          <calcext:conditional-format calcext:target-range-address="Bögen.F36:Bögen.F36">
            <calcext:condition calcext:apply-style-name="red" calcext:value="=1" calcext:base-cell-address="Bögen.F36"/>
          </calcext:conditional-format>
          <calcext:conditional-format calcext:target-range-address="Bögen.D37:Bögen.D37">
            <calcext:condition calcext:apply-style-name="red" calcext:value="=1" calcext:base-cell-address="Bögen.D37"/>
          </calcext:conditional-format>
          <calcext:conditional-format calcext:target-range-address="Bögen.E37:Bögen.E37">
            <calcext:condition calcext:apply-style-name="red" calcext:value="=1" calcext:base-cell-address="Bögen.E37"/>
          </calcext:conditional-format>
          <calcext:conditional-format calcext:target-range-address="Bögen.F37:Bögen.F37">
            <calcext:condition calcext:apply-style-name="red" calcext:value="=1" calcext:base-cell-address="Bögen.F37"/>
          </calcext:conditional-format>
          <calcext:conditional-format calcext:target-range-address="Bögen.D38:Bögen.D38">
            <calcext:condition calcext:apply-style-name="red" calcext:value="=1" calcext:base-cell-address="Bögen.D38"/>
          </calcext:conditional-format>
          <calcext:conditional-format calcext:target-range-address="Bögen.E38:Bögen.E38">
            <calcext:condition calcext:apply-style-name="red" calcext:value="=1" calcext:base-cell-address="Bögen.E38"/>
          </calcext:conditional-format>
          <calcext:conditional-format calcext:target-range-address="Bögen.F38:Bögen.F38">
            <calcext:condition calcext:apply-style-name="red" calcext:value="=1" calcext:base-cell-address="Bögen.F38"/>
          </calcext:conditional-format>
          <calcext:conditional-format calcext:target-range-address="Bögen.D39:Bögen.D39">
            <calcext:condition calcext:apply-style-name="red" calcext:value="=1" calcext:base-cell-address="Bögen.D39"/>
          </calcext:conditional-format>
          <calcext:conditional-format calcext:target-range-address="Bögen.E39:Bögen.E39">
            <calcext:condition calcext:apply-style-name="red" calcext:value="=1" calcext:base-cell-address="Bögen.E39"/>
          </calcext:conditional-format>
          <calcext:conditional-format calcext:target-range-address="Bögen.F39:Bögen.F39">
            <calcext:condition calcext:apply-style-name="red" calcext:value="=1" calcext:base-cell-address="Bögen.F39"/>
          </calcext:conditional-format>
          <calcext:conditional-format calcext:target-range-address="Bögen.D40:Bögen.D40">
            <calcext:condition calcext:apply-style-name="red" calcext:value="=1" calcext:base-cell-address="Bögen.D40"/>
          </calcext:conditional-format>
          <calcext:conditional-format calcext:target-range-address="Bögen.E40:Bögen.E40">
            <calcext:condition calcext:apply-style-name="red" calcext:value="=1" calcext:base-cell-address="Bögen.E40"/>
          </calcext:conditional-format>
          <calcext:conditional-format calcext:target-range-address="Bögen.F40:Bögen.F40">
            <calcext:condition calcext:apply-style-name="red" calcext:value="=1" calcext:base-cell-address="Bögen.F40"/>
          </calcext:conditional-format>
          <calcext:conditional-format calcext:target-range-address="Bögen.D41:Bögen.D41">
            <calcext:condition calcext:apply-style-name="red" calcext:value="=1" calcext:base-cell-address="Bögen.D41"/>
          </calcext:conditional-format>
          <calcext:conditional-format calcext:target-range-address="Bögen.E41:Bögen.E41">
            <calcext:condition calcext:apply-style-name="red" calcext:value="=1" calcext:base-cell-address="Bögen.E41"/>
          </calcext:conditional-format>
          <calcext:conditional-format calcext:target-range-address="Bögen.F41:Bögen.F41">
            <calcext:condition calcext:apply-style-name="red" calcext:value="=1" calcext:base-cell-address="Bögen.F41"/>
          </calcext:conditional-format>
          <calcext:conditional-format calcext:target-range-address="Bögen.D42:Bögen.D42">
            <calcext:condition calcext:apply-style-name="red" calcext:value="=1" calcext:base-cell-address="Bögen.D42"/>
          </calcext:conditional-format>
          <calcext:conditional-format calcext:target-range-address="Bögen.E42:Bögen.E42">
            <calcext:condition calcext:apply-style-name="red" calcext:value="=1" calcext:base-cell-address="Bögen.E42"/>
          </calcext:conditional-format>
          <calcext:conditional-format calcext:target-range-address="Bögen.F42:Bögen.F42">
            <calcext:condition calcext:apply-style-name="red" calcext:value="=1" calcext:base-cell-address="Bögen.F42"/>
          </calcext:conditional-format>
          <calcext:conditional-format calcext:target-range-address="Bögen.D43:Bögen.D43">
            <calcext:condition calcext:apply-style-name="red" calcext:value="=1" calcext:base-cell-address="Bögen.D43"/>
          </calcext:conditional-format>
          <calcext:conditional-format calcext:target-range-address="Bögen.E43:Bögen.E43">
            <calcext:condition calcext:apply-style-name="red" calcext:value="=1" calcext:base-cell-address="Bögen.E43"/>
          </calcext:conditional-format>
          <calcext:conditional-format calcext:target-range-address="Bögen.F43:Bögen.F43">
            <calcext:condition calcext:apply-style-name="red" calcext:value="=1" calcext:base-cell-address="Bögen.F43"/>
          </calcext:conditional-format>
          <calcext:conditional-format calcext:target-range-address="Bögen.D44:Bögen.D44">
            <calcext:condition calcext:apply-style-name="red" calcext:value="=1" calcext:base-cell-address="Bögen.D44"/>
          </calcext:conditional-format>
          <calcext:conditional-format calcext:target-range-address="Bögen.E44:Bögen.E44">
            <calcext:condition calcext:apply-style-name="red" calcext:value="=1" calcext:base-cell-address="Bögen.E44"/>
          </calcext:conditional-format>
          <calcext:conditional-format calcext:target-range-address="Bögen.F44:Bögen.F44">
            <calcext:condition calcext:apply-style-name="red" calcext:value="=1" calcext:base-cell-address="Bögen.F44"/>
          </calcext:conditional-format>
          <calcext:conditional-format calcext:target-range-address="Bögen.D45:Bögen.D45">
            <calcext:condition calcext:apply-style-name="red" calcext:value="=1" calcext:base-cell-address="Bögen.D45"/>
          </calcext:conditional-format>
          <calcext:conditional-format calcext:target-range-address="Bögen.E45:Bögen.E45">
            <calcext:condition calcext:apply-style-name="red" calcext:value="=1" calcext:base-cell-address="Bögen.E45"/>
          </calcext:conditional-format>
          <calcext:conditional-format calcext:target-range-address="Bögen.F45:Bögen.F45">
            <calcext:condition calcext:apply-style-name="red" calcext:value="=1" calcext:base-cell-address="Bögen.F45"/>
          </calcext:conditional-format>
          <calcext:conditional-format calcext:target-range-address="Bögen.D46:Bögen.D46">
            <calcext:condition calcext:apply-style-name="red" calcext:value="=1" calcext:base-cell-address="Bögen.D46"/>
          </calcext:conditional-format>
          <calcext:conditional-format calcext:target-range-address="Bögen.E46:Bögen.E46">
            <calcext:condition calcext:apply-style-name="red" calcext:value="=1" calcext:base-cell-address="Bögen.E46"/>
          </calcext:conditional-format>
          <calcext:conditional-format calcext:target-range-address="Bögen.F46:Bögen.F46">
            <calcext:condition calcext:apply-style-name="red" calcext:value="=1" calcext:base-cell-address="Bögen.F46"/>
          </calcext:conditional-format>
          <calcext:conditional-format calcext:target-range-address="Bögen.D47:Bögen.D47">
            <calcext:condition calcext:apply-style-name="red" calcext:value="=1" calcext:base-cell-address="Bögen.D47"/>
          </calcext:conditional-format>
          <calcext:conditional-format calcext:target-range-address="Bögen.E47:Bögen.E47">
            <calcext:condition calcext:apply-style-name="red" calcext:value="=1" calcext:base-cell-address="Bögen.E47"/>
          </calcext:conditional-format>
          <calcext:conditional-format calcext:target-range-address="Bögen.F47:Bögen.F47">
            <calcext:condition calcext:apply-style-name="red" calcext:value="=1" calcext:base-cell-address="Bögen.F47"/>
          </calcext:conditional-format>
          <calcext:conditional-format calcext:target-range-address="Bögen.D48:Bögen.D48">
            <calcext:condition calcext:apply-style-name="red" calcext:value="=1" calcext:base-cell-address="Bögen.D48"/>
          </calcext:conditional-format>
          <calcext:conditional-format calcext:target-range-address="Bögen.E48:Bögen.E48">
            <calcext:condition calcext:apply-style-name="red" calcext:value="=1" calcext:base-cell-address="Bögen.E48"/>
          </calcext:conditional-format>
          <calcext:conditional-format calcext:target-range-address="Bögen.F48:Bögen.F48">
            <calcext:condition calcext:apply-style-name="red" calcext:value="=1" calcext:base-cell-address="Bögen.F48"/>
          </calcext:conditional-format>
          <calcext:conditional-format calcext:target-range-address="Bögen.D49:Bögen.D49">
            <calcext:condition calcext:apply-style-name="red" calcext:value="=1" calcext:base-cell-address="Bögen.D49"/>
          </calcext:conditional-format>
          <calcext:conditional-format calcext:target-range-address="Bögen.E49:Bögen.E49">
            <calcext:condition calcext:apply-style-name="red" calcext:value="=1" calcext:base-cell-address="Bögen.E49"/>
          </calcext:conditional-format>
          <calcext:conditional-format calcext:target-range-address="Bögen.F49:Bögen.F49">
            <calcext:condition calcext:apply-style-name="red" calcext:value="=1" calcext:base-cell-address="Bögen.F49"/>
          </calcext:conditional-format>
          <calcext:conditional-format calcext:target-range-address="Bögen.D50:Bögen.D50">
            <calcext:condition calcext:apply-style-name="red" calcext:value="=1" calcext:base-cell-address="Bögen.D50"/>
          </calcext:conditional-format>
          <calcext:conditional-format calcext:target-range-address="Bögen.E50:Bögen.E50">
            <calcext:condition calcext:apply-style-name="red" calcext:value="=1" calcext:base-cell-address="Bögen.E50"/>
          </calcext:conditional-format>
          <calcext:conditional-format calcext:target-range-address="Bögen.F50:Bögen.F50">
            <calcext:condition calcext:apply-style-name="red" calcext:value="=1" calcext:base-cell-address="Bögen.F50"/>
          </calcext:conditional-format>
          <calcext:conditional-format calcext:target-range-address="Bögen.D51:Bögen.D51">
            <calcext:condition calcext:apply-style-name="red" calcext:value="=1" calcext:base-cell-address="Bögen.D51"/>
          </calcext:conditional-format>
          <calcext:conditional-format calcext:target-range-address="Bögen.E51:Bögen.E51">
            <calcext:condition calcext:apply-style-name="red" calcext:value="=1" calcext:base-cell-address="Bögen.E51"/>
          </calcext:conditional-format>
          <calcext:conditional-format calcext:target-range-address="Bögen.F51:Bögen.F51">
            <calcext:condition calcext:apply-style-name="red" calcext:value="=1" calcext:base-cell-address="Bögen.F51"/>
          </calcext:conditional-format>
          <calcext:conditional-format calcext:target-range-address="Bögen.D52:Bögen.D52">
            <calcext:condition calcext:apply-style-name="red" calcext:value="=1" calcext:base-cell-address="Bögen.D52"/>
          </calcext:conditional-format>
          <calcext:conditional-format calcext:target-range-address="Bögen.E52:Bögen.E52">
            <calcext:condition calcext:apply-style-name="red" calcext:value="=1" calcext:base-cell-address="Bögen.E52"/>
          </calcext:conditional-format>
          <calcext:conditional-format calcext:target-range-address="Bögen.F52:Bögen.F52">
            <calcext:condition calcext:apply-style-name="red" calcext:value="=1" calcext:base-cell-address="Bögen.F52"/>
          </calcext:conditional-format>
          <calcext:conditional-format calcext:target-range-address="Bögen.D53:Bögen.D53">
            <calcext:condition calcext:apply-style-name="red" calcext:value="=1" calcext:base-cell-address="Bögen.D53"/>
          </calcext:conditional-format>
          <calcext:conditional-format calcext:target-range-address="Bögen.E53:Bögen.E53">
            <calcext:condition calcext:apply-style-name="red" calcext:value="=1" calcext:base-cell-address="Bögen.E53"/>
          </calcext:conditional-format>
          <calcext:conditional-format calcext:target-range-address="Bögen.F53:Bögen.F53">
            <calcext:condition calcext:apply-style-name="red" calcext:value="=1" calcext:base-cell-address="Bögen.F53"/>
          </calcext:conditional-format>
          <calcext:conditional-format calcext:target-range-address="Bögen.D54:Bögen.D54">
            <calcext:condition calcext:apply-style-name="red" calcext:value="=1" calcext:base-cell-address="Bögen.D54"/>
          </calcext:conditional-format>
          <calcext:conditional-format calcext:target-range-address="Bögen.E54:Bögen.E54">
            <calcext:condition calcext:apply-style-name="red" calcext:value="=1" calcext:base-cell-address="Bögen.E54"/>
          </calcext:conditional-format>
          <calcext:conditional-format calcext:target-range-address="Bögen.F54:Bögen.F54">
            <calcext:condition calcext:apply-style-name="red" calcext:value="=1" calcext:base-cell-address="Bögen.F54"/>
          </calcext:conditional-format>
          <calcext:conditional-format calcext:target-range-address="Bögen.D55:Bögen.D55">
            <calcext:condition calcext:apply-style-name="red" calcext:value="=1" calcext:base-cell-address="Bögen.D55"/>
          </calcext:conditional-format>
          <calcext:conditional-format calcext:target-range-address="Bögen.E55:Bögen.E55">
            <calcext:condition calcext:apply-style-name="red" calcext:value="=1" calcext:base-cell-address="Bögen.E55"/>
          </calcext:conditional-format>
          <calcext:conditional-format calcext:target-range-address="Bögen.F55:Bögen.F55">
            <calcext:condition calcext:apply-style-name="red" calcext:value="=1" calcext:base-cell-address="Bögen.F55"/>
          </calcext:conditional-format>
          <calcext:conditional-format calcext:target-range-address="Bögen.D56:Bögen.D56">
            <calcext:condition calcext:apply-style-name="red" calcext:value="=1" calcext:base-cell-address="Bögen.D56"/>
          </calcext:conditional-format>
          <calcext:conditional-format calcext:target-range-address="Bögen.E56:Bögen.E56">
            <calcext:condition calcext:apply-style-name="red" calcext:value="=1" calcext:base-cell-address="Bögen.E56"/>
          </calcext:conditional-format>
          <calcext:conditional-format calcext:target-range-address="Bögen.F56:Bögen.F56">
            <calcext:condition calcext:apply-style-name="red" calcext:value="=1" calcext:base-cell-address="Bögen.F56"/>
          </calcext:conditional-format>
          <calcext:conditional-format calcext:target-range-address="Bögen.D57:Bögen.D57">
            <calcext:condition calcext:apply-style-name="red" calcext:value="=1" calcext:base-cell-address="Bögen.D57"/>
          </calcext:conditional-format>
          <calcext:conditional-format calcext:target-range-address="Bögen.E57:Bögen.E57">
            <calcext:condition calcext:apply-style-name="red" calcext:value="=1" calcext:base-cell-address="Bögen.E57"/>
          </calcext:conditional-format>
          <calcext:conditional-format calcext:target-range-address="Bögen.F57:Bögen.F57">
            <calcext:condition calcext:apply-style-name="red" calcext:value="=1" calcext:base-cell-address="Bögen.F57"/>
          </calcext:conditional-format>
          <calcext:conditional-format calcext:target-range-address="Bögen.D58:Bögen.D58">
            <calcext:condition calcext:apply-style-name="red" calcext:value="=1" calcext:base-cell-address="Bögen.D58"/>
          </calcext:conditional-format>
          <calcext:conditional-format calcext:target-range-address="Bögen.E58:Bögen.E58">
            <calcext:condition calcext:apply-style-name="red" calcext:value="=1" calcext:base-cell-address="Bögen.E58"/>
          </calcext:conditional-format>
          <calcext:conditional-format calcext:target-range-address="Bögen.F58:Bögen.F58">
            <calcext:condition calcext:apply-style-name="red" calcext:value="=1" calcext:base-cell-address="Bögen.F58"/>
          </calcext:conditional-format>
          <calcext:conditional-format calcext:target-range-address="Bögen.D59:Bögen.D59">
            <calcext:condition calcext:apply-style-name="red" calcext:value="=1" calcext:base-cell-address="Bögen.D59"/>
          </calcext:conditional-format>
          <calcext:conditional-format calcext:target-range-address="Bögen.E59:Bögen.E59">
            <calcext:condition calcext:apply-style-name="red" calcext:value="=1" calcext:base-cell-address="Bögen.E59"/>
          </calcext:conditional-format>
          <calcext:conditional-format calcext:target-range-address="Bögen.F59:Bögen.F59">
            <calcext:condition calcext:apply-style-name="red" calcext:value="=1" calcext:base-cell-address="Bögen.F59"/>
          </calcext:conditional-format>
          <calcext:conditional-format calcext:target-range-address="Bögen.D60:Bögen.D60">
            <calcext:condition calcext:apply-style-name="red" calcext:value="=1" calcext:base-cell-address="Bögen.D60"/>
          </calcext:conditional-format>
          <calcext:conditional-format calcext:target-range-address="Bögen.E60:Bögen.E60">
            <calcext:condition calcext:apply-style-name="red" calcext:value="=1" calcext:base-cell-address="Bögen.E60"/>
          </calcext:conditional-format>
          <calcext:conditional-format calcext:target-range-address="Bögen.F60:Bögen.F60">
            <calcext:condition calcext:apply-style-name="red" calcext:value="=1" calcext:base-cell-address="Bögen.F60"/>
          </calcext:conditional-format>
          <calcext:conditional-format calcext:target-range-address="Bögen.D61:Bögen.D61">
            <calcext:condition calcext:apply-style-name="red" calcext:value="=1" calcext:base-cell-address="Bögen.D61"/>
          </calcext:conditional-format>
          <calcext:conditional-format calcext:target-range-address="Bögen.E61:Bögen.E61">
            <calcext:condition calcext:apply-style-name="red" calcext:value="=1" calcext:base-cell-address="Bögen.E61"/>
          </calcext:conditional-format>
          <calcext:conditional-format calcext:target-range-address="Bögen.F61:Bögen.F61">
            <calcext:condition calcext:apply-style-name="red" calcext:value="=1" calcext:base-cell-address="Bögen.F61"/>
          </calcext:conditional-format>
          <calcext:conditional-format calcext:target-range-address="Bögen.D62:Bögen.D62">
            <calcext:condition calcext:apply-style-name="red" calcext:value="=1" calcext:base-cell-address="Bögen.D62"/>
          </calcext:conditional-format>
          <calcext:conditional-format calcext:target-range-address="Bögen.E62:Bögen.E62">
            <calcext:condition calcext:apply-style-name="red" calcext:value="=1" calcext:base-cell-address="Bögen.E62"/>
          </calcext:conditional-format>
          <calcext:conditional-format calcext:target-range-address="Bögen.F62:Bögen.F62">
            <calcext:condition calcext:apply-style-name="red" calcext:value="=1" calcext:base-cell-address="Bögen.F62"/>
          </calcext:conditional-format>
          <calcext:conditional-format calcext:target-range-address="Bögen.D63:Bögen.D63">
            <calcext:condition calcext:apply-style-name="red" calcext:value="=1" calcext:base-cell-address="Bögen.D63"/>
          </calcext:conditional-format>
          <calcext:conditional-format calcext:target-range-address="Bögen.E63:Bögen.E63">
            <calcext:condition calcext:apply-style-name="red" calcext:value="=1" calcext:base-cell-address="Bögen.E63"/>
          </calcext:conditional-format>
          <calcext:conditional-format calcext:target-range-address="Bögen.F63:Bögen.F63">
            <calcext:condition calcext:apply-style-name="red" calcext:value="=1" calcext:base-cell-address="Bögen.F63"/>
          </calcext:conditional-format>
          <calcext:conditional-format calcext:target-range-address="Bögen.D64:Bögen.D64">
            <calcext:condition calcext:apply-style-name="red" calcext:value="=1" calcext:base-cell-address="Bögen.D64"/>
          </calcext:conditional-format>
          <calcext:conditional-format calcext:target-range-address="Bögen.E64:Bögen.E64">
            <calcext:condition calcext:apply-style-name="red" calcext:value="=1" calcext:base-cell-address="Bögen.E64"/>
          </calcext:conditional-format>
          <calcext:conditional-format calcext:target-range-address="Bögen.F64:Bögen.F64">
            <calcext:condition calcext:apply-style-name="red" calcext:value="=1" calcext:base-cell-address="Bögen.F64"/>
          </calcext:conditional-format>
          <calcext:conditional-format calcext:target-range-address="Bögen.D65:Bögen.D65">
            <calcext:condition calcext:apply-style-name="red" calcext:value="=1" calcext:base-cell-address="Bögen.D65"/>
          </calcext:conditional-format>
          <calcext:conditional-format calcext:target-range-address="Bögen.E65:Bögen.E65">
            <calcext:condition calcext:apply-style-name="red" calcext:value="=1" calcext:base-cell-address="Bögen.E65"/>
          </calcext:conditional-format>
          <calcext:conditional-format calcext:target-range-address="Bögen.F65:Bögen.F65">
            <calcext:condition calcext:apply-style-name="red" calcext:value="=1" calcext:base-cell-address="Bögen.F65"/>
          </calcext:conditional-format>
          <calcext:conditional-format calcext:target-range-address="Bögen.D66:Bögen.D66">
            <calcext:condition calcext:apply-style-name="red" calcext:value="=1" calcext:base-cell-address="Bögen.D66"/>
          </calcext:conditional-format>
          <calcext:conditional-format calcext:target-range-address="Bögen.E66:Bögen.E66">
            <calcext:condition calcext:apply-style-name="red" calcext:value="=1" calcext:base-cell-address="Bögen.E66"/>
          </calcext:conditional-format>
          <calcext:conditional-format calcext:target-range-address="Bögen.F66:Bögen.F66">
            <calcext:condition calcext:apply-style-name="red" calcext:value="=1" calcext:base-cell-address="Bögen.F66"/>
          </calcext:conditional-format>
          <calcext:conditional-format calcext:target-range-address="Bögen.D67:Bögen.D67">
            <calcext:condition calcext:apply-style-name="red" calcext:value="=1" calcext:base-cell-address="Bögen.D67"/>
          </calcext:conditional-format>
          <calcext:conditional-format calcext:target-range-address="Bögen.E67:Bögen.E67">
            <calcext:condition calcext:apply-style-name="red" calcext:value="=1" calcext:base-cell-address="Bögen.E67"/>
          </calcext:conditional-format>
          <calcext:conditional-format calcext:target-range-address="Bögen.F67:Bögen.F67">
            <calcext:condition calcext:apply-style-name="red" calcext:value="=1" calcext:base-cell-address="Bögen.F67"/>
          </calcext:conditional-format>
          <calcext:conditional-format calcext:target-range-address="Bögen.D68:Bögen.D68">
            <calcext:condition calcext:apply-style-name="red" calcext:value="=1" calcext:base-cell-address="Bögen.D68"/>
          </calcext:conditional-format>
          <calcext:conditional-format calcext:target-range-address="Bögen.E68:Bögen.E68">
            <calcext:condition calcext:apply-style-name="red" calcext:value="=1" calcext:base-cell-address="Bögen.E68"/>
          </calcext:conditional-format>
          <calcext:conditional-format calcext:target-range-address="Bögen.F68:Bögen.F68">
            <calcext:condition calcext:apply-style-name="red" calcext:value="=1" calcext:base-cell-address="Bögen.F68"/>
          </calcext:conditional-format>
          <calcext:conditional-format calcext:target-range-address="Bögen.D69:Bögen.D69">
            <calcext:condition calcext:apply-style-name="red" calcext:value="=1" calcext:base-cell-address="Bögen.D69"/>
          </calcext:conditional-format>
          <calcext:conditional-format calcext:target-range-address="Bögen.E69:Bögen.E69">
            <calcext:condition calcext:apply-style-name="red" calcext:value="=1" calcext:base-cell-address="Bögen.E69"/>
          </calcext:conditional-format>
          <calcext:conditional-format calcext:target-range-address="Bögen.F69:Bögen.F69">
            <calcext:condition calcext:apply-style-name="red" calcext:value="=1" calcext:base-cell-address="Bögen.F69"/>
          </calcext:conditional-format>
          <calcext:conditional-format calcext:target-range-address="Bögen.D70:Bögen.D70">
            <calcext:condition calcext:apply-style-name="red" calcext:value="=1" calcext:base-cell-address="Bögen.D70"/>
          </calcext:conditional-format>
          <calcext:conditional-format calcext:target-range-address="Bögen.E70:Bögen.E70">
            <calcext:condition calcext:apply-style-name="red" calcext:value="=1" calcext:base-cell-address="Bögen.E70"/>
          </calcext:conditional-format>
          <calcext:conditional-format calcext:target-range-address="Bögen.F70:Bögen.F70">
            <calcext:condition calcext:apply-style-name="red" calcext:value="=1" calcext:base-cell-address="Bögen.F70"/>
          </calcext:conditional-format>
          <calcext:conditional-format calcext:target-range-address="Bögen.D71:Bögen.D71">
            <calcext:condition calcext:apply-style-name="red" calcext:value="=1" calcext:base-cell-address="Bögen.D71"/>
          </calcext:conditional-format>
          <calcext:conditional-format calcext:target-range-address="Bögen.E71:Bögen.E71">
            <calcext:condition calcext:apply-style-name="red" calcext:value="=1" calcext:base-cell-address="Bögen.E71"/>
          </calcext:conditional-format>
          <calcext:conditional-format calcext:target-range-address="Bögen.F71:Bögen.F71">
            <calcext:condition calcext:apply-style-name="red" calcext:value="=1" calcext:base-cell-address="Bögen.F71"/>
          </calcext:conditional-format>
          <calcext:conditional-format calcext:target-range-address="Bögen.D72:Bögen.D72">
            <calcext:condition calcext:apply-style-name="red" calcext:value="=1" calcext:base-cell-address="Bögen.D72"/>
          </calcext:conditional-format>
          <calcext:conditional-format calcext:target-range-address="Bögen.E72:Bögen.E72">
            <calcext:condition calcext:apply-style-name="red" calcext:value="=1" calcext:base-cell-address="Bögen.E72"/>
          </calcext:conditional-format>
          <calcext:conditional-format calcext:target-range-address="Bögen.F72:Bögen.F72">
            <calcext:condition calcext:apply-style-name="red" calcext:value="=1" calcext:base-cell-address="Bögen.F72"/>
          </calcext:conditional-format>
          <calcext:conditional-format calcext:target-range-address="Bögen.D73:Bögen.D73">
            <calcext:condition calcext:apply-style-name="red" calcext:value="=1" calcext:base-cell-address="Bögen.D73"/>
          </calcext:conditional-format>
          <calcext:conditional-format calcext:target-range-address="Bögen.E73:Bögen.E73">
            <calcext:condition calcext:apply-style-name="red" calcext:value="=1" calcext:base-cell-address="Bögen.E73"/>
          </calcext:conditional-format>
          <calcext:conditional-format calcext:target-range-address="Bögen.F73:Bögen.F73">
            <calcext:condition calcext:apply-style-name="red" calcext:value="=1" calcext:base-cell-address="Bögen.F73"/>
          </calcext:conditional-format>
          <calcext:conditional-format calcext:target-range-address="Bögen.D74:Bögen.D74">
            <calcext:condition calcext:apply-style-name="red" calcext:value="=1" calcext:base-cell-address="Bögen.D74"/>
          </calcext:conditional-format>
          <calcext:conditional-format calcext:target-range-address="Bögen.E74:Bögen.E74">
            <calcext:condition calcext:apply-style-name="red" calcext:value="=1" calcext:base-cell-address="Bögen.E74"/>
          </calcext:conditional-format>
          <calcext:conditional-format calcext:target-range-address="Bögen.F74:Bögen.F74">
            <calcext:condition calcext:apply-style-name="red" calcext:value="=1" calcext:base-cell-address="Bögen.F74"/>
          </calcext:conditional-format>
          <calcext:conditional-format calcext:target-range-address="Bögen.D75:Bögen.D75">
            <calcext:condition calcext:apply-style-name="red" calcext:value="=1" calcext:base-cell-address="Bögen.D75"/>
          </calcext:conditional-format>
          <calcext:conditional-format calcext:target-range-address="Bögen.E75:Bögen.E75">
            <calcext:condition calcext:apply-style-name="red" calcext:value="=1" calcext:base-cell-address="Bögen.E75"/>
          </calcext:conditional-format>
          <calcext:conditional-format calcext:target-range-address="Bögen.F75:Bögen.F75">
            <calcext:condition calcext:apply-style-name="red" calcext:value="=1" calcext:base-cell-address="Bögen.F75"/>
          </calcext:conditional-format>
          <calcext:conditional-format calcext:target-range-address="Bögen.D76:Bögen.D76">
            <calcext:condition calcext:apply-style-name="red" calcext:value="=1" calcext:base-cell-address="Bögen.D76"/>
          </calcext:conditional-format>
          <calcext:conditional-format calcext:target-range-address="Bögen.E76:Bögen.E76">
            <calcext:condition calcext:apply-style-name="red" calcext:value="=1" calcext:base-cell-address="Bögen.E76"/>
          </calcext:conditional-format>
          <calcext:conditional-format calcext:target-range-address="Bögen.F76:Bögen.F76">
            <calcext:condition calcext:apply-style-name="red" calcext:value="=1" calcext:base-cell-address="Bögen.F76"/>
          </calcext:conditional-format>
          <calcext:conditional-format calcext:target-range-address="Bögen.D77:Bögen.D77">
            <calcext:condition calcext:apply-style-name="red" calcext:value="=1" calcext:base-cell-address="Bögen.D77"/>
          </calcext:conditional-format>
          <calcext:conditional-format calcext:target-range-address="Bögen.E77:Bögen.E77">
            <calcext:condition calcext:apply-style-name="red" calcext:value="=1" calcext:base-cell-address="Bögen.E77"/>
          </calcext:conditional-format>
          <calcext:conditional-format calcext:target-range-address="Bögen.F77:Bögen.F77">
            <calcext:condition calcext:apply-style-name="red" calcext:value="=1" calcext:base-cell-address="Bögen.F77"/>
          </calcext:conditional-format>
          <calcext:conditional-format calcext:target-range-address="Bögen.D78:Bögen.D78">
            <calcext:condition calcext:apply-style-name="red" calcext:value="=1" calcext:base-cell-address="Bögen.D78"/>
          </calcext:conditional-format>
          <calcext:conditional-format calcext:target-range-address="Bögen.E78:Bögen.E78">
            <calcext:condition calcext:apply-style-name="red" calcext:value="=1" calcext:base-cell-address="Bögen.E78"/>
          </calcext:conditional-format>
          <calcext:conditional-format calcext:target-range-address="Bögen.F78:Bögen.F78">
            <calcext:condition calcext:apply-style-name="red" calcext:value="=1" calcext:base-cell-address="Bögen.F78"/>
          </calcext:conditional-format>
          <calcext:conditional-format calcext:target-range-address="Bögen.D79:Bögen.D79">
            <calcext:condition calcext:apply-style-name="red" calcext:value="=1" calcext:base-cell-address="Bögen.D79"/>
          </calcext:conditional-format>
          <calcext:conditional-format calcext:target-range-address="Bögen.E79:Bögen.E79">
            <calcext:condition calcext:apply-style-name="red" calcext:value="=1" calcext:base-cell-address="Bögen.E79"/>
          </calcext:conditional-format>
          <calcext:conditional-format calcext:target-range-address="Bögen.F79:Bögen.F79">
            <calcext:condition calcext:apply-style-name="red" calcext:value="=1" calcext:base-cell-address="Bögen.F79"/>
          </calcext:conditional-format>
          <calcext:conditional-format calcext:target-range-address="Bögen.D80:Bögen.D80">
            <calcext:condition calcext:apply-style-name="red" calcext:value="=1" calcext:base-cell-address="Bögen.D80"/>
          </calcext:conditional-format>
          <calcext:conditional-format calcext:target-range-address="Bögen.E80:Bögen.E80">
            <calcext:condition calcext:apply-style-name="red" calcext:value="=1" calcext:base-cell-address="Bögen.E80"/>
          </calcext:conditional-format>
          <calcext:conditional-format calcext:target-range-address="Bögen.F80:Bögen.F80">
            <calcext:condition calcext:apply-style-name="red" calcext:value="=1" calcext:base-cell-address="Bögen.F80"/>
          </calcext:conditional-format>
          <calcext:conditional-format calcext:target-range-address="Bögen.D81:Bögen.D81">
            <calcext:condition calcext:apply-style-name="red" calcext:value="=1" calcext:base-cell-address="Bögen.D81"/>
          </calcext:conditional-format>
          <calcext:conditional-format calcext:target-range-address="Bögen.E81:Bögen.E81">
            <calcext:condition calcext:apply-style-name="red" calcext:value="=1" calcext:base-cell-address="Bögen.E81"/>
          </calcext:conditional-format>
          <calcext:conditional-format calcext:target-range-address="Bögen.F81:Bögen.F81">
            <calcext:condition calcext:apply-style-name="red" calcext:value="=1" calcext:base-cell-address="Bögen.F81"/>
          </calcext:conditional-format>
          <calcext:conditional-format calcext:target-range-address="Bögen.D82:Bögen.D82">
            <calcext:condition calcext:apply-style-name="red" calcext:value="=1" calcext:base-cell-address="Bögen.D82"/>
          </calcext:conditional-format>
          <calcext:conditional-format calcext:target-range-address="Bögen.E82:Bögen.E82">
            <calcext:condition calcext:apply-style-name="red" calcext:value="=1" calcext:base-cell-address="Bögen.E82"/>
          </calcext:conditional-format>
          <calcext:conditional-format calcext:target-range-address="Bögen.F82:Bögen.F82">
            <calcext:condition calcext:apply-style-name="red" calcext:value="=1" calcext:base-cell-address="Bögen.F82"/>
          </calcext:conditional-format>
          <calcext:conditional-format calcext:target-range-address="Bögen.D83:Bögen.D83">
            <calcext:condition calcext:apply-style-name="red" calcext:value="=1" calcext:base-cell-address="Bögen.D83"/>
          </calcext:conditional-format>
          <calcext:conditional-format calcext:target-range-address="Bögen.E83:Bögen.E83">
            <calcext:condition calcext:apply-style-name="red" calcext:value="=1" calcext:base-cell-address="Bögen.E83"/>
          </calcext:conditional-format>
          <calcext:conditional-format calcext:target-range-address="Bögen.F83:Bögen.F83">
            <calcext:condition calcext:apply-style-name="red" calcext:value="=1" calcext:base-cell-address="Bögen.F83"/>
          </calcext:conditional-format>
          <calcext:conditional-format calcext:target-range-address="Bögen.D84:Bögen.D84">
            <calcext:condition calcext:apply-style-name="red" calcext:value="=1" calcext:base-cell-address="Bögen.D84"/>
          </calcext:conditional-format>
          <calcext:conditional-format calcext:target-range-address="Bögen.E84:Bögen.E84">
            <calcext:condition calcext:apply-style-name="red" calcext:value="=1" calcext:base-cell-address="Bögen.E84"/>
          </calcext:conditional-format>
          <calcext:conditional-format calcext:target-range-address="Bögen.F84:Bögen.F84">
            <calcext:condition calcext:apply-style-name="red" calcext:value="=1" calcext:base-cell-address="Bögen.F84"/>
          </calcext:conditional-format>
          <calcext:conditional-format calcext:target-range-address="Bögen.D85:Bögen.D85">
            <calcext:condition calcext:apply-style-name="red" calcext:value="=1" calcext:base-cell-address="Bögen.D85"/>
          </calcext:conditional-format>
          <calcext:conditional-format calcext:target-range-address="Bögen.E85:Bögen.E85">
            <calcext:condition calcext:apply-style-name="red" calcext:value="=1" calcext:base-cell-address="Bögen.E85"/>
          </calcext:conditional-format>
          <calcext:conditional-format calcext:target-range-address="Bögen.F85:Bögen.F85">
            <calcext:condition calcext:apply-style-name="red" calcext:value="=1" calcext:base-cell-address="Bögen.F85"/>
          </calcext:conditional-format>
          <calcext:conditional-format calcext:target-range-address="Bögen.D86:Bögen.D86">
            <calcext:condition calcext:apply-style-name="red" calcext:value="=1" calcext:base-cell-address="Bögen.D86"/>
          </calcext:conditional-format>
          <calcext:conditional-format calcext:target-range-address="Bögen.E86:Bögen.E86">
            <calcext:condition calcext:apply-style-name="red" calcext:value="=1" calcext:base-cell-address="Bögen.E86"/>
          </calcext:conditional-format>
          <calcext:conditional-format calcext:target-range-address="Bögen.F86:Bögen.F86">
            <calcext:condition calcext:apply-style-name="red" calcext:value="=1" calcext:base-cell-address="Bögen.F86"/>
          </calcext:conditional-format>
          <calcext:conditional-format calcext:target-range-address="Bögen.D87:Bögen.D87">
            <calcext:condition calcext:apply-style-name="red" calcext:value="=1" calcext:base-cell-address="Bögen.D87"/>
          </calcext:conditional-format>
          <calcext:conditional-format calcext:target-range-address="Bögen.E87:Bögen.E87">
            <calcext:condition calcext:apply-style-name="red" calcext:value="=1" calcext:base-cell-address="Bögen.E87"/>
          </calcext:conditional-format>
          <calcext:conditional-format calcext:target-range-address="Bögen.F87:Bögen.F87">
            <calcext:condition calcext:apply-style-name="red" calcext:value="=1" calcext:base-cell-address="Bögen.F87"/>
          </calcext:conditional-format>
          <calcext:conditional-format calcext:target-range-address="Bögen.D88:Bögen.D88">
            <calcext:condition calcext:apply-style-name="red" calcext:value="=1" calcext:base-cell-address="Bögen.D88"/>
          </calcext:conditional-format>
          <calcext:conditional-format calcext:target-range-address="Bögen.E88:Bögen.E88">
            <calcext:condition calcext:apply-style-name="red" calcext:value="=1" calcext:base-cell-address="Bögen.E88"/>
          </calcext:conditional-format>
          <calcext:conditional-format calcext:target-range-address="Bögen.F88:Bögen.F88">
            <calcext:condition calcext:apply-style-name="red" calcext:value="=1" calcext:base-cell-address="Bögen.F88"/>
          </calcext:conditional-format>
          <calcext:conditional-format calcext:target-range-address="Bögen.D89:Bögen.D89">
            <calcext:condition calcext:apply-style-name="red" calcext:value="=1" calcext:base-cell-address="Bögen.D89"/>
          </calcext:conditional-format>
          <calcext:conditional-format calcext:target-range-address="Bögen.E89:Bögen.E89">
            <calcext:condition calcext:apply-style-name="red" calcext:value="=1" calcext:base-cell-address="Bögen.E89"/>
          </calcext:conditional-format>
          <calcext:conditional-format calcext:target-range-address="Bögen.F89:Bögen.F89">
            <calcext:condition calcext:apply-style-name="red" calcext:value="=1" calcext:base-cell-address="Bögen.F89"/>
          </calcext:conditional-format>
          <calcext:conditional-format calcext:target-range-address="Bögen.D90:Bögen.D90">
            <calcext:condition calcext:apply-style-name="red" calcext:value="=1" calcext:base-cell-address="Bögen.D90"/>
          </calcext:conditional-format>
          <calcext:conditional-format calcext:target-range-address="Bögen.E90:Bögen.E90">
            <calcext:condition calcext:apply-style-name="red" calcext:value="=1" calcext:base-cell-address="Bögen.E90"/>
          </calcext:conditional-format>
          <calcext:conditional-format calcext:target-range-address="Bögen.F90:Bögen.F90">
            <calcext:condition calcext:apply-style-name="red" calcext:value="=1" calcext:base-cell-address="Bögen.F90"/>
          </calcext:conditional-format>
          <calcext:conditional-format calcext:target-range-address="Bögen.D2:Bögen.D2">
            <calcext:condition calcext:apply-style-name="red" calcext:value="=1" calcext:base-cell-address="Bögen.D2"/>
          </calcext:conditional-format>
          <calcext:conditional-format calcext:target-range-address="Bögen.E2:Bögen.E2">
            <calcext:condition calcext:apply-style-name="red" calcext:value="=1" calcext:base-cell-address="Bögen.E2"/>
          </calcext:conditional-format>
          <calcext:conditional-format calcext:target-range-address="Bögen.F2:Bögen.F2">
            <calcext:condition calcext:apply-style-name="red" calcext:value="=1" calcext:base-cell-address="Bögen.F2"/>
          </calcext:conditional-format>
          <calcext:conditional-format calcext:target-range-address="Bögen.D3:Bögen.D3">
            <calcext:condition calcext:apply-style-name="red" calcext:value="=1" calcext:base-cell-address="Bögen.D3"/>
          </calcext:conditional-format>
          <calcext:conditional-format calcext:target-range-address="Bögen.E3:Bögen.E3">
            <calcext:condition calcext:apply-style-name="red" calcext:value="=1" calcext:base-cell-address="Bögen.E3"/>
          </calcext:conditional-format>
          <calcext:conditional-format calcext:target-range-address="Bögen.F3:Bögen.F3">
            <calcext:condition calcext:apply-style-name="red" calcext:value="=1" calcext:base-cell-address="Bögen.F3"/>
          </calcext:conditional-format>
          <calcext:conditional-format calcext:target-range-address="Bögen.D4:Bögen.D4">
            <calcext:condition calcext:apply-style-name="red" calcext:value="=1" calcext:base-cell-address="Bögen.D4"/>
          </calcext:conditional-format>
          <calcext:conditional-format calcext:target-range-address="Bögen.E4:Bögen.E4">
            <calcext:condition calcext:apply-style-name="red" calcext:value="=1" calcext:base-cell-address="Bögen.E4"/>
          </calcext:conditional-format>
          <calcext:conditional-format calcext:target-range-address="Bögen.F4:Bögen.F4">
            <calcext:condition calcext:apply-style-name="red" calcext:value="=1" calcext:base-cell-address="Bögen.F4"/>
          </calcext:conditional-format>
          <calcext:conditional-format calcext:target-range-address="Bögen.D5:Bögen.D5">
            <calcext:condition calcext:apply-style-name="red" calcext:value="=1" calcext:base-cell-address="Bögen.D5"/>
          </calcext:conditional-format>
          <calcext:conditional-format calcext:target-range-address="Bögen.E5:Bögen.E5">
            <calcext:condition calcext:apply-style-name="red" calcext:value="=1" calcext:base-cell-address="Bögen.E5"/>
          </calcext:conditional-format>
          <calcext:conditional-format calcext:target-range-address="Bögen.F5:Bögen.F5">
            <calcext:condition calcext:apply-style-name="red" calcext:value="=1" calcext:base-cell-address="Bögen.F5"/>
          </calcext:conditional-format>
          <calcext:conditional-format calcext:target-range-address="Bögen.D6:Bögen.D6">
            <calcext:condition calcext:apply-style-name="red" calcext:value="=1" calcext:base-cell-address="Bögen.D6"/>
          </calcext:conditional-format>
          <calcext:conditional-format calcext:target-range-address="Bögen.E6:Bögen.E6">
            <calcext:condition calcext:apply-style-name="red" calcext:value="=1" calcext:base-cell-address="Bögen.E6"/>
          </calcext:conditional-format>
          <calcext:conditional-format calcext:target-range-address="Bögen.F6:Bögen.F6">
            <calcext:condition calcext:apply-style-name="red" calcext:value="=1" calcext:base-cell-address="Bögen.F6"/>
          </calcext:conditional-format>
          <calcext:conditional-format calcext:target-range-address="Bögen.D7:Bögen.D7">
            <calcext:condition calcext:apply-style-name="red" calcext:value="=1" calcext:base-cell-address="Bögen.D7"/>
          </calcext:conditional-format>
          <calcext:conditional-format calcext:target-range-address="Bögen.E7:Bögen.E7">
            <calcext:condition calcext:apply-style-name="red" calcext:value="=1" calcext:base-cell-address="Bögen.E7"/>
          </calcext:conditional-format>
          <calcext:conditional-format calcext:target-range-address="Bögen.F7:Bögen.F7">
            <calcext:condition calcext:apply-style-name="red" calcext:value="=1" calcext:base-cell-address="Bögen.F7"/>
          </calcext:conditional-format>
          <calcext:conditional-format calcext:target-range-address="Bögen.D8:Bögen.D8">
            <calcext:condition calcext:apply-style-name="red" calcext:value="=1" calcext:base-cell-address="Bögen.D8"/>
          </calcext:conditional-format>
          <calcext:conditional-format calcext:target-range-address="Bögen.E8:Bögen.E8">
            <calcext:condition calcext:apply-style-name="red" calcext:value="=1" calcext:base-cell-address="Bögen.E8"/>
          </calcext:conditional-format>
          <calcext:conditional-format calcext:target-range-address="Bögen.F8:Bögen.F8">
            <calcext:condition calcext:apply-style-name="red" calcext:value="=1" calcext:base-cell-address="Bögen.F8"/>
          </calcext:conditional-format>
          <calcext:conditional-format calcext:target-range-address="Bögen.D9:Bögen.D9">
            <calcext:condition calcext:apply-style-name="red" calcext:value="=1" calcext:base-cell-address="Bögen.D9"/>
          </calcext:conditional-format>
          <calcext:conditional-format calcext:target-range-address="Bögen.E9:Bögen.E9">
            <calcext:condition calcext:apply-style-name="red" calcext:value="=1" calcext:base-cell-address="Bögen.E9"/>
          </calcext:conditional-format>
          <calcext:conditional-format calcext:target-range-address="Bögen.F9:Bögen.F9">
            <calcext:condition calcext:apply-style-name="red" calcext:value="=1" calcext:base-cell-address="Bögen.F9"/>
          </calcext:conditional-format>
          <calcext:conditional-format calcext:target-range-address="Bögen.D10:Bögen.D10">
            <calcext:condition calcext:apply-style-name="red" calcext:value="=1" calcext:base-cell-address="Bögen.D10"/>
          </calcext:conditional-format>
          <calcext:conditional-format calcext:target-range-address="Bögen.E10:Bögen.E10">
            <calcext:condition calcext:apply-style-name="red" calcext:value="=1" calcext:base-cell-address="Bögen.E10"/>
          </calcext:conditional-format>
          <calcext:conditional-format calcext:target-range-address="Bögen.F10:Bögen.F10">
            <calcext:condition calcext:apply-style-name="red" calcext:value="=1" calcext:base-cell-address="Bögen.F10"/>
          </calcext:conditional-format>
          <calcext:conditional-format calcext:target-range-address="Bögen.D11:Bögen.D11">
            <calcext:condition calcext:apply-style-name="red" calcext:value="=1" calcext:base-cell-address="Bögen.D11"/>
          </calcext:conditional-format>
          <calcext:conditional-format calcext:target-range-address="Bögen.E11:Bögen.E11">
            <calcext:condition calcext:apply-style-name="red" calcext:value="=1" calcext:base-cell-address="Bögen.E11"/>
          </calcext:conditional-format>
          <calcext:conditional-format calcext:target-range-address="Bögen.F11:Bögen.F11">
            <calcext:condition calcext:apply-style-name="red" calcext:value="=1" calcext:base-cell-address="Bögen.F11"/>
          </calcext:conditional-format>
          <calcext:conditional-format calcext:target-range-address="Bögen.D12:Bögen.D12">
            <calcext:condition calcext:apply-style-name="red" calcext:value="=1" calcext:base-cell-address="Bögen.D12"/>
          </calcext:conditional-format>
          <calcext:conditional-format calcext:target-range-address="Bögen.E12:Bögen.E12">
            <calcext:condition calcext:apply-style-name="red" calcext:value="=1" calcext:base-cell-address="Bögen.E12"/>
          </calcext:conditional-format>
          <calcext:conditional-format calcext:target-range-address="Bögen.F12:Bögen.F12">
            <calcext:condition calcext:apply-style-name="red" calcext:value="=1" calcext:base-cell-address="Bögen.F12"/>
          </calcext:conditional-format>
          <calcext:conditional-format calcext:target-range-address="Bögen.D13:Bögen.D13">
            <calcext:condition calcext:apply-style-name="red" calcext:value="=1" calcext:base-cell-address="Bögen.D13"/>
          </calcext:conditional-format>
          <calcext:conditional-format calcext:target-range-address="Bögen.E13:Bögen.E13">
            <calcext:condition calcext:apply-style-name="red" calcext:value="=1" calcext:base-cell-address="Bögen.E13"/>
          </calcext:conditional-format>
          <calcext:conditional-format calcext:target-range-address="Bögen.F13:Bögen.F13">
            <calcext:condition calcext:apply-style-name="red" calcext:value="=1" calcext:base-cell-address="Bögen.F13"/>
          </calcext:conditional-format>
          <calcext:conditional-format calcext:target-range-address="Bögen.D14:Bögen.D14">
            <calcext:condition calcext:apply-style-name="red" calcext:value="=1" calcext:base-cell-address="Bögen.D14"/>
          </calcext:conditional-format>
          <calcext:conditional-format calcext:target-range-address="Bögen.E14:Bögen.E14">
            <calcext:condition calcext:apply-style-name="red" calcext:value="=1" calcext:base-cell-address="Bögen.E14"/>
          </calcext:conditional-format>
          <calcext:conditional-format calcext:target-range-address="Bögen.F14:Bögen.F14">
            <calcext:condition calcext:apply-style-name="red" calcext:value="=1" calcext:base-cell-address="Bögen.F14"/>
          </calcext:conditional-format>
          <calcext:conditional-format calcext:target-range-address="Bögen.D15:Bögen.D15">
            <calcext:condition calcext:apply-style-name="red" calcext:value="=1" calcext:base-cell-address="Bögen.D15"/>
          </calcext:conditional-format>
          <calcext:conditional-format calcext:target-range-address="Bögen.E15:Bögen.E15">
            <calcext:condition calcext:apply-style-name="red" calcext:value="=1" calcext:base-cell-address="Bögen.E15"/>
          </calcext:conditional-format>
          <calcext:conditional-format calcext:target-range-address="Bögen.F15:Bögen.F15">
            <calcext:condition calcext:apply-style-name="red" calcext:value="=1" calcext:base-cell-address="Bögen.F15"/>
          </calcext:conditional-format>
          <calcext:conditional-format calcext:target-range-address="Bögen.D16:Bögen.D16">
            <calcext:condition calcext:apply-style-name="red" calcext:value="=1" calcext:base-cell-address="Bögen.D16"/>
          </calcext:conditional-format>
          <calcext:conditional-format calcext:target-range-address="Bögen.E16:Bögen.E16">
            <calcext:condition calcext:apply-style-name="red" calcext:value="=1" calcext:base-cell-address="Bögen.E16"/>
          </calcext:conditional-format>
          <calcext:conditional-format calcext:target-range-address="Bögen.F16:Bögen.F16">
            <calcext:condition calcext:apply-style-name="red" calcext:value="=1" calcext:base-cell-address="Bögen.F16"/>
          </calcext:conditional-format>
          <calcext:conditional-format calcext:target-range-address="Bögen.C36:Bögen.C36">
            <calcext:condition calcext:apply-style-name="red" calcext:value="=1" calcext:base-cell-address="Bögen.C36"/>
          </calcext:conditional-format>
          <calcext:conditional-format calcext:target-range-address="Bögen.C37:Bögen.C37">
            <calcext:condition calcext:apply-style-name="red" calcext:value="=1" calcext:base-cell-address="Bögen.C37"/>
          </calcext:conditional-format>
          <calcext:conditional-format calcext:target-range-address="Bögen.C38:Bögen.C38">
            <calcext:condition calcext:apply-style-name="red" calcext:value="=1" calcext:base-cell-address="Bögen.C38"/>
          </calcext:conditional-format>
          <calcext:conditional-format calcext:target-range-address="Bögen.C39:Bögen.C39">
            <calcext:condition calcext:apply-style-name="red" calcext:value="=1" calcext:base-cell-address="Bögen.C39"/>
          </calcext:conditional-format>
          <calcext:conditional-format calcext:target-range-address="Bögen.C40:Bögen.C40">
            <calcext:condition calcext:apply-style-name="red" calcext:value="=1" calcext:base-cell-address="Bögen.C40"/>
          </calcext:conditional-format>
          <calcext:conditional-format calcext:target-range-address="Bögen.C41:Bögen.C41">
            <calcext:condition calcext:apply-style-name="red" calcext:value="=1" calcext:base-cell-address="Bögen.C41"/>
          </calcext:conditional-format>
          <calcext:conditional-format calcext:target-range-address="Bögen.C42:Bögen.C42">
            <calcext:condition calcext:apply-style-name="red" calcext:value="=1" calcext:base-cell-address="Bögen.C42"/>
          </calcext:conditional-format>
          <calcext:conditional-format calcext:target-range-address="Bögen.C43:Bögen.C43">
            <calcext:condition calcext:apply-style-name="red" calcext:value="=1" calcext:base-cell-address="Bögen.C43"/>
          </calcext:conditional-format>
          <calcext:conditional-format calcext:target-range-address="Bögen.C44:Bögen.C44">
            <calcext:condition calcext:apply-style-name="red" calcext:value="=1" calcext:base-cell-address="Bögen.C44"/>
          </calcext:conditional-format>
          <calcext:conditional-format calcext:target-range-address="Bögen.C45:Bögen.C45">
            <calcext:condition calcext:apply-style-name="red" calcext:value="=1" calcext:base-cell-address="Bögen.C45"/>
          </calcext:conditional-format>
          <calcext:conditional-format calcext:target-range-address="Bögen.C34:Bögen.C34">
            <calcext:condition calcext:apply-style-name="red" calcext:value="=1" calcext:base-cell-address="Bögen.C34"/>
          </calcext:conditional-format>
        </calcext:conditional-formats>
      </table:table>
      <table:table table:name="Teilnehmer" table:style-name="ta1">
        <office:forms form:automatic-focus="false" form:apply-design-mode="false"/>
        <table:table-column table:style-name="co4" table:default-cell-style-name="ce1"/>
        <table:table-column table:style-name="co5" table:default-cell-style-name="Default"/>
        <table:table-column table:style-name="co3" table:number-columns-repeated="4" table:default-cell-style-name="ce2"/>
        <table:table-column table:style-name="co3" table:number-columns-repeated="4" table:default-cell-style-name="ce359"/>
        <table:table-row table:style-name="ro1">
          <table:table-cell office:value-type="string" calcext:value-type="string">
            <text:p>Pflicht</text:p>
          </table:table-cell>
          <table:table-cell table:style-name="ce1" office:value-type="string" calcext:value-type="string">
            <text:p>Vorlesung</text:p>
          </table:table-cell>
          <table:table-cell office:value-type="string" calcext:value-type="string">
            <text:p>WS1314</text:p>
          </table:table-cell>
          <table:table-cell office:value-type="string" calcext:value-type="string">
            <text:p>SS13</text:p>
          </table:table-cell>
          <table:table-cell office:value-type="string" calcext:value-type="string">
            <text:p>WS1213</text:p>
          </table:table-cell>
          <table:table-cell office:value-type="string" calcext:value-type="string">
            <text:p>SS12</text:p>
          </table:table-cell>
          <table:table-cell office:value-type="string" calcext:value-type="string">
            <text:p>WS1112</text:p>
          </table:table-cell>
          <table:table-cell office:value-type="string" calcext:value-type="string">
            <text:p>SS11</text:p>
          </table:table-cell>
          <table:table-cell office:value-type="string" calcext:value-type="string">
            <text:p>WS1011</text:p>
          </table:table-cell>
          <table:table-cell office:value-type="string" calcext:value-type="string">
            <text:p>SS10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Algorithmen und Berechnungskomplexität 1</text:p>
          </table:table-cell>
          <table:table-cell table:style-name="ce716" office:value-type="float" office:value="86" calcext:value-type="float">
            <text:p>86</text:p>
          </table:table-cell>
          <table:table-cell table:style-name="ce805"/>
          <table:table-cell table:style-name="ce894" office:value-type="float" office:value="103" calcext:value-type="float">
            <text:p>103</text:p>
          </table:table-cell>
          <table:table-cell table:style-name="ce983"/>
          <table:table-cell table:style-name="ce1072" office:value-type="float" office:value="77" calcext:value-type="float">
            <text:p>77</text:p>
          </table:table-cell>
          <table:table-cell table:style-name="ce1161"/>
          <table:table-cell table:style-name="ce1250" office:value-type="float" office:value="101" calcext:value-type="float">
            <text:p>101</text:p>
          </table:table-cell>
          <table:table-cell table:style-name="ce1339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Algorithmisches Denken und Imperative Programmierung</text:p>
          </table:table-cell>
          <table:table-cell table:style-name="ce717" office:value-type="float" office:value="213" calcext:value-type="float">
            <text:p>213</text:p>
          </table:table-cell>
          <table:table-cell table:style-name="ce806"/>
          <table:table-cell table:style-name="ce895" office:value-type="float" office:value="103" calcext:value-type="float">
            <text:p>103</text:p>
          </table:table-cell>
          <table:table-cell table:style-name="ce984"/>
          <table:table-cell table:style-name="ce1073" office:value-type="float" office:value="122" calcext:value-type="float">
            <text:p>122</text:p>
          </table:table-cell>
          <table:table-cell table:style-name="ce1162"/>
          <table:table-cell table:style-name="ce1251" office:value-type="float" office:value="103" calcext:value-type="float">
            <text:p>103</text:p>
          </table:table-cell>
          <table:table-cell table:style-name="ce1340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Angewandte Mathematik - Numerik</text:p>
          </table:table-cell>
          <table:table-cell table:style-name="ce718" office:value-type="float" office:value="44" calcext:value-type="float">
            <text:p>44</text:p>
          </table:table-cell>
          <table:table-cell table:style-name="ce807"/>
          <table:table-cell table:style-name="ce896" office:value-type="float" office:value="42" calcext:value-type="float">
            <text:p>42</text:p>
          </table:table-cell>
          <table:table-cell table:style-name="ce985"/>
          <table:table-cell table:style-name="ce1074"/>
          <table:table-cell table:style-name="ce1163" office:value-type="float" office:value="10" calcext:value-type="float">
            <text:p>10</text:p>
          </table:table-cell>
          <table:table-cell table:style-name="ce1252"/>
          <table:table-cell table:style-name="ce1341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Informationssysteme</text:p>
          </table:table-cell>
          <table:table-cell table:style-name="ce719" office:value-type="float" office:value="194" calcext:value-type="float">
            <text:p>194</text:p>
          </table:table-cell>
          <table:table-cell table:style-name="ce808"/>
          <table:table-cell table:style-name="ce897" office:value-type="float" office:value="124" calcext:value-type="float">
            <text:p>124</text:p>
          </table:table-cell>
          <table:table-cell table:style-name="ce986"/>
          <table:table-cell table:style-name="ce1075" office:value-type="float" office:value="155" calcext:value-type="float">
            <text:p>155</text:p>
          </table:table-cell>
          <table:table-cell table:style-name="ce1164"/>
          <table:table-cell table:style-name="ce1253" office:value-type="float" office:value="95" calcext:value-type="float">
            <text:p>95</text:p>
          </table:table-cell>
          <table:table-cell table:style-name="ce1342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Logik und diskrete Strukturen</text:p>
          </table:table-cell>
          <table:table-cell table:style-name="ce720" office:value-type="float" office:value="104" calcext:value-type="float">
            <text:p>104</text:p>
          </table:table-cell>
          <table:table-cell table:style-name="ce809"/>
          <table:table-cell table:style-name="ce898" office:value-type="float" office:value="121" calcext:value-type="float">
            <text:p>121</text:p>
          </table:table-cell>
          <table:table-cell table:style-name="ce987"/>
          <table:table-cell table:style-name="ce1076" office:value-type="float" office:value="147" calcext:value-type="float">
            <text:p>147</text:p>
          </table:table-cell>
          <table:table-cell table:style-name="ce1165"/>
          <table:table-cell table:style-name="ce1254" office:value-type="float" office:value="59" calcext:value-type="float">
            <text:p>59</text:p>
          </table:table-cell>
          <table:table-cell table:style-name="ce1343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Softwaretechnologie</text:p>
          </table:table-cell>
          <table:table-cell table:style-name="ce721" office:value-type="float" office:value="108" calcext:value-type="float">
            <text:p>108</text:p>
          </table:table-cell>
          <table:table-cell table:style-name="ce810"/>
          <table:table-cell table:style-name="ce899" office:value-type="float" office:value="59" calcext:value-type="float">
            <text:p>59</text:p>
          </table:table-cell>
          <table:table-cell table:style-name="ce988"/>
          <table:table-cell table:style-name="ce1077"/>
          <table:table-cell table:style-name="ce1166"/>
          <table:table-cell table:style-name="ce1255" office:value-type="float" office:value="57" calcext:value-type="float">
            <text:p>57</text:p>
          </table:table-cell>
          <table:table-cell table:style-name="ce1344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Systemnahe Programmierung</text:p>
          </table:table-cell>
          <table:table-cell table:style-name="ce722" office:value-type="float" office:value="59" calcext:value-type="float">
            <text:p>59</text:p>
          </table:table-cell>
          <table:table-cell table:style-name="ce811"/>
          <table:table-cell table:style-name="ce900" office:value-type="float" office:value="51" calcext:value-type="float">
            <text:p>51</text:p>
          </table:table-cell>
          <table:table-cell table:style-name="ce989"/>
          <table:table-cell table:style-name="ce1078" office:value-type="float" office:value="48" calcext:value-type="float">
            <text:p>48</text:p>
          </table:table-cell>
          <table:table-cell table:style-name="ce1167"/>
          <table:table-cell table:style-name="ce1256" office:value-type="float" office:value="35" calcext:value-type="float">
            <text:p>35</text:p>
          </table:table-cell>
          <table:table-cell table:style-name="ce1345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Techniken des wissenschaftlichen Arbeitens</text:p>
          </table:table-cell>
          <table:table-cell table:style-name="ce723" office:value-type="float" office:value="69" calcext:value-type="float">
            <text:p>69</text:p>
          </table:table-cell>
          <table:table-cell table:style-name="ce812"/>
          <table:table-cell table:style-name="ce901" office:value-type="float" office:value="92" calcext:value-type="float">
            <text:p>92</text:p>
          </table:table-cell>
          <table:table-cell table:style-name="ce990"/>
          <table:table-cell table:style-name="ce1079" office:value-type="float" office:value="90" calcext:value-type="float">
            <text:p>90</text:p>
          </table:table-cell>
          <table:table-cell table:style-name="ce1168"/>
          <table:table-cell table:style-name="ce1257" office:value-type="float" office:value="47" calcext:value-type="float">
            <text:p>47</text:p>
          </table:table-cell>
          <table:table-cell table:style-name="ce1346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Technische Informatik</text:p>
          </table:table-cell>
          <table:table-cell table:style-name="ce724" office:value-type="float" office:value="170" calcext:value-type="float">
            <text:p>170</text:p>
          </table:table-cell>
          <table:table-cell table:style-name="ce813"/>
          <table:table-cell table:style-name="ce902" office:value-type="float" office:value="80" calcext:value-type="float">
            <text:p>80</text:p>
          </table:table-cell>
          <table:table-cell table:style-name="ce991"/>
          <table:table-cell table:style-name="ce1080" office:value-type="float" office:value="149" calcext:value-type="float">
            <text:p>149</text:p>
          </table:table-cell>
          <table:table-cell table:style-name="ce1169"/>
          <table:table-cell table:style-name="ce1258" office:value-type="float" office:value="102" calcext:value-type="float">
            <text:p>102</text:p>
          </table:table-cell>
          <table:table-cell table:style-name="ce1347"/>
        </table:table-row>
        <table:table-row table:style-name="ro1">
          <table:table-cell/>
          <table:table-cell office:value-type="string" calcext:value-type="string">
            <text:p>Advanced Learning Algorithms: Kernel Methods</text:p>
          </table:table-cell>
          <table:table-cell table:style-name="ce725"/>
          <table:table-cell table:style-name="ce814"/>
          <table:table-cell table:style-name="ce903" office:value-type="float" office:value="116" calcext:value-type="float">
            <text:p>116</text:p>
          </table:table-cell>
          <table:table-cell table:style-name="ce992"/>
          <table:table-cell table:style-name="ce1081"/>
          <table:table-cell table:style-name="ce1170"/>
          <table:table-cell table:style-name="ce1259"/>
          <table:table-cell table:style-name="ce1348"/>
        </table:table-row>
        <table:table-row table:style-name="ro1">
          <table:table-cell/>
          <table:table-cell office:value-type="string" calcext:value-type="string">
            <text:p>Advanced Topics in Artificial Intelligence: Semantic Web Technologies</text:p>
          </table:table-cell>
          <table:table-cell table:style-name="ce726" office:value-type="float" office:value="55" calcext:value-type="float">
            <text:p>55</text:p>
          </table:table-cell>
          <table:table-cell table:style-name="ce815"/>
          <table:table-cell table:style-name="ce904"/>
          <table:table-cell table:style-name="ce993"/>
          <table:table-cell table:style-name="ce1082"/>
          <table:table-cell table:style-name="ce1171"/>
          <table:table-cell table:style-name="ce1260"/>
          <table:table-cell table:style-name="ce1349"/>
        </table:table-row>
        <table:table-row table:style-name="ro1">
          <table:table-cell/>
          <table:table-cell office:value-type="string" calcext:value-type="string">
            <text:p>Advanced Topics in Information Systems: Information Retrieval</text:p>
          </table:table-cell>
          <table:table-cell table:style-name="ce727"/>
          <table:table-cell table:style-name="ce816"/>
          <table:table-cell table:style-name="ce905" office:value-type="float" office:value="31" calcext:value-type="float">
            <text:p>31</text:p>
          </table:table-cell>
          <table:table-cell table:style-name="ce994"/>
          <table:table-cell table:style-name="ce1083" office:value-type="float" office:value="7" calcext:value-type="float">
            <text:p>7</text:p>
          </table:table-cell>
          <table:table-cell table:style-name="ce1172"/>
          <table:table-cell table:style-name="ce1261"/>
          <table:table-cell table:style-name="ce1350"/>
        </table:table-row>
        <table:table-row table:style-name="ro1">
          <table:table-cell/>
          <table:table-cell office:value-type="string" calcext:value-type="string">
            <text:p>Advanced Topics in Information Systems: Tracking User Behavior</text:p>
          </table:table-cell>
          <table:table-cell table:style-name="ce728" office:value-type="float" office:value="6" calcext:value-type="float">
            <text:p>6</text:p>
          </table:table-cell>
          <table:table-cell table:style-name="ce817"/>
          <table:table-cell table:style-name="ce906"/>
          <table:table-cell table:style-name="ce995"/>
          <table:table-cell table:style-name="ce1084"/>
          <table:table-cell table:style-name="ce1173"/>
          <table:table-cell table:style-name="ce1262"/>
          <table:table-cell table:style-name="ce1351"/>
        </table:table-row>
        <table:table-row table:style-name="ro1">
          <table:table-cell/>
          <table:table-cell office:value-type="string" calcext:value-type="string">
            <text:p>Advanced Topics in Software Construction</text:p>
          </table:table-cell>
          <table:table-cell table:style-name="ce729" office:value-type="float" office:value="39" calcext:value-type="float">
            <text:p>39</text:p>
          </table:table-cell>
          <table:table-cell table:style-name="ce818"/>
          <table:table-cell table:style-name="ce907" office:value-type="float" office:value="42" calcext:value-type="float">
            <text:p>42</text:p>
          </table:table-cell>
          <table:table-cell table:style-name="ce996"/>
          <table:table-cell table:style-name="ce1085" office:value-type="float" office:value="13" calcext:value-type="float">
            <text:p>13</text:p>
          </table:table-cell>
          <table:table-cell table:style-name="ce1174"/>
          <table:table-cell table:style-name="ce1263"/>
          <table:table-cell table:style-name="ce1352"/>
        </table:table-row>
        <table:table-row table:style-name="ro1">
          <table:table-cell/>
          <table:table-cell office:value-type="string" calcext:value-type="string">
            <text:p>Advanced Topics of Computer Graphics 2</text:p>
          </table:table-cell>
          <table:table-cell table:style-name="ce730" office:value-type="string" calcext:value-type="string">
            <text:p>&lt;5</text:p>
          </table:table-cell>
          <table:table-cell table:style-name="ce819"/>
          <table:table-cell table:style-name="ce908"/>
          <table:table-cell table:style-name="ce997"/>
          <table:table-cell table:style-name="ce1086" office:value-type="float" office:value="8" calcext:value-type="float">
            <text:p>8</text:p>
          </table:table-cell>
          <table:table-cell table:style-name="ce1175"/>
          <table:table-cell table:style-name="ce1264"/>
          <table:table-cell table:style-name="ce1353"/>
        </table:table-row>
        <table:table-row table:style-name="ro1">
          <table:table-cell/>
          <table:table-cell office:value-type="string" calcext:value-type="string">
            <text:p>Algorithmen auf Strings</text:p>
          </table:table-cell>
          <table:table-cell table:style-name="ce731"/>
          <table:table-cell table:style-name="ce820"/>
          <table:table-cell table:style-name="ce909" office:value-type="string" calcext:value-type="string">
            <text:p>&lt;5</text:p>
          </table:table-cell>
          <table:table-cell table:style-name="ce998"/>
          <table:table-cell table:style-name="ce1087"/>
          <table:table-cell table:style-name="ce1176"/>
          <table:table-cell table:style-name="ce1265"/>
          <table:table-cell table:style-name="ce1354"/>
        </table:table-row>
        <table:table-row table:style-name="ro1">
          <table:table-cell/>
          <table:table-cell office:value-type="string" calcext:value-type="string">
            <text:p>Cognitive Robotics</text:p>
          </table:table-cell>
          <table:table-cell table:style-name="ce732" office:value-type="float" office:value="16" calcext:value-type="float">
            <text:p>16</text:p>
          </table:table-cell>
          <table:table-cell table:style-name="ce821"/>
          <table:table-cell table:style-name="ce910" office:value-type="float" office:value="17" calcext:value-type="float">
            <text:p>17</text:p>
          </table:table-cell>
          <table:table-cell table:style-name="ce999"/>
          <table:table-cell table:style-name="ce1088" office:value-type="float" office:value="15" calcext:value-type="float">
            <text:p>15</text:p>
          </table:table-cell>
          <table:table-cell table:style-name="ce1177"/>
          <table:table-cell table:style-name="ce1266" office:value-type="float" office:value="14" calcext:value-type="float">
            <text:p>14</text:p>
          </table:table-cell>
          <table:table-cell table:style-name="ce1355"/>
        </table:table-row>
        <table:table-row table:style-name="ro1">
          <table:table-cell/>
          <table:table-cell office:value-type="string" calcext:value-type="string">
            <text:p>Computer Vision</text:p>
          </table:table-cell>
          <table:table-cell table:style-name="ce733" office:value-type="float" office:value="16" calcext:value-type="float">
            <text:p>16</text:p>
          </table:table-cell>
          <table:table-cell table:style-name="ce822"/>
          <table:table-cell table:style-name="ce911"/>
          <table:table-cell table:style-name="ce1000"/>
          <table:table-cell table:style-name="ce1089"/>
          <table:table-cell table:style-name="ce1178"/>
          <table:table-cell table:style-name="ce1267"/>
          <table:table-cell table:style-name="ce1356" office:value-type="string" calcext:value-type="string">
            <text:p>&lt;5</text:p>
          </table:table-cell>
        </table:table-row>
        <table:table-row table:style-name="ro1">
          <table:table-cell/>
          <table:table-cell office:value-type="string" calcext:value-type="string">
            <text:p>Cryptography</text:p>
          </table:table-cell>
          <table:table-cell table:style-name="ce734"/>
          <table:table-cell table:style-name="ce823"/>
          <table:table-cell table:style-name="ce912" office:value-type="float" office:value="20" calcext:value-type="float">
            <text:p>20</text:p>
          </table:table-cell>
          <table:table-cell table:style-name="ce1001"/>
          <table:table-cell table:style-name="ce1090"/>
          <table:table-cell table:style-name="ce1179"/>
          <table:table-cell table:style-name="ce1268"/>
          <table:table-cell table:style-name="ce1357"/>
        </table:table-row>
        <table:table-row table:style-name="ro1">
          <table:table-cell/>
          <table:table-cell office:value-type="string" calcext:value-type="string">
            <text:p>Einführung in die diskrete Mathematik</text:p>
          </table:table-cell>
          <table:table-cell table:style-name="ce735" office:value-type="string" calcext:value-type="string">
            <text:p>&lt;5</text:p>
          </table:table-cell>
          <table:table-cell table:style-name="ce824"/>
          <table:table-cell table:style-name="ce913"/>
          <table:table-cell table:style-name="ce1002"/>
          <table:table-cell table:style-name="ce1091"/>
          <table:table-cell table:style-name="ce1180"/>
          <table:table-cell table:style-name="ce1269"/>
          <table:table-cell table:style-name="ce1358"/>
        </table:table-row>
        <table:table-row table:style-name="ro1">
          <table:table-cell/>
          <table:table-cell office:value-type="string" calcext:value-type="string">
            <text:p>Fortgeschrittene Funktionale Programmierung</text:p>
          </table:table-cell>
          <table:table-cell table:style-name="ce736"/>
          <table:table-cell table:style-name="ce825"/>
          <table:table-cell table:style-name="ce914" office:value-type="float" office:value="7" calcext:value-type="float">
            <text:p>7</text:p>
          </table:table-cell>
          <table:table-cell table:style-name="ce1003"/>
          <table:table-cell table:style-name="ce1092" office:value-type="string" calcext:value-type="string">
            <text:p>&lt;5</text:p>
          </table:table-cell>
          <table:table-cell table:style-name="ce1181"/>
          <table:table-cell table:style-name="ce1270"/>
          <table:table-cell table:style-name="ce1359"/>
        </table:table-row>
        <table:table-row table:style-name="ro1">
          <table:table-cell/>
          <table:table-cell office:value-type="string" calcext:value-type="string">
            <text:p>Foundation of Graphics</text:p>
          </table:table-cell>
          <table:table-cell table:style-name="ce737"/>
          <table:table-cell table:style-name="ce826"/>
          <table:table-cell table:style-name="ce915"/>
          <table:table-cell table:style-name="ce1004"/>
          <table:table-cell table:style-name="ce1093" office:value-type="float" office:value="11" calcext:value-type="float">
            <text:p>11</text:p>
          </table:table-cell>
          <table:table-cell table:style-name="ce1182"/>
          <table:table-cell table:style-name="ce1271" office:value-type="float" office:value="24" calcext:value-type="float">
            <text:p>24</text:p>
          </table:table-cell>
          <table:table-cell table:style-name="ce1360"/>
        </table:table-row>
        <table:table-row table:style-name="ro1">
          <table:table-cell/>
          <table:table-cell office:value-type="string" calcext:value-type="string">
            <text:p>Foundation of Information System Security</text:p>
          </table:table-cell>
          <table:table-cell table:style-name="ce738"/>
          <table:table-cell table:style-name="ce827"/>
          <table:table-cell table:style-name="ce916" office:value-type="float" office:value="41" calcext:value-type="float">
            <text:p>41</text:p>
          </table:table-cell>
          <table:table-cell table:style-name="ce1005"/>
          <table:table-cell table:style-name="ce1094"/>
          <table:table-cell table:style-name="ce1183"/>
          <table:table-cell table:style-name="ce1272"/>
          <table:table-cell table:style-name="ce1361"/>
        </table:table-row>
        <table:table-row table:style-name="ro1">
          <table:table-cell/>
          <table:table-cell office:value-type="string" calcext:value-type="string">
            <text:p>Foundations of Vision and Audio</text:p>
          </table:table-cell>
          <table:table-cell table:style-name="ce739"/>
          <table:table-cell table:style-name="ce828"/>
          <table:table-cell table:style-name="ce917" office:value-type="float" office:value="41" calcext:value-type="float">
            <text:p>41</text:p>
          </table:table-cell>
          <table:table-cell table:style-name="ce1006"/>
          <table:table-cell table:style-name="ce1095" office:value-type="float" office:value="46" calcext:value-type="float">
            <text:p>46</text:p>
          </table:table-cell>
          <table:table-cell table:style-name="ce1184"/>
          <table:table-cell table:style-name="ce1273" office:value-type="float" office:value="38" calcext:value-type="float">
            <text:p>38</text:p>
          </table:table-cell>
          <table:table-cell table:style-name="ce1362"/>
        </table:table-row>
        <table:table-row table:style-name="ro1">
          <table:table-cell/>
          <table:table-cell office:value-type="string" calcext:value-type="string">
            <text:p>Geschichte des Maschinellen Rechnens II</text:p>
          </table:table-cell>
          <table:table-cell table:style-name="ce740" office:value-type="float" office:value="30" calcext:value-type="float">
            <text:p>30</text:p>
          </table:table-cell>
          <table:table-cell table:style-name="ce829"/>
          <table:table-cell table:style-name="ce918" office:value-type="float" office:value="34" calcext:value-type="float">
            <text:p>34</text:p>
          </table:table-cell>
          <table:table-cell table:style-name="ce1007"/>
          <table:table-cell table:style-name="ce1096" office:value-type="float" office:value="19" calcext:value-type="float">
            <text:p>19</text:p>
          </table:table-cell>
          <table:table-cell table:style-name="ce1185"/>
          <table:table-cell table:style-name="ce1274"/>
          <table:table-cell table:style-name="ce1363"/>
        </table:table-row>
        <table:table-row table:style-name="ro1">
          <table:table-cell/>
          <table:table-cell office:value-type="string" calcext:value-type="string">
            <text:p>Grundlagen der digitalen Signalverarbeitung</text:p>
          </table:table-cell>
          <table:table-cell table:style-name="ce741" office:value-type="float" office:value="14" calcext:value-type="float">
            <text:p>14</text:p>
          </table:table-cell>
          <table:table-cell table:style-name="ce830"/>
          <table:table-cell table:style-name="ce919" office:value-type="float" office:value="17" calcext:value-type="float">
            <text:p>17</text:p>
          </table:table-cell>
          <table:table-cell table:style-name="ce1008"/>
          <table:table-cell table:style-name="ce1097" office:value-type="string" calcext:value-type="string">
            <text:p>&lt;5</text:p>
          </table:table-cell>
          <table:table-cell table:style-name="ce1186"/>
          <table:table-cell table:style-name="ce1275" office:value-type="float" office:value="9" calcext:value-type="float">
            <text:p>9</text:p>
          </table:table-cell>
          <table:table-cell table:style-name="ce1364"/>
        </table:table-row>
        <table:table-row table:style-name="ro1">
          <table:table-cell/>
          <table:table-cell office:value-type="string" calcext:value-type="string">
            <text:p>Grundlagen der Robotik</text:p>
          </table:table-cell>
          <table:table-cell table:style-name="ce742" office:value-type="float" office:value="26" calcext:value-type="float">
            <text:p>26</text:p>
          </table:table-cell>
          <table:table-cell table:style-name="ce831"/>
          <table:table-cell table:style-name="ce920" office:value-type="float" office:value="28" calcext:value-type="float">
            <text:p>28</text:p>
          </table:table-cell>
          <table:table-cell table:style-name="ce1009"/>
          <table:table-cell table:style-name="ce1098" office:value-type="float" office:value="12" calcext:value-type="float">
            <text:p>12</text:p>
          </table:table-cell>
          <table:table-cell table:style-name="ce1187"/>
          <table:table-cell table:style-name="ce1276" office:value-type="float" office:value="10" calcext:value-type="float">
            <text:p>10</text:p>
          </table:table-cell>
          <table:table-cell table:style-name="ce1365"/>
        </table:table-row>
        <table:table-row table:style-name="ro1">
          <table:table-cell/>
          <table:table-cell office:value-type="string" calcext:value-type="string">
            <text:p>High Performance Networking</text:p>
          </table:table-cell>
          <table:table-cell table:style-name="ce743" office:value-type="float" office:value="30" calcext:value-type="float">
            <text:p>30</text:p>
          </table:table-cell>
          <table:table-cell table:style-name="ce832"/>
          <table:table-cell table:style-name="ce921" office:value-type="float" office:value="21" calcext:value-type="float">
            <text:p>21</text:p>
          </table:table-cell>
          <table:table-cell table:style-name="ce1010"/>
          <table:table-cell table:style-name="ce1099" office:value-type="float" office:value="22" calcext:value-type="float">
            <text:p>22</text:p>
          </table:table-cell>
          <table:table-cell table:style-name="ce1188"/>
          <table:table-cell table:style-name="ce1277" office:value-type="float" office:value="34" calcext:value-type="float">
            <text:p>34</text:p>
          </table:table-cell>
          <table:table-cell table:style-name="ce1366"/>
        </table:table-row>
        <table:table-row table:style-name="ro1">
          <table:table-cell/>
          <table:table-cell office:value-type="string" calcext:value-type="string">
            <text:p>Image Acquisition and Analysis in Neuroscience</text:p>
          </table:table-cell>
          <table:table-cell table:style-name="ce744" office:value-type="string" calcext:value-type="string">
            <text:p>&lt;5</text:p>
          </table:table-cell>
          <table:table-cell table:style-name="ce833"/>
          <table:table-cell table:style-name="ce922"/>
          <table:table-cell table:style-name="ce1011"/>
          <table:table-cell table:style-name="ce1100"/>
          <table:table-cell table:style-name="ce1189"/>
          <table:table-cell table:style-name="ce1278"/>
          <table:table-cell table:style-name="ce1367"/>
        </table:table-row>
        <table:table-row table:style-name="ro1">
          <table:table-cell/>
          <table:table-cell office:value-type="string" calcext:value-type="string">
            <text:p>Intelligent Information Systems</text:p>
          </table:table-cell>
          <table:table-cell table:style-name="ce745" office:value-type="float" office:value="60" calcext:value-type="float">
            <text:p>60</text:p>
          </table:table-cell>
          <table:table-cell table:style-name="ce834"/>
          <table:table-cell table:style-name="ce923" office:value-type="float" office:value="94" calcext:value-type="float">
            <text:p>94</text:p>
          </table:table-cell>
          <table:table-cell table:style-name="ce1012"/>
          <table:table-cell table:style-name="ce1101" office:value-type="float" office:value="35" calcext:value-type="float">
            <text:p>35</text:p>
          </table:table-cell>
          <table:table-cell table:style-name="ce1190"/>
          <table:table-cell table:style-name="ce1279" office:value-type="float" office:value="28" calcext:value-type="float">
            <text:p>28</text:p>
          </table:table-cell>
          <table:table-cell table:style-name="ce1368" office:value-type="float" office:value="47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Intelligent Learning and Analysis Systems: Machine Learning</text:p>
          </table:table-cell>
          <table:table-cell table:style-name="ce746" office:value-type="float" office:value="49" calcext:value-type="float">
            <text:p>49</text:p>
          </table:table-cell>
          <table:table-cell table:style-name="ce835"/>
          <table:table-cell table:style-name="ce924" office:value-type="float" office:value="52" calcext:value-type="float">
            <text:p>52</text:p>
          </table:table-cell>
          <table:table-cell table:style-name="ce1013"/>
          <table:table-cell table:style-name="ce1102"/>
          <table:table-cell table:style-name="ce1191"/>
          <table:table-cell table:style-name="ce1280" office:value-type="float" office:value="41" calcext:value-type="float">
            <text:p>41</text:p>
          </table:table-cell>
          <table:table-cell table:style-name="ce1369"/>
        </table:table-row>
        <table:table-row table:style-name="ro1">
          <table:table-cell/>
          <table:table-cell office:value-type="string" calcext:value-type="string">
            <text:p>Intelligente Sehsysteme</text:p>
          </table:table-cell>
          <table:table-cell table:style-name="ce747" office:value-type="float" office:value="30" calcext:value-type="float">
            <text:p>30</text:p>
          </table:table-cell>
          <table:table-cell table:style-name="ce836"/>
          <table:table-cell table:style-name="ce925" office:value-type="float" office:value="14" calcext:value-type="float">
            <text:p>14</text:p>
          </table:table-cell>
          <table:table-cell table:style-name="ce1014"/>
          <table:table-cell table:style-name="ce1103" office:value-type="float" office:value="24" calcext:value-type="float">
            <text:p>24</text:p>
          </table:table-cell>
          <table:table-cell table:style-name="ce1192"/>
          <table:table-cell table:style-name="ce1281" office:value-type="float" office:value="11" calcext:value-type="float">
            <text:p>11</text:p>
          </table:table-cell>
          <table:table-cell table:style-name="ce1370"/>
        </table:table-row>
        <table:table-row table:style-name="ro1">
          <table:table-cell/>
          <table:table-cell office:value-type="string" calcext:value-type="string">
            <text:p>Introduction to Computer Graphics</text:p>
          </table:table-cell>
          <table:table-cell table:style-name="ce748" office:value-type="string" calcext:value-type="string">
            <text:p>?</text:p>
          </table:table-cell>
          <table:table-cell table:style-name="ce837"/>
          <table:table-cell table:style-name="ce926"/>
          <table:table-cell table:style-name="ce1015"/>
          <table:table-cell table:style-name="ce1104"/>
          <table:table-cell table:style-name="ce1193"/>
          <table:table-cell table:style-name="ce1282"/>
          <table:table-cell table:style-name="ce1371"/>
        </table:table-row>
        <table:table-row table:style-name="ro1">
          <table:table-cell/>
          <table:table-cell office:value-type="string" calcext:value-type="string">
            <text:p>Introduction to Sensor Data Fusion – Methods and Applications</text:p>
          </table:table-cell>
          <table:table-cell table:style-name="ce749"/>
          <table:table-cell table:style-name="ce838"/>
          <table:table-cell table:style-name="ce927" office:value-type="string" calcext:value-type="string">
            <text:p>&lt;5</text:p>
          </table:table-cell>
          <table:table-cell table:style-name="ce1016"/>
          <table:table-cell table:style-name="ce1105" office:value-type="float" office:value="9" calcext:value-type="float">
            <text:p>9</text:p>
          </table:table-cell>
          <table:table-cell table:style-name="ce1194"/>
          <table:table-cell table:style-name="ce1283" office:value-type="float" office:value="7" calcext:value-type="float">
            <text:p>7</text:p>
          </table:table-cell>
          <table:table-cell table:style-name="ce1372"/>
        </table:table-row>
        <table:table-row table:style-name="ro1">
          <table:table-cell/>
          <table:table-cell office:value-type="string" calcext:value-type="string">
            <text:p>Kommunikation in Verteilten Systemen</text:p>
          </table:table-cell>
          <table:table-cell table:style-name="ce750" office:value-type="float" office:value="26" calcext:value-type="float">
            <text:p>26</text:p>
          </table:table-cell>
          <table:table-cell table:style-name="ce839"/>
          <table:table-cell table:style-name="ce928"/>
          <table:table-cell table:style-name="ce1017" office:value-type="float" office:value="41" calcext:value-type="float">
            <text:p>41</text:p>
          </table:table-cell>
          <table:table-cell table:style-name="ce1106"/>
          <table:table-cell table:style-name="ce1195" office:value-type="float" office:value="6" calcext:value-type="float">
            <text:p>6</text:p>
          </table:table-cell>
          <table:table-cell table:style-name="ce1284" office:value-type="float" office:value="7" calcext:value-type="float">
            <text:p>7</text:p>
          </table:table-cell>
          <table:table-cell table:style-name="ce1373"/>
        </table:table-row>
        <table:table-row table:style-name="ro1">
          <table:table-cell/>
          <table:table-cell office:value-type="string" calcext:value-type="string">
            <text:p>Methoden der Offline-Bewegungsplanung</text:p>
          </table:table-cell>
          <table:table-cell table:style-name="ce751" office:value-type="float" office:value="9" calcext:value-type="float">
            <text:p>9</text:p>
          </table:table-cell>
          <table:table-cell table:style-name="ce840"/>
          <table:table-cell table:style-name="ce929"/>
          <table:table-cell table:style-name="ce1018"/>
          <table:table-cell table:style-name="ce1107"/>
          <table:table-cell table:style-name="ce1196"/>
          <table:table-cell table:style-name="ce1285" office:value-type="float" office:value="6" calcext:value-type="float">
            <text:p>6</text:p>
          </table:table-cell>
          <table:table-cell table:style-name="ce1374"/>
        </table:table-row>
        <table:table-row table:style-name="ro1">
          <table:table-cell/>
          <table:table-cell office:value-type="string" calcext:value-type="string">
            <text:p>Online Motion Planning</text:p>
          </table:table-cell>
          <table:table-cell table:style-name="ce752" office:value-type="float" office:value="6" calcext:value-type="float">
            <text:p>6</text:p>
          </table:table-cell>
          <table:table-cell table:style-name="ce841"/>
          <table:table-cell table:style-name="ce930" office:value-type="float" office:value="7" calcext:value-type="float">
            <text:p>7</text:p>
          </table:table-cell>
          <table:table-cell table:style-name="ce1019"/>
          <table:table-cell table:style-name="ce1108" office:value-type="string" calcext:value-type="string">
            <text:p>&lt;5</text:p>
          </table:table-cell>
          <table:table-cell table:style-name="ce1197"/>
          <table:table-cell table:style-name="ce1286"/>
          <table:table-cell table:style-name="ce1375" office:value-type="string" calcext:value-type="string">
            <text:p>?</text:p>
          </table:table-cell>
        </table:table-row>
        <table:table-row table:style-name="ro1">
          <table:table-cell/>
          <table:table-cell office:value-type="string" calcext:value-type="string">
            <text:p>Pearls of Algorithms</text:p>
          </table:table-cell>
          <table:table-cell table:style-name="ce753"/>
          <table:table-cell table:style-name="ce842"/>
          <table:table-cell table:style-name="ce931" office:value-type="float" office:value="35" calcext:value-type="float">
            <text:p>35</text:p>
          </table:table-cell>
          <table:table-cell table:style-name="ce1020"/>
          <table:table-cell table:style-name="ce1109" office:value-type="float" office:value="23" calcext:value-type="float">
            <text:p>23</text:p>
          </table:table-cell>
          <table:table-cell table:style-name="ce1198"/>
          <table:table-cell table:style-name="ce1287" office:value-type="float" office:value="28" calcext:value-type="float">
            <text:p>28</text:p>
          </table:table-cell>
          <table:table-cell table:style-name="ce1376"/>
        </table:table-row>
        <table:table-row table:style-name="ro1">
          <table:table-cell/>
          <table:table-cell office:value-type="string" calcext:value-type="string">
            <text:p>Peer-to-Peer Systems</text:p>
          </table:table-cell>
          <table:table-cell table:style-name="ce754"/>
          <table:table-cell table:style-name="ce843"/>
          <table:table-cell table:style-name="ce932"/>
          <table:table-cell table:style-name="ce1021"/>
          <table:table-cell table:style-name="ce1110" office:value-type="float" office:value="7" calcext:value-type="float">
            <text:p>7</text:p>
          </table:table-cell>
          <table:table-cell table:style-name="ce1199"/>
          <table:table-cell table:style-name="ce1288"/>
          <table:table-cell table:style-name="ce1377"/>
        </table:table-row>
        <table:table-row table:style-name="ro1">
          <table:table-cell/>
          <table:table-cell office:value-type="string" calcext:value-type="string">
            <text:p>Probabilistic Graphical Models: Inference and Learning</text:p>
          </table:table-cell>
          <table:table-cell table:style-name="ce755"/>
          <table:table-cell table:style-name="ce844"/>
          <table:table-cell table:style-name="ce933" office:value-type="float" office:value="8" calcext:value-type="float">
            <text:p>8</text:p>
          </table:table-cell>
          <table:table-cell table:style-name="ce1022"/>
          <table:table-cell table:style-name="ce1111"/>
          <table:table-cell table:style-name="ce1200"/>
          <table:table-cell table:style-name="ce1289"/>
          <table:table-cell table:style-name="ce1378"/>
        </table:table-row>
        <table:table-row table:style-name="ro1">
          <table:table-cell/>
          <table:table-cell office:value-type="string" calcext:value-type="string">
            <text:p>Randomisierte und Approximative Algorithmen</text:p>
          </table:table-cell>
          <table:table-cell table:style-name="ce756"/>
          <table:table-cell table:style-name="ce845"/>
          <table:table-cell table:style-name="ce934" office:value-type="string" calcext:value-type="string">
            <text:p>&lt;5</text:p>
          </table:table-cell>
          <table:table-cell table:style-name="ce1023"/>
          <table:table-cell table:style-name="ce1112" office:value-type="string" calcext:value-type="string">
            <text:p>&lt;5</text:p>
          </table:table-cell>
          <table:table-cell table:style-name="ce1201"/>
          <table:table-cell table:style-name="ce1290"/>
          <table:table-cell table:style-name="ce1379" office:value-type="string" calcext:value-type="string">
            <text:p>?</text:p>
          </table:table-cell>
        </table:table-row>
        <table:table-row table:style-name="ro1">
          <table:table-cell/>
          <table:table-cell office:value-type="string" calcext:value-type="string">
            <text:p>Reaktive Sicherheit</text:p>
          </table:table-cell>
          <table:table-cell table:style-name="ce757"/>
          <table:table-cell table:style-name="ce846"/>
          <table:table-cell table:style-name="ce935" office:value-type="float" office:value="43" calcext:value-type="float">
            <text:p>43</text:p>
          </table:table-cell>
          <table:table-cell table:style-name="ce1024"/>
          <table:table-cell table:style-name="ce1113" office:value-type="float" office:value="57" calcext:value-type="float">
            <text:p>57</text:p>
          </table:table-cell>
          <table:table-cell table:style-name="ce1202"/>
          <table:table-cell table:style-name="ce1291" office:value-type="string" calcext:value-type="string">
            <text:p>?</text:p>
          </table:table-cell>
          <table:table-cell table:style-name="ce1380"/>
        </table:table-row>
        <table:table-row table:style-name="ro1">
          <table:table-cell/>
          <table:table-cell office:value-type="string" calcext:value-type="string">
            <text:p>Technical Neural Nets</text:p>
          </table:table-cell>
          <table:table-cell table:style-name="ce758" office:value-type="float" office:value="19" calcext:value-type="float">
            <text:p>19</text:p>
          </table:table-cell>
          <table:table-cell table:style-name="ce847"/>
          <table:table-cell table:style-name="ce936" office:value-type="float" office:value="23" calcext:value-type="float">
            <text:p>23</text:p>
          </table:table-cell>
          <table:table-cell table:style-name="ce1025"/>
          <table:table-cell table:style-name="ce1114" office:value-type="float" office:value="21" calcext:value-type="float">
            <text:p>21</text:p>
          </table:table-cell>
          <table:table-cell table:style-name="ce1203"/>
          <table:table-cell table:style-name="ce1292" office:value-type="float" office:value="20" calcext:value-type="float">
            <text:p>20</text:p>
          </table:table-cell>
          <table:table-cell table:style-name="ce1381"/>
        </table:table-row>
        <table:table-row table:style-name="ro1">
          <table:table-cell/>
          <table:table-cell office:value-type="string" calcext:value-type="string">
            <text:p>User Centered Software Design</text:p>
          </table:table-cell>
          <table:table-cell table:style-name="ce759" office:value-type="float" office:value="39" calcext:value-type="float">
            <text:p>39</text:p>
          </table:table-cell>
          <table:table-cell table:style-name="ce848"/>
          <table:table-cell table:style-name="ce937" office:value-type="float" office:value="48" calcext:value-type="float">
            <text:p>48</text:p>
          </table:table-cell>
          <table:table-cell table:style-name="ce1026"/>
          <table:table-cell table:style-name="ce1115" office:value-type="float" office:value="28" calcext:value-type="float">
            <text:p>28</text:p>
          </table:table-cell>
          <table:table-cell table:style-name="ce1204"/>
          <table:table-cell table:style-name="ce1293"/>
          <table:table-cell table:style-name="ce1382"/>
        </table:table-row>
        <table:table-row table:style-name="ro1">
          <table:table-cell/>
          <table:table-cell office:value-type="string" calcext:value-type="string">
            <text:p>Spatial Information Systems</text:p>
          </table:table-cell>
          <table:table-cell table:style-name="ce760"/>
          <table:table-cell table:style-name="ce849"/>
          <table:table-cell table:style-name="ce938"/>
          <table:table-cell table:style-name="ce1027"/>
          <table:table-cell table:style-name="ce1116"/>
          <table:table-cell table:style-name="ce1205"/>
          <table:table-cell table:style-name="ce1294" office:value-type="float" office:value="30" calcext:value-type="float">
            <text:p>30</text:p>
          </table:table-cell>
          <table:table-cell table:style-name="ce1383"/>
        </table:table-row>
        <table:table-row table:style-name="ro1">
          <table:table-cell/>
          <table:table-cell office:value-type="string" calcext:value-type="string">
            <text:p>Web-Technologien und Information Retrieval</text:p>
          </table:table-cell>
          <table:table-cell table:style-name="ce761"/>
          <table:table-cell table:style-name="ce850"/>
          <table:table-cell table:style-name="ce939"/>
          <table:table-cell table:style-name="ce1028"/>
          <table:table-cell table:style-name="ce1117"/>
          <table:table-cell table:style-name="ce1206"/>
          <table:table-cell table:style-name="ce1295" office:value-type="float" office:value="9" calcext:value-type="float">
            <text:p>9</text:p>
          </table:table-cell>
          <table:table-cell table:style-name="ce1384"/>
        </table:table-row>
        <table:table-row table:style-name="ro1">
          <table:table-cell table:number-columns-repeated="2"/>
          <table:table-cell table:style-name="ce762"/>
          <table:table-cell table:style-name="ce851"/>
          <table:table-cell table:style-name="ce940"/>
          <table:table-cell table:style-name="ce1029"/>
          <table:table-cell table:style-name="ce1118"/>
          <table:table-cell table:style-name="ce1207"/>
          <table:table-cell table:style-name="ce1296"/>
          <table:table-cell table:style-name="ce1385"/>
        </table:table-row>
        <table:table-row table:style-name="ro1">
          <table:table-cell table:number-columns-repeated="2"/>
          <table:table-cell table:style-name="ce763"/>
          <table:table-cell table:style-name="ce852"/>
          <table:table-cell table:style-name="ce941"/>
          <table:table-cell table:style-name="ce1030"/>
          <table:table-cell table:style-name="ce1119"/>
          <table:table-cell table:style-name="ce1208"/>
          <table:table-cell table:style-name="ce1297"/>
          <table:table-cell table:style-name="ce1386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Algorithmen und Berechnungskomplexitaet II</text:p>
          </table:table-cell>
          <table:table-cell table:style-name="ce764"/>
          <table:table-cell table:style-name="ce853" office:value-type="float" office:value="137" calcext:value-type="float">
            <text:p>137</text:p>
          </table:table-cell>
          <table:table-cell table:style-name="ce942"/>
          <table:table-cell table:style-name="ce1031" office:value-type="float" office:value="44" calcext:value-type="float">
            <text:p>44</text:p>
          </table:table-cell>
          <table:table-cell table:style-name="ce1120"/>
          <table:table-cell table:style-name="ce1209" office:value-type="float" office:value="93" calcext:value-type="float">
            <text:p>93</text:p>
          </table:table-cell>
          <table:table-cell table:style-name="ce1298"/>
          <table:table-cell table:style-name="ce1387"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Analysis</text:p>
          </table:table-cell>
          <table:table-cell table:style-name="ce765"/>
          <table:table-cell table:style-name="ce854" office:value-type="float" office:value="127" calcext:value-type="float">
            <text:p>127</text:p>
          </table:table-cell>
          <table:table-cell table:style-name="ce943"/>
          <table:table-cell table:style-name="ce1032" office:value-type="float" office:value="104" calcext:value-type="float">
            <text:p>104</text:p>
          </table:table-cell>
          <table:table-cell table:style-name="ce1121"/>
          <table:table-cell table:style-name="ce1210" office:value-type="float" office:value="71" calcext:value-type="float">
            <text:p>71</text:p>
          </table:table-cell>
          <table:table-cell table:style-name="ce1299"/>
          <table:table-cell table:style-name="ce1388"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AnMa Stochastik</text:p>
          </table:table-cell>
          <table:table-cell table:style-name="ce766"/>
          <table:table-cell table:style-name="ce855" office:value-type="float" office:value="89" calcext:value-type="float">
            <text:p>89</text:p>
          </table:table-cell>
          <table:table-cell table:style-name="ce944"/>
          <table:table-cell table:style-name="ce1033" office:value-type="float" office:value="63" calcext:value-type="float">
            <text:p>63</text:p>
          </table:table-cell>
          <table:table-cell table:style-name="ce1122"/>
          <table:table-cell table:style-name="ce1211"/>
          <table:table-cell table:style-name="ce1300" office:value-type="float" office:value="56" calcext:value-type="float">
            <text:p>56</text:p>
          </table:table-cell>
          <table:table-cell table:style-name="ce1389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Lineare Algebra</text:p>
          </table:table-cell>
          <table:table-cell table:style-name="ce767"/>
          <table:table-cell table:style-name="ce856" office:value-type="float" office:value="116" calcext:value-type="float">
            <text:p>116</text:p>
          </table:table-cell>
          <table:table-cell table:style-name="ce945"/>
          <table:table-cell table:style-name="ce1034" office:value-type="float" office:value="86" calcext:value-type="float">
            <text:p>86</text:p>
          </table:table-cell>
          <table:table-cell table:style-name="ce1123"/>
          <table:table-cell table:style-name="ce1212" office:value-type="float" office:value="72" calcext:value-type="float">
            <text:p>72</text:p>
          </table:table-cell>
          <table:table-cell table:style-name="ce1301"/>
          <table:table-cell table:style-name="ce1390"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Objektorientierte Softwareentwicklung</text:p>
          </table:table-cell>
          <table:table-cell table:style-name="ce768"/>
          <table:table-cell table:style-name="ce857" office:value-type="float" office:value="140" calcext:value-type="float">
            <text:p>140</text:p>
          </table:table-cell>
          <table:table-cell table:style-name="ce946"/>
          <table:table-cell table:style-name="ce1035" office:value-type="float" office:value="110" calcext:value-type="float">
            <text:p>110</text:p>
          </table:table-cell>
          <table:table-cell table:style-name="ce1124"/>
          <table:table-cell table:style-name="ce1213" office:value-type="float" office:value="103" calcext:value-type="float">
            <text:p>103</text:p>
          </table:table-cell>
          <table:table-cell table:style-name="ce1302"/>
          <table:table-cell table:style-name="ce1391"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Systemnahe Informatik</text:p>
          </table:table-cell>
          <table:table-cell table:style-name="ce769"/>
          <table:table-cell table:style-name="ce858" office:value-type="float" office:value="138" calcext:value-type="float">
            <text:p>138</text:p>
          </table:table-cell>
          <table:table-cell table:style-name="ce947"/>
          <table:table-cell table:style-name="ce1036" office:value-type="float" office:value="107" calcext:value-type="float">
            <text:p>107</text:p>
          </table:table-cell>
          <table:table-cell table:style-name="ce1125"/>
          <table:table-cell table:style-name="ce1214" office:value-type="float" office:value="75" calcext:value-type="float">
            <text:p>75</text:p>
          </table:table-cell>
          <table:table-cell table:style-name="ce1303"/>
          <table:table-cell table:style-name="ce1392" office:value-type="float" office:value="58" calcext:value-type="float">
            <text:p>58</text:p>
          </table:table-cell>
        </table:table-row>
        <table:table-row table:style-name="ro1">
          <table:table-cell/>
          <table:table-cell office:value-type="string" calcext:value-type="string">
            <text:p>Advanced Topics in Algorithmics: Algorithmic Bioinformatics</text:p>
          </table:table-cell>
          <table:table-cell table:style-name="ce770"/>
          <table:table-cell table:style-name="ce859"/>
          <table:table-cell table:style-name="ce948"/>
          <table:table-cell table:style-name="ce1037" office:value-type="float" office:value="10" calcext:value-type="float">
            <text:p>10</text:p>
          </table:table-cell>
          <table:table-cell table:style-name="ce1126"/>
          <table:table-cell table:style-name="ce1215" office:value-type="float" office:value="8" calcext:value-type="float">
            <text:p>8</text:p>
          </table:table-cell>
          <table:table-cell table:style-name="ce1304"/>
          <table:table-cell table:style-name="ce1393"/>
        </table:table-row>
        <table:table-row table:style-name="ro1">
          <table:table-cell/>
          <table:table-cell office:value-type="string" calcext:value-type="string">
            <text:p>Advanced Topics in Computer Graphics I</text:p>
          </table:table-cell>
          <table:table-cell table:style-name="ce771"/>
          <table:table-cell table:style-name="ce860" office:value-type="float" office:value="6" calcext:value-type="float">
            <text:p>6</text:p>
          </table:table-cell>
          <table:table-cell table:style-name="ce949"/>
          <table:table-cell table:style-name="ce1038" office:value-type="string" calcext:value-type="string">
            <text:p>&lt;5</text:p>
          </table:table-cell>
          <table:table-cell table:style-name="ce1127"/>
          <table:table-cell table:style-name="ce1216" office:value-type="float" office:value="7" calcext:value-type="float">
            <text:p>7</text:p>
          </table:table-cell>
          <table:table-cell table:style-name="ce1305"/>
          <table:table-cell table:style-name="ce1394"/>
        </table:table-row>
        <table:table-row table:style-name="ro1">
          <table:table-cell/>
          <table:table-cell office:value-type="string" calcext:value-type="string">
            <text:p>Advanced Topics in Computer Vision Cognitive Computer Vision</text:p>
          </table:table-cell>
          <table:table-cell table:style-name="ce772"/>
          <table:table-cell table:style-name="ce861" office:value-type="float" office:value="17" calcext:value-type="float">
            <text:p>17</text:p>
          </table:table-cell>
          <table:table-cell table:style-name="ce950"/>
          <table:table-cell table:style-name="ce1039" office:value-type="string" calcext:value-type="string">
            <text:p><text:s/></text:p>
          </table:table-cell>
          <table:table-cell table:style-name="ce1128"/>
          <table:table-cell table:style-name="ce1217"/>
          <table:table-cell table:style-name="ce1306"/>
          <table:table-cell table:style-name="ce1395"/>
        </table:table-row>
        <table:table-row table:style-name="ro1">
          <table:table-cell/>
          <table:table-cell office:value-type="string" calcext:value-type="string">
            <text:p>Algorithmen und Berechnungskomplexitaet III</text:p>
          </table:table-cell>
          <table:table-cell table:style-name="ce773"/>
          <table:table-cell table:style-name="ce862"/>
          <table:table-cell table:style-name="ce951"/>
          <table:table-cell table:style-name="ce1040"/>
          <table:table-cell table:style-name="ce1129"/>
          <table:table-cell table:style-name="ce1218" office:value-type="float" office:value="36" calcext:value-type="float">
            <text:p>36</text:p>
          </table:table-cell>
          <table:table-cell table:style-name="ce1307"/>
          <table:table-cell table:style-name="ce1396"/>
        </table:table-row>
        <table:table-row table:style-name="ro1">
          <table:table-cell/>
          <table:table-cell office:value-type="string" calcext:value-type="string">
            <text:p>Algorithmic Game Theory and the Internet</text:p>
          </table:table-cell>
          <table:table-cell table:style-name="ce774"/>
          <table:table-cell table:style-name="ce863"/>
          <table:table-cell table:style-name="ce952"/>
          <table:table-cell table:style-name="ce1041" office:value-type="float" office:value="8" calcext:value-type="float">
            <text:p>8</text:p>
          </table:table-cell>
          <table:table-cell table:style-name="ce1130"/>
          <table:table-cell table:style-name="ce1219"/>
          <table:table-cell table:style-name="ce1308" office:value-type="float" office:value="5" calcext:value-type="float">
            <text:p>5</text:p>
          </table:table-cell>
          <table:table-cell table:style-name="ce1397"/>
        </table:table-row>
        <table:table-row table:style-name="ro1">
          <table:table-cell/>
          <table:table-cell office:value-type="string" calcext:value-type="string">
            <text:p>Approximation Algorithms</text:p>
          </table:table-cell>
          <table:table-cell table:style-name="ce775"/>
          <table:table-cell table:style-name="ce864" office:value-type="string" calcext:value-type="string">
            <text:p>?</text:p>
          </table:table-cell>
          <table:table-cell table:style-name="ce953"/>
          <table:table-cell table:style-name="ce1042" office:value-type="string" calcext:value-type="string">
            <text:p><text:s/></text:p>
          </table:table-cell>
          <table:table-cell table:style-name="ce1131"/>
          <table:table-cell table:style-name="ce1220"/>
          <table:table-cell table:style-name="ce1309"/>
          <table:table-cell table:style-name="ce1398"/>
        </table:table-row>
        <table:table-row table:style-name="ro1">
          <table:table-cell/>
          <table:table-cell office:value-type="string" calcext:value-type="string">
            <text:p>Artificial Life</text:p>
          </table:table-cell>
          <table:table-cell table:style-name="ce776"/>
          <table:table-cell table:style-name="ce865" office:value-type="float" office:value="52" calcext:value-type="float">
            <text:p>52</text:p>
          </table:table-cell>
          <table:table-cell table:style-name="ce954"/>
          <table:table-cell table:style-name="ce1043" office:value-type="float" office:value="41" calcext:value-type="float">
            <text:p>41</text:p>
          </table:table-cell>
          <table:table-cell table:style-name="ce1132"/>
          <table:table-cell table:style-name="ce1221" office:value-type="float" office:value="36" calcext:value-type="float">
            <text:p>36</text:p>
          </table:table-cell>
          <table:table-cell table:style-name="ce1310"/>
          <table:table-cell table:style-name="ce1399"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string" calcext:value-type="string">
            <text:p>Autonomous Mobile Systems</text:p>
          </table:table-cell>
          <table:table-cell table:style-name="ce777"/>
          <table:table-cell table:style-name="ce866"/>
          <table:table-cell table:style-name="ce955"/>
          <table:table-cell table:style-name="ce1044" office:value-type="float" office:value="6" calcext:value-type="float">
            <text:p>6</text:p>
          </table:table-cell>
          <table:table-cell table:style-name="ce1133"/>
          <table:table-cell table:style-name="ce1222" office:value-type="float" office:value="7" calcext:value-type="float">
            <text:p>7</text:p>
          </table:table-cell>
          <table:table-cell table:style-name="ce1311"/>
          <table:table-cell table:style-name="ce1400"/>
        </table:table-row>
        <table:table-row table:style-name="ro1">
          <table:table-cell/>
          <table:table-cell office:value-type="string" calcext:value-type="string">
            <text:p>Computational Intelligence</text:p>
          </table:table-cell>
          <table:table-cell table:style-name="ce778"/>
          <table:table-cell table:style-name="ce867" office:value-type="float" office:value="15" calcext:value-type="float">
            <text:p>15</text:p>
          </table:table-cell>
          <table:table-cell table:style-name="ce956"/>
          <table:table-cell table:style-name="ce1045" office:value-type="float" office:value="18" calcext:value-type="float">
            <text:p>18</text:p>
          </table:table-cell>
          <table:table-cell table:style-name="ce1134"/>
          <table:table-cell table:style-name="ce1223" office:value-type="float" office:value="10" calcext:value-type="float">
            <text:p>10</text:p>
          </table:table-cell>
          <table:table-cell table:style-name="ce1312"/>
          <table:table-cell table:style-name="ce1401"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string" calcext:value-type="string">
            <text:p>Computer Animation</text:p>
          </table:table-cell>
          <table:table-cell table:style-name="ce779"/>
          <table:table-cell table:style-name="ce868" office:value-type="string" calcext:value-type="string">
            <text:p>&lt;5</text:p>
          </table:table-cell>
          <table:table-cell table:style-name="ce957"/>
          <table:table-cell table:style-name="ce1046" office:value-type="float" office:value="13" calcext:value-type="float">
            <text:p>13</text:p>
          </table:table-cell>
          <table:table-cell table:style-name="ce1135"/>
          <table:table-cell table:style-name="ce1224"/>
          <table:table-cell table:style-name="ce1313"/>
          <table:table-cell table:style-name="ce1402"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Deskriptive Programmierung</text:p>
          </table:table-cell>
          <table:table-cell table:style-name="ce780"/>
          <table:table-cell table:style-name="ce869" office:value-type="float" office:value="29" calcext:value-type="float">
            <text:p>29</text:p>
          </table:table-cell>
          <table:table-cell table:style-name="ce958"/>
          <table:table-cell table:style-name="ce1047" office:value-type="float" office:value="12" calcext:value-type="float">
            <text:p>12</text:p>
          </table:table-cell>
          <table:table-cell table:style-name="ce1136"/>
          <table:table-cell table:style-name="ce1225" office:value-type="float" office:value="11" calcext:value-type="float">
            <text:p>11</text:p>
          </table:table-cell>
          <table:table-cell table:style-name="ce1314"/>
          <table:table-cell table:style-name="ce1403" office:value-type="string" calcext:value-type="string">
            <text:p>&lt;5</text:p>
          </table:table-cell>
        </table:table-row>
        <table:table-row table:style-name="ro1">
          <table:table-cell/>
          <table:table-cell office:value-type="string" calcext:value-type="string">
            <text:p>Discrete and Computational Geometry</text:p>
          </table:table-cell>
          <table:table-cell table:style-name="ce781"/>
          <table:table-cell table:style-name="ce870"/>
          <table:table-cell table:style-name="ce959"/>
          <table:table-cell table:style-name="ce1048" office:value-type="string" calcext:value-type="string">
            <text:p>&lt;5</text:p>
          </table:table-cell>
          <table:table-cell table:style-name="ce1137"/>
          <table:table-cell table:style-name="ce1226" office:value-type="float" office:value="10" calcext:value-type="float">
            <text:p>10</text:p>
          </table:table-cell>
          <table:table-cell table:style-name="ce1315"/>
          <table:table-cell table:style-name="ce1404"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string" calcext:value-type="string">
            <text:p>Dynamically Reconfigurable Systems</text:p>
          </table:table-cell>
          <table:table-cell table:style-name="ce782"/>
          <table:table-cell table:style-name="ce871" office:value-type="float" office:value="19" calcext:value-type="float">
            <text:p>19</text:p>
          </table:table-cell>
          <table:table-cell table:style-name="ce960"/>
          <table:table-cell table:style-name="ce1049" office:value-type="string" calcext:value-type="string">
            <text:p>&lt;5</text:p>
          </table:table-cell>
          <table:table-cell table:style-name="ce1138"/>
          <table:table-cell table:style-name="ce1227"/>
          <table:table-cell table:style-name="ce1316"/>
          <table:table-cell table:style-name="ce1405"/>
        </table:table-row>
        <table:table-row table:style-name="ro1">
          <table:table-cell/>
          <table:table-cell office:value-type="string" calcext:value-type="string">
            <text:p>Einfuehrung in die Computergraphik und Visualisierung</text:p>
          </table:table-cell>
          <table:table-cell table:style-name="ce783"/>
          <table:table-cell table:style-name="ce872" office:value-type="float" office:value="9" calcext:value-type="float">
            <text:p>9</text:p>
          </table:table-cell>
          <table:table-cell table:style-name="ce961"/>
          <table:table-cell table:style-name="ce1050" office:value-type="float" office:value="8" calcext:value-type="float">
            <text:p>8</text:p>
          </table:table-cell>
          <table:table-cell table:style-name="ce1139"/>
          <table:table-cell table:style-name="ce1228" office:value-type="float" office:value="26" calcext:value-type="float">
            <text:p>26</text:p>
          </table:table-cell>
          <table:table-cell table:style-name="ce1317"/>
          <table:table-cell table:style-name="ce1406"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Geschichtes maschinellen Rechnens I</text:p>
          </table:table-cell>
          <table:table-cell table:style-name="ce784"/>
          <table:table-cell table:style-name="ce873" office:value-type="float" office:value="37" calcext:value-type="float">
            <text:p>37</text:p>
          </table:table-cell>
          <table:table-cell table:style-name="ce962"/>
          <table:table-cell table:style-name="ce1051" office:value-type="string" calcext:value-type="string">
            <text:p><text:s/></text:p>
          </table:table-cell>
          <table:table-cell table:style-name="ce1140"/>
          <table:table-cell table:style-name="ce1229"/>
          <table:table-cell table:style-name="ce1318"/>
          <table:table-cell table:style-name="ce1407"/>
        </table:table-row>
        <table:table-row table:style-name="ro1">
          <table:table-cell/>
          <table:table-cell office:value-type="string" calcext:value-type="string">
            <text:p>Grundlagen der Algorithmischen Geometrie</text:p>
          </table:table-cell>
          <table:table-cell table:style-name="ce785"/>
          <table:table-cell table:style-name="ce874" office:value-type="float" office:value="25" calcext:value-type="float">
            <text:p>25</text:p>
          </table:table-cell>
          <table:table-cell table:style-name="ce963"/>
          <table:table-cell table:style-name="ce1052" office:value-type="float" office:value="14" calcext:value-type="float">
            <text:p>14</text:p>
          </table:table-cell>
          <table:table-cell table:style-name="ce1141"/>
          <table:table-cell table:style-name="ce1230" office:value-type="float" office:value="14" calcext:value-type="float">
            <text:p>14</text:p>
          </table:table-cell>
          <table:table-cell table:style-name="ce1319"/>
          <table:table-cell table:style-name="ce1408"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string" calcext:value-type="string">
            <text:p>Grundlagen der kuenstlichen Intelligenz</text:p>
          </table:table-cell>
          <table:table-cell table:style-name="ce786"/>
          <table:table-cell table:style-name="ce875" office:value-type="float" office:value="64" calcext:value-type="float">
            <text:p>64</text:p>
          </table:table-cell>
          <table:table-cell table:style-name="ce964"/>
          <table:table-cell table:style-name="ce1053" office:value-type="float" office:value="36" calcext:value-type="float">
            <text:p>36</text:p>
          </table:table-cell>
          <table:table-cell table:style-name="ce1142"/>
          <table:table-cell table:style-name="ce1231" office:value-type="float" office:value="40" calcext:value-type="float">
            <text:p>40</text:p>
          </table:table-cell>
          <table:table-cell table:style-name="ce1320"/>
          <table:table-cell table:style-name="ce1409"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string" calcext:value-type="string">
            <text:p>Grundlagen des Multimediaretrievals</text:p>
          </table:table-cell>
          <table:table-cell table:style-name="ce787"/>
          <table:table-cell table:style-name="ce876" office:value-type="float" office:value="10" calcext:value-type="float">
            <text:p>10</text:p>
          </table:table-cell>
          <table:table-cell table:style-name="ce965"/>
          <table:table-cell table:style-name="ce1054" office:value-type="float" office:value="5" calcext:value-type="float">
            <text:p>5</text:p>
          </table:table-cell>
          <table:table-cell table:style-name="ce1143"/>
          <table:table-cell table:style-name="ce1232"/>
          <table:table-cell table:style-name="ce1321"/>
          <table:table-cell table:style-name="ce1410" office:value-type="string" calcext:value-type="string">
            <text:p>&lt;5</text:p>
          </table:table-cell>
        </table:table-row>
        <table:table-row table:style-name="ro1">
          <table:table-cell/>
          <table:table-cell office:value-type="string" calcext:value-type="string">
            <text:p>Intelligent Learning and Analysis Systems Data Mining and Knowledge Discovery</text:p>
          </table:table-cell>
          <table:table-cell table:style-name="ce788"/>
          <table:table-cell table:style-name="ce877" office:value-type="float" office:value="46" calcext:value-type="float">
            <text:p>46</text:p>
          </table:table-cell>
          <table:table-cell table:style-name="ce966"/>
          <table:table-cell table:style-name="ce1055" office:value-type="float" office:value="47" calcext:value-type="float">
            <text:p>47</text:p>
          </table:table-cell>
          <table:table-cell table:style-name="ce1144"/>
          <table:table-cell table:style-name="ce1233" office:value-type="float" office:value="38" calcext:value-type="float">
            <text:p>38</text:p>
          </table:table-cell>
          <table:table-cell table:style-name="ce1322"/>
          <table:table-cell table:style-name="ce1411"/>
        </table:table-row>
        <table:table-row table:style-name="ro1">
          <table:table-cell/>
          <table:table-cell office:value-type="string" calcext:value-type="string">
            <text:p>Knowledge-based Image Understanding</text:p>
          </table:table-cell>
          <table:table-cell table:style-name="ce789"/>
          <table:table-cell table:style-name="ce878" office:value-type="float" office:value="27" calcext:value-type="float">
            <text:p>27</text:p>
          </table:table-cell>
          <table:table-cell table:style-name="ce967"/>
          <table:table-cell table:style-name="ce1056" office:value-type="float" office:value="17" calcext:value-type="float">
            <text:p>17</text:p>
          </table:table-cell>
          <table:table-cell table:style-name="ce1145"/>
          <table:table-cell table:style-name="ce1234" office:value-type="float" office:value="26" calcext:value-type="float">
            <text:p>26</text:p>
          </table:table-cell>
          <table:table-cell table:style-name="ce1323"/>
          <table:table-cell table:style-name="ce1412"/>
        </table:table-row>
        <table:table-row table:style-name="ro1">
          <table:table-cell/>
          <table:table-cell office:value-type="string" calcext:value-type="string">
            <text:p>Learning from Non-Standard Data</text:p>
          </table:table-cell>
          <table:table-cell table:style-name="ce790"/>
          <table:table-cell table:style-name="ce879" office:value-type="float" office:value="8" calcext:value-type="float">
            <text:p>8</text:p>
          </table:table-cell>
          <table:table-cell table:style-name="ce968"/>
          <table:table-cell table:style-name="ce1057" office:value-type="string" calcext:value-type="string">
            <text:p>&lt;5</text:p>
          </table:table-cell>
          <table:table-cell table:style-name="ce1146"/>
          <table:table-cell table:style-name="ce1235" office:value-type="string" calcext:value-type="string">
            <text:p>&lt;5</text:p>
          </table:table-cell>
          <table:table-cell table:style-name="ce1324"/>
          <table:table-cell table:style-name="ce1413"/>
        </table:table-row>
        <table:table-row table:style-name="ro1">
          <table:table-cell/>
          <table:table-cell office:value-type="string" calcext:value-type="string">
            <text:p>Mobile Communication</text:p>
          </table:table-cell>
          <table:table-cell table:style-name="ce791"/>
          <table:table-cell table:style-name="ce880" office:value-type="float" office:value="21" calcext:value-type="float">
            <text:p>21</text:p>
          </table:table-cell>
          <table:table-cell table:style-name="ce969"/>
          <table:table-cell table:style-name="ce1058" office:value-type="string" calcext:value-type="string">
            <text:p><text:s/></text:p>
          </table:table-cell>
          <table:table-cell table:style-name="ce1147" office:value-type="float" office:value="20" calcext:value-type="float">
            <text:p>20</text:p>
          </table:table-cell>
          <table:table-cell table:style-name="ce1236"/>
          <table:table-cell table:style-name="ce1325"/>
          <table:table-cell table:style-name="ce1414"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string" calcext:value-type="string">
            <text:p>Network Security</text:p>
          </table:table-cell>
          <table:table-cell table:style-name="ce792"/>
          <table:table-cell table:style-name="ce881" office:value-type="float" office:value="28" calcext:value-type="float">
            <text:p>28</text:p>
          </table:table-cell>
          <table:table-cell table:style-name="ce970"/>
          <table:table-cell table:style-name="ce1059" office:value-type="float" office:value="27" calcext:value-type="float">
            <text:p>27</text:p>
          </table:table-cell>
          <table:table-cell table:style-name="ce1148"/>
          <table:table-cell table:style-name="ce1237" office:value-type="float" office:value="17" calcext:value-type="float">
            <text:p>17</text:p>
          </table:table-cell>
          <table:table-cell table:style-name="ce1326"/>
          <table:table-cell table:style-name="ce1415"/>
        </table:table-row>
        <table:table-row table:style-name="ro1">
          <table:table-cell/>
          <table:table-cell office:value-type="string" calcext:value-type="string">
            <text:p>Online-Algorithmen</text:p>
          </table:table-cell>
          <table:table-cell table:style-name="ce793"/>
          <table:table-cell table:style-name="ce882" office:value-type="float" office:value="23" calcext:value-type="float">
            <text:p>23</text:p>
          </table:table-cell>
          <table:table-cell table:style-name="ce971"/>
          <table:table-cell table:style-name="ce1060" office:value-type="float" office:value="8" calcext:value-type="float">
            <text:p>8</text:p>
          </table:table-cell>
          <table:table-cell table:style-name="ce1149"/>
          <table:table-cell table:style-name="ce1238"/>
          <table:table-cell table:style-name="ce1327"/>
          <table:table-cell table:style-name="ce1416"/>
        </table:table-row>
        <table:table-row table:style-name="ro1">
          <table:table-cell/>
          <table:table-cell office:value-type="string" calcext:value-type="string">
            <text:p>Rechnerorganisation</text:p>
          </table:table-cell>
          <table:table-cell table:style-name="ce794"/>
          <table:table-cell table:style-name="ce883" office:value-type="float" office:value="31" calcext:value-type="float">
            <text:p>31</text:p>
          </table:table-cell>
          <table:table-cell table:style-name="ce972"/>
          <table:table-cell table:style-name="ce1061" office:value-type="float" office:value="39" calcext:value-type="float">
            <text:p>39</text:p>
          </table:table-cell>
          <table:table-cell table:style-name="ce1150"/>
          <table:table-cell table:style-name="ce1239"/>
          <table:table-cell table:style-name="ce1328"/>
          <table:table-cell table:style-name="ce1417" office:value-type="float" office:value="26" calcext:value-type="float">
            <text:p>26</text:p>
          </table:table-cell>
        </table:table-row>
        <table:table-row table:style-name="ro1">
          <table:table-cell/>
          <table:table-cell office:value-type="string" calcext:value-type="string">
            <text:p>Relationale Datenbanken</text:p>
          </table:table-cell>
          <table:table-cell table:style-name="ce795"/>
          <table:table-cell table:style-name="ce884" office:value-type="float" office:value="29" calcext:value-type="float">
            <text:p>29</text:p>
          </table:table-cell>
          <table:table-cell table:style-name="ce973"/>
          <table:table-cell table:style-name="ce1062" office:value-type="float" office:value="24" calcext:value-type="float">
            <text:p>24</text:p>
          </table:table-cell>
          <table:table-cell table:style-name="ce1151"/>
          <table:table-cell table:style-name="ce1240"/>
          <table:table-cell table:style-name="ce1329"/>
          <table:table-cell table:style-name="ce1418" office:value-type="float" office:value="29" calcext:value-type="float">
            <text:p>29</text:p>
          </table:table-cell>
        </table:table-row>
        <table:table-row table:style-name="ro1">
          <table:table-cell/>
          <table:table-cell office:value-type="string" calcext:value-type="string">
            <text:p>Robot Learning</text:p>
          </table:table-cell>
          <table:table-cell table:style-name="ce796"/>
          <table:table-cell table:style-name="ce885" office:value-type="float" office:value="18" calcext:value-type="float">
            <text:p>18</text:p>
          </table:table-cell>
          <table:table-cell table:style-name="ce974"/>
          <table:table-cell table:style-name="ce1063" office:value-type="float" office:value="19" calcext:value-type="float">
            <text:p>19</text:p>
          </table:table-cell>
          <table:table-cell table:style-name="ce1152"/>
          <table:table-cell table:style-name="ce1241" office:value-type="float" office:value="10" calcext:value-type="float">
            <text:p>10</text:p>
          </table:table-cell>
          <table:table-cell table:style-name="ce1330"/>
          <table:table-cell table:style-name="ce1419"/>
        </table:table-row>
        <table:table-row table:style-name="ro1">
          <table:table-cell/>
          <table:table-cell office:value-type="string" calcext:value-type="string">
            <text:p>Selected Topics in Signal Processing</text:p>
          </table:table-cell>
          <table:table-cell table:style-name="ce797"/>
          <table:table-cell table:style-name="ce886" office:value-type="float" office:value="37" calcext:value-type="float">
            <text:p>37</text:p>
          </table:table-cell>
          <table:table-cell table:style-name="ce975"/>
          <table:table-cell table:style-name="ce1064" office:value-type="string" calcext:value-type="string">
            <text:p><text:s/></text:p>
          </table:table-cell>
          <table:table-cell table:style-name="ce1153"/>
          <table:table-cell table:style-name="ce1242" office:value-type="float" office:value="21" calcext:value-type="float">
            <text:p>21</text:p>
          </table:table-cell>
          <table:table-cell table:style-name="ce1331"/>
          <table:table-cell table:style-name="ce1420"/>
        </table:table-row>
        <table:table-row table:style-name="ro1">
          <table:table-cell/>
          <table:table-cell office:value-type="string" calcext:value-type="string">
            <text:p>Temporal Information Systems</text:p>
          </table:table-cell>
          <table:table-cell table:style-name="ce798"/>
          <table:table-cell table:style-name="ce887" office:value-type="float" office:value="66" calcext:value-type="float">
            <text:p>66</text:p>
          </table:table-cell>
          <table:table-cell table:style-name="ce976"/>
          <table:table-cell table:style-name="ce1065" office:value-type="float" office:value="64" calcext:value-type="float">
            <text:p>64</text:p>
          </table:table-cell>
          <table:table-cell table:style-name="ce1154"/>
          <table:table-cell table:style-name="ce1243" office:value-type="float" office:value="79" calcext:value-type="float">
            <text:p>79</text:p>
          </table:table-cell>
          <table:table-cell table:style-name="ce1332"/>
          <table:table-cell table:style-name="ce1421"/>
        </table:table-row>
        <table:table-row table:style-name="ro1">
          <table:table-cell/>
          <table:table-cell office:value-type="string" calcext:value-type="string">
            <text:p>Web- und XML-Technologien</text:p>
          </table:table-cell>
          <table:table-cell table:style-name="ce799"/>
          <table:table-cell table:style-name="ce888" office:value-type="float" office:value="20" calcext:value-type="float">
            <text:p>20</text:p>
          </table:table-cell>
          <table:table-cell table:style-name="ce977" office:value-type="float" office:value="18" calcext:value-type="float">
            <text:p>18</text:p>
          </table:table-cell>
          <table:table-cell table:style-name="ce1066" office:value-type="string" calcext:value-type="string">
            <text:p><text:s/></text:p>
          </table:table-cell>
          <table:table-cell table:style-name="ce1155" office:value-type="float" office:value="21" calcext:value-type="float">
            <text:p>21</text:p>
          </table:table-cell>
          <table:table-cell table:style-name="ce1244"/>
          <table:table-cell table:style-name="ce1333"/>
          <table:table-cell table:style-name="ce1422"/>
        </table:table-row>
        <table:table-row table:style-name="ro1">
          <table:table-cell/>
          <table:table-cell office:value-type="string" calcext:value-type="string">
            <text:p>Advanced Logic Programming</text:p>
          </table:table-cell>
          <table:table-cell table:style-name="ce800"/>
          <table:table-cell table:style-name="ce889"/>
          <table:table-cell table:style-name="ce978"/>
          <table:table-cell table:style-name="ce1067"/>
          <table:table-cell table:style-name="ce1156"/>
          <table:table-cell table:style-name="ce1245" office:value-type="float" office:value="25" calcext:value-type="float">
            <text:p>25</text:p>
          </table:table-cell>
          <table:table-cell table:style-name="ce1334"/>
          <table:table-cell table:style-name="ce1423"/>
        </table:table-row>
        <table:table-row table:style-name="ro1">
          <table:table-cell/>
          <table:table-cell office:value-type="string" calcext:value-type="string">
            <text:p>Chip Design</text:p>
          </table:table-cell>
          <table:table-cell table:style-name="ce801"/>
          <table:table-cell table:style-name="ce890"/>
          <table:table-cell table:style-name="ce979"/>
          <table:table-cell table:style-name="ce1068"/>
          <table:table-cell table:style-name="ce1157"/>
          <table:table-cell table:style-name="ce1246" office:value-type="string" calcext:value-type="string">
            <text:p>&lt;5</text:p>
          </table:table-cell>
          <table:table-cell table:style-name="ce1335"/>
          <table:table-cell table:style-name="ce1424"/>
        </table:table-row>
        <table:table-row table:style-name="ro1">
          <table:table-cell/>
          <table:table-cell office:value-type="string" calcext:value-type="string">
            <text:p>Intelligente Datenbanken</text:p>
          </table:table-cell>
          <table:table-cell table:style-name="ce802"/>
          <table:table-cell table:style-name="ce891"/>
          <table:table-cell table:style-name="ce980"/>
          <table:table-cell table:style-name="ce1069"/>
          <table:table-cell table:style-name="ce1158"/>
          <table:table-cell table:style-name="ce1247" office:value-type="float" office:value="31" calcext:value-type="float">
            <text:p>31</text:p>
          </table:table-cell>
          <table:table-cell table:style-name="ce1336"/>
          <table:table-cell table:style-name="ce1425"/>
        </table:table-row>
        <table:table-row table:style-name="ro1">
          <table:table-cell/>
          <table:table-cell office:value-type="string" calcext:value-type="string">
            <text:p>Grundlagen Verteilter Systeme</text:p>
          </table:table-cell>
          <table:table-cell table:style-name="ce803"/>
          <table:table-cell table:style-name="ce892"/>
          <table:table-cell table:style-name="ce981"/>
          <table:table-cell table:style-name="ce1070"/>
          <table:table-cell table:style-name="ce1159"/>
          <table:table-cell table:style-name="ce1248"/>
          <table:table-cell table:style-name="ce1337"/>
          <table:table-cell table:style-name="ce1426" office:value-type="float" office:value="27" calcext:value-type="float">
            <text:p>27</text:p>
          </table:table-cell>
        </table:table-row>
        <table:table-row table:style-name="ro1">
          <table:table-cell/>
          <table:table-cell office:value-type="string" calcext:value-type="string">
            <text:p>Netzwerkflüsse</text:p>
          </table:table-cell>
          <table:table-cell table:style-name="ce804"/>
          <table:table-cell table:style-name="ce893"/>
          <table:table-cell table:style-name="ce982"/>
          <table:table-cell table:style-name="ce1071"/>
          <table:table-cell table:style-name="ce1160"/>
          <table:table-cell table:style-name="ce1249"/>
          <table:table-cell table:style-name="ce1338"/>
          <table:table-cell table:style-name="ce1427" office:value-type="string" calcext:value-type="string">
            <text:p>&lt;5</text:p>
          </table:table-cell>
        </table:table-row>
        <calcext:conditional-formats>
          <calcext:conditional-format calcext:target-range-address="Teilnehmer.C17:Teilnehmer.C17">
            <calcext:condition calcext:apply-style-name="red" calcext:value="=1" calcext:base-cell-address="Teilnehmer.C17"/>
          </calcext:conditional-format>
          <calcext:conditional-format calcext:target-range-address="Teilnehmer.G17:Teilnehmer.G17">
            <calcext:condition calcext:apply-style-name="red" calcext:value="=1" calcext:base-cell-address="Teilnehmer.G17"/>
          </calcext:conditional-format>
          <calcext:conditional-format calcext:target-range-address="Teilnehmer.H17:Teilnehmer.H17">
            <calcext:condition calcext:apply-style-name="red" calcext:value="=1" calcext:base-cell-address="Teilnehmer.H17"/>
          </calcext:conditional-format>
          <calcext:conditional-format calcext:target-range-address="Teilnehmer.I17:Teilnehmer.I17">
            <calcext:condition calcext:apply-style-name="red" calcext:value="=1" calcext:base-cell-address="Teilnehmer.I17"/>
          </calcext:conditional-format>
          <calcext:conditional-format calcext:target-range-address="Teilnehmer.J17:Teilnehmer.J17">
            <calcext:condition calcext:apply-style-name="red" calcext:value="=1" calcext:base-cell-address="Teilnehmer.J17"/>
          </calcext:conditional-format>
          <calcext:conditional-format calcext:target-range-address="Teilnehmer.G18:Teilnehmer.G18">
            <calcext:condition calcext:apply-style-name="red" calcext:value="=1" calcext:base-cell-address="Teilnehmer.G18"/>
          </calcext:conditional-format>
          <calcext:conditional-format calcext:target-range-address="Teilnehmer.H18:Teilnehmer.H18">
            <calcext:condition calcext:apply-style-name="red" calcext:value="=1" calcext:base-cell-address="Teilnehmer.H18"/>
          </calcext:conditional-format>
          <calcext:conditional-format calcext:target-range-address="Teilnehmer.I18:Teilnehmer.I18">
            <calcext:condition calcext:apply-style-name="red" calcext:value="=1" calcext:base-cell-address="Teilnehmer.I18"/>
          </calcext:conditional-format>
          <calcext:conditional-format calcext:target-range-address="Teilnehmer.J18:Teilnehmer.J18">
            <calcext:condition calcext:apply-style-name="red" calcext:value="=1" calcext:base-cell-address="Teilnehmer.J18"/>
          </calcext:conditional-format>
          <calcext:conditional-format calcext:target-range-address="Teilnehmer.G19:Teilnehmer.G19">
            <calcext:condition calcext:apply-style-name="red" calcext:value="=1" calcext:base-cell-address="Teilnehmer.G19"/>
          </calcext:conditional-format>
          <calcext:conditional-format calcext:target-range-address="Teilnehmer.H19:Teilnehmer.H19">
            <calcext:condition calcext:apply-style-name="red" calcext:value="=1" calcext:base-cell-address="Teilnehmer.H19"/>
          </calcext:conditional-format>
          <calcext:conditional-format calcext:target-range-address="Teilnehmer.I19:Teilnehmer.I19">
            <calcext:condition calcext:apply-style-name="red" calcext:value="=1" calcext:base-cell-address="Teilnehmer.I19"/>
          </calcext:conditional-format>
          <calcext:conditional-format calcext:target-range-address="Teilnehmer.J19:Teilnehmer.J19">
            <calcext:condition calcext:apply-style-name="red" calcext:value="=1" calcext:base-cell-address="Teilnehmer.J19"/>
          </calcext:conditional-format>
          <calcext:conditional-format calcext:target-range-address="Teilnehmer.G20:Teilnehmer.G20">
            <calcext:condition calcext:apply-style-name="red" calcext:value="=1" calcext:base-cell-address="Teilnehmer.G20"/>
          </calcext:conditional-format>
          <calcext:conditional-format calcext:target-range-address="Teilnehmer.H20:Teilnehmer.H20">
            <calcext:condition calcext:apply-style-name="red" calcext:value="=1" calcext:base-cell-address="Teilnehmer.H20"/>
          </calcext:conditional-format>
          <calcext:conditional-format calcext:target-range-address="Teilnehmer.I20:Teilnehmer.I20">
            <calcext:condition calcext:apply-style-name="red" calcext:value="=1" calcext:base-cell-address="Teilnehmer.I20"/>
          </calcext:conditional-format>
          <calcext:conditional-format calcext:target-range-address="Teilnehmer.J20:Teilnehmer.J20">
            <calcext:condition calcext:apply-style-name="red" calcext:value="=1" calcext:base-cell-address="Teilnehmer.J20"/>
          </calcext:conditional-format>
          <calcext:conditional-format calcext:target-range-address="Teilnehmer.G21:Teilnehmer.G21">
            <calcext:condition calcext:apply-style-name="red" calcext:value="=1" calcext:base-cell-address="Teilnehmer.G21"/>
          </calcext:conditional-format>
          <calcext:conditional-format calcext:target-range-address="Teilnehmer.H21:Teilnehmer.H21">
            <calcext:condition calcext:apply-style-name="red" calcext:value="=1" calcext:base-cell-address="Teilnehmer.H21"/>
          </calcext:conditional-format>
          <calcext:conditional-format calcext:target-range-address="Teilnehmer.I21:Teilnehmer.I21">
            <calcext:condition calcext:apply-style-name="red" calcext:value="=1" calcext:base-cell-address="Teilnehmer.I21"/>
          </calcext:conditional-format>
          <calcext:conditional-format calcext:target-range-address="Teilnehmer.J21:Teilnehmer.J21">
            <calcext:condition calcext:apply-style-name="red" calcext:value="=1" calcext:base-cell-address="Teilnehmer.J21"/>
          </calcext:conditional-format>
          <calcext:conditional-format calcext:target-range-address="Teilnehmer.G22:Teilnehmer.G22">
            <calcext:condition calcext:apply-style-name="red" calcext:value="=1" calcext:base-cell-address="Teilnehmer.G22"/>
          </calcext:conditional-format>
          <calcext:conditional-format calcext:target-range-address="Teilnehmer.H22:Teilnehmer.H22">
            <calcext:condition calcext:apply-style-name="red" calcext:value="=1" calcext:base-cell-address="Teilnehmer.H22"/>
          </calcext:conditional-format>
          <calcext:conditional-format calcext:target-range-address="Teilnehmer.I22:Teilnehmer.I22">
            <calcext:condition calcext:apply-style-name="red" calcext:value="=1" calcext:base-cell-address="Teilnehmer.I22"/>
          </calcext:conditional-format>
          <calcext:conditional-format calcext:target-range-address="Teilnehmer.J22:Teilnehmer.J22">
            <calcext:condition calcext:apply-style-name="red" calcext:value="=1" calcext:base-cell-address="Teilnehmer.J22"/>
          </calcext:conditional-format>
          <calcext:conditional-format calcext:target-range-address="Teilnehmer.G23:Teilnehmer.G23">
            <calcext:condition calcext:apply-style-name="red" calcext:value="=1" calcext:base-cell-address="Teilnehmer.G23"/>
          </calcext:conditional-format>
          <calcext:conditional-format calcext:target-range-address="Teilnehmer.H23:Teilnehmer.H23">
            <calcext:condition calcext:apply-style-name="red" calcext:value="=1" calcext:base-cell-address="Teilnehmer.H23"/>
          </calcext:conditional-format>
          <calcext:conditional-format calcext:target-range-address="Teilnehmer.I23:Teilnehmer.I23">
            <calcext:condition calcext:apply-style-name="red" calcext:value="=1" calcext:base-cell-address="Teilnehmer.I23"/>
          </calcext:conditional-format>
          <calcext:conditional-format calcext:target-range-address="Teilnehmer.J23:Teilnehmer.J23">
            <calcext:condition calcext:apply-style-name="red" calcext:value="=1" calcext:base-cell-address="Teilnehmer.J23"/>
          </calcext:conditional-format>
          <calcext:conditional-format calcext:target-range-address="Teilnehmer.G24:Teilnehmer.G24">
            <calcext:condition calcext:apply-style-name="red" calcext:value="=1" calcext:base-cell-address="Teilnehmer.G24"/>
          </calcext:conditional-format>
          <calcext:conditional-format calcext:target-range-address="Teilnehmer.H24:Teilnehmer.H24">
            <calcext:condition calcext:apply-style-name="red" calcext:value="=1" calcext:base-cell-address="Teilnehmer.H24"/>
          </calcext:conditional-format>
          <calcext:conditional-format calcext:target-range-address="Teilnehmer.I24:Teilnehmer.I24">
            <calcext:condition calcext:apply-style-name="red" calcext:value="=1" calcext:base-cell-address="Teilnehmer.I24"/>
          </calcext:conditional-format>
          <calcext:conditional-format calcext:target-range-address="Teilnehmer.J24:Teilnehmer.J24">
            <calcext:condition calcext:apply-style-name="red" calcext:value="=1" calcext:base-cell-address="Teilnehmer.J24"/>
          </calcext:conditional-format>
          <calcext:conditional-format calcext:target-range-address="Teilnehmer.G25:Teilnehmer.G25">
            <calcext:condition calcext:apply-style-name="red" calcext:value="=1" calcext:base-cell-address="Teilnehmer.G25"/>
          </calcext:conditional-format>
          <calcext:conditional-format calcext:target-range-address="Teilnehmer.H25:Teilnehmer.H25">
            <calcext:condition calcext:apply-style-name="red" calcext:value="=1" calcext:base-cell-address="Teilnehmer.H25"/>
          </calcext:conditional-format>
          <calcext:conditional-format calcext:target-range-address="Teilnehmer.I25:Teilnehmer.I25">
            <calcext:condition calcext:apply-style-name="red" calcext:value="=1" calcext:base-cell-address="Teilnehmer.I25"/>
          </calcext:conditional-format>
          <calcext:conditional-format calcext:target-range-address="Teilnehmer.J25:Teilnehmer.J25">
            <calcext:condition calcext:apply-style-name="red" calcext:value="=1" calcext:base-cell-address="Teilnehmer.J25"/>
          </calcext:conditional-format>
          <calcext:conditional-format calcext:target-range-address="Teilnehmer.G26:Teilnehmer.G26">
            <calcext:condition calcext:apply-style-name="red" calcext:value="=1" calcext:base-cell-address="Teilnehmer.G26"/>
          </calcext:conditional-format>
          <calcext:conditional-format calcext:target-range-address="Teilnehmer.H26:Teilnehmer.H26">
            <calcext:condition calcext:apply-style-name="red" calcext:value="=1" calcext:base-cell-address="Teilnehmer.H26"/>
          </calcext:conditional-format>
          <calcext:conditional-format calcext:target-range-address="Teilnehmer.I26:Teilnehmer.I26">
            <calcext:condition calcext:apply-style-name="red" calcext:value="=1" calcext:base-cell-address="Teilnehmer.I26"/>
          </calcext:conditional-format>
          <calcext:conditional-format calcext:target-range-address="Teilnehmer.J26:Teilnehmer.J26">
            <calcext:condition calcext:apply-style-name="red" calcext:value="=1" calcext:base-cell-address="Teilnehmer.J26"/>
          </calcext:conditional-format>
          <calcext:conditional-format calcext:target-range-address="Teilnehmer.G27:Teilnehmer.G27">
            <calcext:condition calcext:apply-style-name="red" calcext:value="=1" calcext:base-cell-address="Teilnehmer.G27"/>
          </calcext:conditional-format>
          <calcext:conditional-format calcext:target-range-address="Teilnehmer.H27:Teilnehmer.H27">
            <calcext:condition calcext:apply-style-name="red" calcext:value="=1" calcext:base-cell-address="Teilnehmer.H27"/>
          </calcext:conditional-format>
          <calcext:conditional-format calcext:target-range-address="Teilnehmer.I27:Teilnehmer.I27">
            <calcext:condition calcext:apply-style-name="red" calcext:value="=1" calcext:base-cell-address="Teilnehmer.I27"/>
          </calcext:conditional-format>
          <calcext:conditional-format calcext:target-range-address="Teilnehmer.J27:Teilnehmer.J27">
            <calcext:condition calcext:apply-style-name="red" calcext:value="=1" calcext:base-cell-address="Teilnehmer.J27"/>
          </calcext:conditional-format>
          <calcext:conditional-format calcext:target-range-address="Teilnehmer.G28:Teilnehmer.G28">
            <calcext:condition calcext:apply-style-name="red" calcext:value="=1" calcext:base-cell-address="Teilnehmer.G28"/>
          </calcext:conditional-format>
          <calcext:conditional-format calcext:target-range-address="Teilnehmer.H28:Teilnehmer.H28">
            <calcext:condition calcext:apply-style-name="red" calcext:value="=1" calcext:base-cell-address="Teilnehmer.H28"/>
          </calcext:conditional-format>
          <calcext:conditional-format calcext:target-range-address="Teilnehmer.I28:Teilnehmer.I28">
            <calcext:condition calcext:apply-style-name="red" calcext:value="=1" calcext:base-cell-address="Teilnehmer.I28"/>
          </calcext:conditional-format>
          <calcext:conditional-format calcext:target-range-address="Teilnehmer.J28:Teilnehmer.J28">
            <calcext:condition calcext:apply-style-name="red" calcext:value="=1" calcext:base-cell-address="Teilnehmer.J28"/>
          </calcext:conditional-format>
          <calcext:conditional-format calcext:target-range-address="Teilnehmer.G29:Teilnehmer.G29">
            <calcext:condition calcext:apply-style-name="red" calcext:value="=1" calcext:base-cell-address="Teilnehmer.G29"/>
          </calcext:conditional-format>
          <calcext:conditional-format calcext:target-range-address="Teilnehmer.H29:Teilnehmer.H29">
            <calcext:condition calcext:apply-style-name="red" calcext:value="=1" calcext:base-cell-address="Teilnehmer.H29"/>
          </calcext:conditional-format>
          <calcext:conditional-format calcext:target-range-address="Teilnehmer.I29:Teilnehmer.I29">
            <calcext:condition calcext:apply-style-name="red" calcext:value="=1" calcext:base-cell-address="Teilnehmer.I29"/>
          </calcext:conditional-format>
          <calcext:conditional-format calcext:target-range-address="Teilnehmer.J29:Teilnehmer.J29">
            <calcext:condition calcext:apply-style-name="red" calcext:value="=1" calcext:base-cell-address="Teilnehmer.J29"/>
          </calcext:conditional-format>
          <calcext:conditional-format calcext:target-range-address="Teilnehmer.G30:Teilnehmer.G30">
            <calcext:condition calcext:apply-style-name="red" calcext:value="=1" calcext:base-cell-address="Teilnehmer.G30"/>
          </calcext:conditional-format>
          <calcext:conditional-format calcext:target-range-address="Teilnehmer.H30:Teilnehmer.H30">
            <calcext:condition calcext:apply-style-name="red" calcext:value="=1" calcext:base-cell-address="Teilnehmer.H30"/>
          </calcext:conditional-format>
          <calcext:conditional-format calcext:target-range-address="Teilnehmer.I30:Teilnehmer.I30">
            <calcext:condition calcext:apply-style-name="red" calcext:value="=1" calcext:base-cell-address="Teilnehmer.I30"/>
          </calcext:conditional-format>
          <calcext:conditional-format calcext:target-range-address="Teilnehmer.J30:Teilnehmer.J30">
            <calcext:condition calcext:apply-style-name="red" calcext:value="=1" calcext:base-cell-address="Teilnehmer.J30"/>
          </calcext:conditional-format>
          <calcext:conditional-format calcext:target-range-address="Teilnehmer.G31:Teilnehmer.G31">
            <calcext:condition calcext:apply-style-name="red" calcext:value="=1" calcext:base-cell-address="Teilnehmer.G31"/>
          </calcext:conditional-format>
          <calcext:conditional-format calcext:target-range-address="Teilnehmer.H31:Teilnehmer.H31">
            <calcext:condition calcext:apply-style-name="red" calcext:value="=1" calcext:base-cell-address="Teilnehmer.H31"/>
          </calcext:conditional-format>
          <calcext:conditional-format calcext:target-range-address="Teilnehmer.I31:Teilnehmer.I31">
            <calcext:condition calcext:apply-style-name="red" calcext:value="=1" calcext:base-cell-address="Teilnehmer.I31"/>
          </calcext:conditional-format>
          <calcext:conditional-format calcext:target-range-address="Teilnehmer.J31:Teilnehmer.J31">
            <calcext:condition calcext:apply-style-name="red" calcext:value="=1" calcext:base-cell-address="Teilnehmer.J31"/>
          </calcext:conditional-format>
          <calcext:conditional-format calcext:target-range-address="Teilnehmer.G32:Teilnehmer.G32">
            <calcext:condition calcext:apply-style-name="red" calcext:value="=1" calcext:base-cell-address="Teilnehmer.G32"/>
          </calcext:conditional-format>
          <calcext:conditional-format calcext:target-range-address="Teilnehmer.H32:Teilnehmer.H32">
            <calcext:condition calcext:apply-style-name="red" calcext:value="=1" calcext:base-cell-address="Teilnehmer.H32"/>
          </calcext:conditional-format>
          <calcext:conditional-format calcext:target-range-address="Teilnehmer.I32:Teilnehmer.I32">
            <calcext:condition calcext:apply-style-name="red" calcext:value="=1" calcext:base-cell-address="Teilnehmer.I32"/>
          </calcext:conditional-format>
          <calcext:conditional-format calcext:target-range-address="Teilnehmer.J32:Teilnehmer.J32">
            <calcext:condition calcext:apply-style-name="red" calcext:value="=1" calcext:base-cell-address="Teilnehmer.J32"/>
          </calcext:conditional-format>
          <calcext:conditional-format calcext:target-range-address="Teilnehmer.G33:Teilnehmer.G33">
            <calcext:condition calcext:apply-style-name="red" calcext:value="=1" calcext:base-cell-address="Teilnehmer.G33"/>
          </calcext:conditional-format>
          <calcext:conditional-format calcext:target-range-address="Teilnehmer.H33:Teilnehmer.H33">
            <calcext:condition calcext:apply-style-name="red" calcext:value="=1" calcext:base-cell-address="Teilnehmer.H33"/>
          </calcext:conditional-format>
          <calcext:conditional-format calcext:target-range-address="Teilnehmer.I33:Teilnehmer.I33">
            <calcext:condition calcext:apply-style-name="red" calcext:value="=1" calcext:base-cell-address="Teilnehmer.I33"/>
          </calcext:conditional-format>
          <calcext:conditional-format calcext:target-range-address="Teilnehmer.J33:Teilnehmer.J33">
            <calcext:condition calcext:apply-style-name="red" calcext:value="=1" calcext:base-cell-address="Teilnehmer.J33"/>
          </calcext:conditional-format>
          <calcext:conditional-format calcext:target-range-address="Teilnehmer.G34:Teilnehmer.G34">
            <calcext:condition calcext:apply-style-name="red" calcext:value="=1" calcext:base-cell-address="Teilnehmer.G34"/>
          </calcext:conditional-format>
          <calcext:conditional-format calcext:target-range-address="Teilnehmer.H34:Teilnehmer.H34">
            <calcext:condition calcext:apply-style-name="red" calcext:value="=1" calcext:base-cell-address="Teilnehmer.H34"/>
          </calcext:conditional-format>
          <calcext:conditional-format calcext:target-range-address="Teilnehmer.I34:Teilnehmer.I34">
            <calcext:condition calcext:apply-style-name="red" calcext:value="=1" calcext:base-cell-address="Teilnehmer.I34"/>
          </calcext:conditional-format>
          <calcext:conditional-format calcext:target-range-address="Teilnehmer.J34:Teilnehmer.J34">
            <calcext:condition calcext:apply-style-name="red" calcext:value="=1" calcext:base-cell-address="Teilnehmer.J34"/>
          </calcext:conditional-format>
          <calcext:conditional-format calcext:target-range-address="Teilnehmer.G35:Teilnehmer.G35">
            <calcext:condition calcext:apply-style-name="red" calcext:value="=1" calcext:base-cell-address="Teilnehmer.G35"/>
          </calcext:conditional-format>
          <calcext:conditional-format calcext:target-range-address="Teilnehmer.H35:Teilnehmer.H35">
            <calcext:condition calcext:apply-style-name="red" calcext:value="=1" calcext:base-cell-address="Teilnehmer.H35"/>
          </calcext:conditional-format>
          <calcext:conditional-format calcext:target-range-address="Teilnehmer.I35:Teilnehmer.I35">
            <calcext:condition calcext:apply-style-name="red" calcext:value="=1" calcext:base-cell-address="Teilnehmer.I35"/>
          </calcext:conditional-format>
          <calcext:conditional-format calcext:target-range-address="Teilnehmer.J35:Teilnehmer.J35">
            <calcext:condition calcext:apply-style-name="red" calcext:value="=1" calcext:base-cell-address="Teilnehmer.J35"/>
          </calcext:conditional-format>
          <calcext:conditional-format calcext:target-range-address="Teilnehmer.G36:Teilnehmer.G36">
            <calcext:condition calcext:apply-style-name="red" calcext:value="=1" calcext:base-cell-address="Teilnehmer.G36"/>
          </calcext:conditional-format>
          <calcext:conditional-format calcext:target-range-address="Teilnehmer.H36:Teilnehmer.H36">
            <calcext:condition calcext:apply-style-name="red" calcext:value="=1" calcext:base-cell-address="Teilnehmer.H36"/>
          </calcext:conditional-format>
          <calcext:conditional-format calcext:target-range-address="Teilnehmer.I36:Teilnehmer.I36">
            <calcext:condition calcext:apply-style-name="red" calcext:value="=1" calcext:base-cell-address="Teilnehmer.I36"/>
          </calcext:conditional-format>
          <calcext:conditional-format calcext:target-range-address="Teilnehmer.J36:Teilnehmer.J36">
            <calcext:condition calcext:apply-style-name="red" calcext:value="=1" calcext:base-cell-address="Teilnehmer.J36"/>
          </calcext:conditional-format>
          <calcext:conditional-format calcext:target-range-address="Teilnehmer.G37:Teilnehmer.G37">
            <calcext:condition calcext:apply-style-name="red" calcext:value="=1" calcext:base-cell-address="Teilnehmer.G37"/>
          </calcext:conditional-format>
          <calcext:conditional-format calcext:target-range-address="Teilnehmer.H37:Teilnehmer.H37">
            <calcext:condition calcext:apply-style-name="red" calcext:value="=1" calcext:base-cell-address="Teilnehmer.H37"/>
          </calcext:conditional-format>
          <calcext:conditional-format calcext:target-range-address="Teilnehmer.I37:Teilnehmer.I37">
            <calcext:condition calcext:apply-style-name="red" calcext:value="=1" calcext:base-cell-address="Teilnehmer.I37"/>
          </calcext:conditional-format>
          <calcext:conditional-format calcext:target-range-address="Teilnehmer.J37:Teilnehmer.J37">
            <calcext:condition calcext:apply-style-name="red" calcext:value="=1" calcext:base-cell-address="Teilnehmer.J37"/>
          </calcext:conditional-format>
          <calcext:conditional-format calcext:target-range-address="Teilnehmer.G38:Teilnehmer.G38">
            <calcext:condition calcext:apply-style-name="red" calcext:value="=1" calcext:base-cell-address="Teilnehmer.G38"/>
          </calcext:conditional-format>
          <calcext:conditional-format calcext:target-range-address="Teilnehmer.H38:Teilnehmer.H38">
            <calcext:condition calcext:apply-style-name="red" calcext:value="=1" calcext:base-cell-address="Teilnehmer.H38"/>
          </calcext:conditional-format>
          <calcext:conditional-format calcext:target-range-address="Teilnehmer.I38:Teilnehmer.I38">
            <calcext:condition calcext:apply-style-name="red" calcext:value="=1" calcext:base-cell-address="Teilnehmer.I38"/>
          </calcext:conditional-format>
          <calcext:conditional-format calcext:target-range-address="Teilnehmer.J38:Teilnehmer.J38">
            <calcext:condition calcext:apply-style-name="red" calcext:value="=1" calcext:base-cell-address="Teilnehmer.J38"/>
          </calcext:conditional-format>
          <calcext:conditional-format calcext:target-range-address="Teilnehmer.G39:Teilnehmer.G39">
            <calcext:condition calcext:apply-style-name="red" calcext:value="=1" calcext:base-cell-address="Teilnehmer.G39"/>
          </calcext:conditional-format>
          <calcext:conditional-format calcext:target-range-address="Teilnehmer.H39:Teilnehmer.H39">
            <calcext:condition calcext:apply-style-name="red" calcext:value="=1" calcext:base-cell-address="Teilnehmer.H39"/>
          </calcext:conditional-format>
          <calcext:conditional-format calcext:target-range-address="Teilnehmer.I39:Teilnehmer.I39">
            <calcext:condition calcext:apply-style-name="red" calcext:value="=1" calcext:base-cell-address="Teilnehmer.I39"/>
          </calcext:conditional-format>
          <calcext:conditional-format calcext:target-range-address="Teilnehmer.J39:Teilnehmer.J39">
            <calcext:condition calcext:apply-style-name="red" calcext:value="=1" calcext:base-cell-address="Teilnehmer.J39"/>
          </calcext:conditional-format>
          <calcext:conditional-format calcext:target-range-address="Teilnehmer.G40:Teilnehmer.G40">
            <calcext:condition calcext:apply-style-name="red" calcext:value="=1" calcext:base-cell-address="Teilnehmer.G40"/>
          </calcext:conditional-format>
          <calcext:conditional-format calcext:target-range-address="Teilnehmer.H40:Teilnehmer.H40">
            <calcext:condition calcext:apply-style-name="red" calcext:value="=1" calcext:base-cell-address="Teilnehmer.H40"/>
          </calcext:conditional-format>
          <calcext:conditional-format calcext:target-range-address="Teilnehmer.I40:Teilnehmer.I40">
            <calcext:condition calcext:apply-style-name="red" calcext:value="=1" calcext:base-cell-address="Teilnehmer.I40"/>
          </calcext:conditional-format>
          <calcext:conditional-format calcext:target-range-address="Teilnehmer.J40:Teilnehmer.J40">
            <calcext:condition calcext:apply-style-name="red" calcext:value="=1" calcext:base-cell-address="Teilnehmer.J40"/>
          </calcext:conditional-format>
          <calcext:conditional-format calcext:target-range-address="Teilnehmer.G41:Teilnehmer.G41">
            <calcext:condition calcext:apply-style-name="red" calcext:value="=1" calcext:base-cell-address="Teilnehmer.G41"/>
          </calcext:conditional-format>
          <calcext:conditional-format calcext:target-range-address="Teilnehmer.H41:Teilnehmer.H41">
            <calcext:condition calcext:apply-style-name="red" calcext:value="=1" calcext:base-cell-address="Teilnehmer.H41"/>
          </calcext:conditional-format>
          <calcext:conditional-format calcext:target-range-address="Teilnehmer.I41:Teilnehmer.I41">
            <calcext:condition calcext:apply-style-name="red" calcext:value="=1" calcext:base-cell-address="Teilnehmer.I41"/>
          </calcext:conditional-format>
          <calcext:conditional-format calcext:target-range-address="Teilnehmer.J41:Teilnehmer.J41">
            <calcext:condition calcext:apply-style-name="red" calcext:value="=1" calcext:base-cell-address="Teilnehmer.J41"/>
          </calcext:conditional-format>
          <calcext:conditional-format calcext:target-range-address="Teilnehmer.G42:Teilnehmer.G42">
            <calcext:condition calcext:apply-style-name="red" calcext:value="=1" calcext:base-cell-address="Teilnehmer.G42"/>
          </calcext:conditional-format>
          <calcext:conditional-format calcext:target-range-address="Teilnehmer.H42:Teilnehmer.H42">
            <calcext:condition calcext:apply-style-name="red" calcext:value="=1" calcext:base-cell-address="Teilnehmer.H42"/>
          </calcext:conditional-format>
          <calcext:conditional-format calcext:target-range-address="Teilnehmer.I42:Teilnehmer.I42">
            <calcext:condition calcext:apply-style-name="red" calcext:value="=1" calcext:base-cell-address="Teilnehmer.I42"/>
          </calcext:conditional-format>
          <calcext:conditional-format calcext:target-range-address="Teilnehmer.J42:Teilnehmer.J42">
            <calcext:condition calcext:apply-style-name="red" calcext:value="=1" calcext:base-cell-address="Teilnehmer.J42"/>
          </calcext:conditional-format>
          <calcext:conditional-format calcext:target-range-address="Teilnehmer.G43:Teilnehmer.G43">
            <calcext:condition calcext:apply-style-name="red" calcext:value="=1" calcext:base-cell-address="Teilnehmer.G43"/>
          </calcext:conditional-format>
          <calcext:conditional-format calcext:target-range-address="Teilnehmer.H43:Teilnehmer.H43">
            <calcext:condition calcext:apply-style-name="red" calcext:value="=1" calcext:base-cell-address="Teilnehmer.H43"/>
          </calcext:conditional-format>
          <calcext:conditional-format calcext:target-range-address="Teilnehmer.I43:Teilnehmer.I43">
            <calcext:condition calcext:apply-style-name="red" calcext:value="=1" calcext:base-cell-address="Teilnehmer.I43"/>
          </calcext:conditional-format>
          <calcext:conditional-format calcext:target-range-address="Teilnehmer.J43:Teilnehmer.J43">
            <calcext:condition calcext:apply-style-name="red" calcext:value="=1" calcext:base-cell-address="Teilnehmer.J43"/>
          </calcext:conditional-format>
          <calcext:conditional-format calcext:target-range-address="Teilnehmer.G44:Teilnehmer.G44">
            <calcext:condition calcext:apply-style-name="red" calcext:value="=1" calcext:base-cell-address="Teilnehmer.G44"/>
          </calcext:conditional-format>
          <calcext:conditional-format calcext:target-range-address="Teilnehmer.H44:Teilnehmer.H44">
            <calcext:condition calcext:apply-style-name="red" calcext:value="=1" calcext:base-cell-address="Teilnehmer.H44"/>
          </calcext:conditional-format>
          <calcext:conditional-format calcext:target-range-address="Teilnehmer.I44:Teilnehmer.I44">
            <calcext:condition calcext:apply-style-name="red" calcext:value="=1" calcext:base-cell-address="Teilnehmer.I44"/>
          </calcext:conditional-format>
          <calcext:conditional-format calcext:target-range-address="Teilnehmer.J44:Teilnehmer.J44">
            <calcext:condition calcext:apply-style-name="red" calcext:value="=1" calcext:base-cell-address="Teilnehmer.J44"/>
          </calcext:conditional-format>
          <calcext:conditional-format calcext:target-range-address="Teilnehmer.G45:Teilnehmer.G45">
            <calcext:condition calcext:apply-style-name="red" calcext:value="=1" calcext:base-cell-address="Teilnehmer.G45"/>
          </calcext:conditional-format>
          <calcext:conditional-format calcext:target-range-address="Teilnehmer.H45:Teilnehmer.H45">
            <calcext:condition calcext:apply-style-name="red" calcext:value="=1" calcext:base-cell-address="Teilnehmer.H45"/>
          </calcext:conditional-format>
          <calcext:conditional-format calcext:target-range-address="Teilnehmer.I45:Teilnehmer.I45">
            <calcext:condition calcext:apply-style-name="red" calcext:value="=1" calcext:base-cell-address="Teilnehmer.I45"/>
          </calcext:conditional-format>
          <calcext:conditional-format calcext:target-range-address="Teilnehmer.J45:Teilnehmer.J45">
            <calcext:condition calcext:apply-style-name="red" calcext:value="=1" calcext:base-cell-address="Teilnehmer.J45"/>
          </calcext:conditional-format>
          <calcext:conditional-format calcext:target-range-address="Teilnehmer.C46:Teilnehmer.C46">
            <calcext:condition calcext:apply-style-name="red" calcext:value="=1" calcext:base-cell-address="Teilnehmer.C46"/>
          </calcext:conditional-format>
          <calcext:conditional-format calcext:target-range-address="Teilnehmer.G46:Teilnehmer.G46">
            <calcext:condition calcext:apply-style-name="red" calcext:value="=1" calcext:base-cell-address="Teilnehmer.G46"/>
          </calcext:conditional-format>
          <calcext:conditional-format calcext:target-range-address="Teilnehmer.H46:Teilnehmer.H46">
            <calcext:condition calcext:apply-style-name="red" calcext:value="=1" calcext:base-cell-address="Teilnehmer.H46"/>
          </calcext:conditional-format>
          <calcext:conditional-format calcext:target-range-address="Teilnehmer.I46:Teilnehmer.I46">
            <calcext:condition calcext:apply-style-name="red" calcext:value="=1" calcext:base-cell-address="Teilnehmer.I46"/>
          </calcext:conditional-format>
          <calcext:conditional-format calcext:target-range-address="Teilnehmer.J46:Teilnehmer.J46">
            <calcext:condition calcext:apply-style-name="red" calcext:value="=1" calcext:base-cell-address="Teilnehmer.J46"/>
          </calcext:conditional-format>
          <calcext:conditional-format calcext:target-range-address="Teilnehmer.C47:Teilnehmer.C47">
            <calcext:condition calcext:apply-style-name="red" calcext:value="=1" calcext:base-cell-address="Teilnehmer.C47"/>
          </calcext:conditional-format>
          <calcext:conditional-format calcext:target-range-address="Teilnehmer.G47:Teilnehmer.G47">
            <calcext:condition calcext:apply-style-name="red" calcext:value="=1" calcext:base-cell-address="Teilnehmer.G47"/>
          </calcext:conditional-format>
          <calcext:conditional-format calcext:target-range-address="Teilnehmer.H47:Teilnehmer.H47">
            <calcext:condition calcext:apply-style-name="red" calcext:value="=1" calcext:base-cell-address="Teilnehmer.H47"/>
          </calcext:conditional-format>
          <calcext:conditional-format calcext:target-range-address="Teilnehmer.I47:Teilnehmer.I47">
            <calcext:condition calcext:apply-style-name="red" calcext:value="=1" calcext:base-cell-address="Teilnehmer.I47"/>
          </calcext:conditional-format>
          <calcext:conditional-format calcext:target-range-address="Teilnehmer.J47:Teilnehmer.J47">
            <calcext:condition calcext:apply-style-name="red" calcext:value="=1" calcext:base-cell-address="Teilnehmer.J47"/>
          </calcext:conditional-format>
          <calcext:conditional-format calcext:target-range-address="Teilnehmer.C48:Teilnehmer.C48">
            <calcext:condition calcext:apply-style-name="red" calcext:value="=1" calcext:base-cell-address="Teilnehmer.C48"/>
          </calcext:conditional-format>
          <calcext:conditional-format calcext:target-range-address="Teilnehmer.G48:Teilnehmer.G48">
            <calcext:condition calcext:apply-style-name="red" calcext:value="=1" calcext:base-cell-address="Teilnehmer.G48"/>
          </calcext:conditional-format>
          <calcext:conditional-format calcext:target-range-address="Teilnehmer.H48:Teilnehmer.H48">
            <calcext:condition calcext:apply-style-name="red" calcext:value="=1" calcext:base-cell-address="Teilnehmer.H48"/>
          </calcext:conditional-format>
          <calcext:conditional-format calcext:target-range-address="Teilnehmer.I48:Teilnehmer.I48">
            <calcext:condition calcext:apply-style-name="red" calcext:value="=1" calcext:base-cell-address="Teilnehmer.I48"/>
          </calcext:conditional-format>
          <calcext:conditional-format calcext:target-range-address="Teilnehmer.J48:Teilnehmer.J48">
            <calcext:condition calcext:apply-style-name="red" calcext:value="=1" calcext:base-cell-address="Teilnehmer.J48"/>
          </calcext:conditional-format>
          <calcext:conditional-format calcext:target-range-address="Teilnehmer.C49:Teilnehmer.C49">
            <calcext:condition calcext:apply-style-name="red" calcext:value="=1" calcext:base-cell-address="Teilnehmer.C49"/>
          </calcext:conditional-format>
          <calcext:conditional-format calcext:target-range-address="Teilnehmer.G49:Teilnehmer.G49">
            <calcext:condition calcext:apply-style-name="red" calcext:value="=1" calcext:base-cell-address="Teilnehmer.G49"/>
          </calcext:conditional-format>
          <calcext:conditional-format calcext:target-range-address="Teilnehmer.H49:Teilnehmer.H49">
            <calcext:condition calcext:apply-style-name="red" calcext:value="=1" calcext:base-cell-address="Teilnehmer.H49"/>
          </calcext:conditional-format>
          <calcext:conditional-format calcext:target-range-address="Teilnehmer.I49:Teilnehmer.I49">
            <calcext:condition calcext:apply-style-name="red" calcext:value="=1" calcext:base-cell-address="Teilnehmer.I49"/>
          </calcext:conditional-format>
          <calcext:conditional-format calcext:target-range-address="Teilnehmer.J49:Teilnehmer.J49">
            <calcext:condition calcext:apply-style-name="red" calcext:value="=1" calcext:base-cell-address="Teilnehmer.J49"/>
          </calcext:conditional-format>
          <calcext:conditional-format calcext:target-range-address="Teilnehmer.C50:Teilnehmer.C50">
            <calcext:condition calcext:apply-style-name="red" calcext:value="=1" calcext:base-cell-address="Teilnehmer.C50"/>
          </calcext:conditional-format>
          <calcext:conditional-format calcext:target-range-address="Teilnehmer.G50:Teilnehmer.G50">
            <calcext:condition calcext:apply-style-name="red" calcext:value="=1" calcext:base-cell-address="Teilnehmer.G50"/>
          </calcext:conditional-format>
          <calcext:conditional-format calcext:target-range-address="Teilnehmer.H50:Teilnehmer.H50">
            <calcext:condition calcext:apply-style-name="red" calcext:value="=1" calcext:base-cell-address="Teilnehmer.H50"/>
          </calcext:conditional-format>
          <calcext:conditional-format calcext:target-range-address="Teilnehmer.I50:Teilnehmer.I50">
            <calcext:condition calcext:apply-style-name="red" calcext:value="=1" calcext:base-cell-address="Teilnehmer.I50"/>
          </calcext:conditional-format>
          <calcext:conditional-format calcext:target-range-address="Teilnehmer.J50:Teilnehmer.J50">
            <calcext:condition calcext:apply-style-name="red" calcext:value="=1" calcext:base-cell-address="Teilnehmer.J50"/>
          </calcext:conditional-format>
          <calcext:conditional-format calcext:target-range-address="Teilnehmer.C51:Teilnehmer.C51">
            <calcext:condition calcext:apply-style-name="red" calcext:value="=1" calcext:base-cell-address="Teilnehmer.C51"/>
          </calcext:conditional-format>
          <calcext:conditional-format calcext:target-range-address="Teilnehmer.G51:Teilnehmer.G51">
            <calcext:condition calcext:apply-style-name="red" calcext:value="=1" calcext:base-cell-address="Teilnehmer.G51"/>
          </calcext:conditional-format>
          <calcext:conditional-format calcext:target-range-address="Teilnehmer.H51:Teilnehmer.H51">
            <calcext:condition calcext:apply-style-name="red" calcext:value="=1" calcext:base-cell-address="Teilnehmer.H51"/>
          </calcext:conditional-format>
          <calcext:conditional-format calcext:target-range-address="Teilnehmer.I51:Teilnehmer.I51">
            <calcext:condition calcext:apply-style-name="red" calcext:value="=1" calcext:base-cell-address="Teilnehmer.I51"/>
          </calcext:conditional-format>
          <calcext:conditional-format calcext:target-range-address="Teilnehmer.J51:Teilnehmer.J51">
            <calcext:condition calcext:apply-style-name="red" calcext:value="=1" calcext:base-cell-address="Teilnehmer.J51"/>
          </calcext:conditional-format>
          <calcext:conditional-format calcext:target-range-address="Teilnehmer.C52:Teilnehmer.C52">
            <calcext:condition calcext:apply-style-name="red" calcext:value="=1" calcext:base-cell-address="Teilnehmer.C52"/>
          </calcext:conditional-format>
          <calcext:conditional-format calcext:target-range-address="Teilnehmer.G52:Teilnehmer.G52">
            <calcext:condition calcext:apply-style-name="red" calcext:value="=1" calcext:base-cell-address="Teilnehmer.G52"/>
          </calcext:conditional-format>
          <calcext:conditional-format calcext:target-range-address="Teilnehmer.H52:Teilnehmer.H52">
            <calcext:condition calcext:apply-style-name="red" calcext:value="=1" calcext:base-cell-address="Teilnehmer.H52"/>
          </calcext:conditional-format>
          <calcext:conditional-format calcext:target-range-address="Teilnehmer.I52:Teilnehmer.I52">
            <calcext:condition calcext:apply-style-name="red" calcext:value="=1" calcext:base-cell-address="Teilnehmer.I52"/>
          </calcext:conditional-format>
          <calcext:conditional-format calcext:target-range-address="Teilnehmer.J52:Teilnehmer.J52">
            <calcext:condition calcext:apply-style-name="red" calcext:value="=1" calcext:base-cell-address="Teilnehmer.J52"/>
          </calcext:conditional-format>
          <calcext:conditional-format calcext:target-range-address="Teilnehmer.C53:Teilnehmer.C53">
            <calcext:condition calcext:apply-style-name="red" calcext:value="=1" calcext:base-cell-address="Teilnehmer.C53"/>
          </calcext:conditional-format>
          <calcext:conditional-format calcext:target-range-address="Teilnehmer.G53:Teilnehmer.G53">
            <calcext:condition calcext:apply-style-name="red" calcext:value="=1" calcext:base-cell-address="Teilnehmer.G53"/>
          </calcext:conditional-format>
          <calcext:conditional-format calcext:target-range-address="Teilnehmer.H53:Teilnehmer.H53">
            <calcext:condition calcext:apply-style-name="red" calcext:value="=1" calcext:base-cell-address="Teilnehmer.H53"/>
          </calcext:conditional-format>
          <calcext:conditional-format calcext:target-range-address="Teilnehmer.I53:Teilnehmer.I53">
            <calcext:condition calcext:apply-style-name="red" calcext:value="=1" calcext:base-cell-address="Teilnehmer.I53"/>
          </calcext:conditional-format>
          <calcext:conditional-format calcext:target-range-address="Teilnehmer.J53:Teilnehmer.J53">
            <calcext:condition calcext:apply-style-name="red" calcext:value="=1" calcext:base-cell-address="Teilnehmer.J53"/>
          </calcext:conditional-format>
          <calcext:conditional-format calcext:target-range-address="Teilnehmer.C54:Teilnehmer.C54">
            <calcext:condition calcext:apply-style-name="red" calcext:value="=1" calcext:base-cell-address="Teilnehmer.C54"/>
          </calcext:conditional-format>
          <calcext:conditional-format calcext:target-range-address="Teilnehmer.G54:Teilnehmer.G54">
            <calcext:condition calcext:apply-style-name="red" calcext:value="=1" calcext:base-cell-address="Teilnehmer.G54"/>
          </calcext:conditional-format>
          <calcext:conditional-format calcext:target-range-address="Teilnehmer.H54:Teilnehmer.H54">
            <calcext:condition calcext:apply-style-name="red" calcext:value="=1" calcext:base-cell-address="Teilnehmer.H54"/>
          </calcext:conditional-format>
          <calcext:conditional-format calcext:target-range-address="Teilnehmer.I54:Teilnehmer.I54">
            <calcext:condition calcext:apply-style-name="red" calcext:value="=1" calcext:base-cell-address="Teilnehmer.I54"/>
          </calcext:conditional-format>
          <calcext:conditional-format calcext:target-range-address="Teilnehmer.J54:Teilnehmer.J54">
            <calcext:condition calcext:apply-style-name="red" calcext:value="=1" calcext:base-cell-address="Teilnehmer.J54"/>
          </calcext:conditional-format>
          <calcext:conditional-format calcext:target-range-address="Teilnehmer.C55:Teilnehmer.C55">
            <calcext:condition calcext:apply-style-name="red" calcext:value="=1" calcext:base-cell-address="Teilnehmer.C55"/>
          </calcext:conditional-format>
          <calcext:conditional-format calcext:target-range-address="Teilnehmer.G55:Teilnehmer.G55">
            <calcext:condition calcext:apply-style-name="red" calcext:value="=1" calcext:base-cell-address="Teilnehmer.G55"/>
          </calcext:conditional-format>
          <calcext:conditional-format calcext:target-range-address="Teilnehmer.H55:Teilnehmer.H55">
            <calcext:condition calcext:apply-style-name="red" calcext:value="=1" calcext:base-cell-address="Teilnehmer.H55"/>
          </calcext:conditional-format>
          <calcext:conditional-format calcext:target-range-address="Teilnehmer.I55:Teilnehmer.I55">
            <calcext:condition calcext:apply-style-name="red" calcext:value="=1" calcext:base-cell-address="Teilnehmer.I55"/>
          </calcext:conditional-format>
          <calcext:conditional-format calcext:target-range-address="Teilnehmer.J55:Teilnehmer.J55">
            <calcext:condition calcext:apply-style-name="red" calcext:value="=1" calcext:base-cell-address="Teilnehmer.J55"/>
          </calcext:conditional-format>
          <calcext:conditional-format calcext:target-range-address="Teilnehmer.C56:Teilnehmer.C56">
            <calcext:condition calcext:apply-style-name="red" calcext:value="=1" calcext:base-cell-address="Teilnehmer.C56"/>
          </calcext:conditional-format>
          <calcext:conditional-format calcext:target-range-address="Teilnehmer.G56:Teilnehmer.G56">
            <calcext:condition calcext:apply-style-name="red" calcext:value="=1" calcext:base-cell-address="Teilnehmer.G56"/>
          </calcext:conditional-format>
          <calcext:conditional-format calcext:target-range-address="Teilnehmer.H56:Teilnehmer.H56">
            <calcext:condition calcext:apply-style-name="red" calcext:value="=1" calcext:base-cell-address="Teilnehmer.H56"/>
          </calcext:conditional-format>
          <calcext:conditional-format calcext:target-range-address="Teilnehmer.I56:Teilnehmer.I56">
            <calcext:condition calcext:apply-style-name="red" calcext:value="=1" calcext:base-cell-address="Teilnehmer.I56"/>
          </calcext:conditional-format>
          <calcext:conditional-format calcext:target-range-address="Teilnehmer.J56:Teilnehmer.J56">
            <calcext:condition calcext:apply-style-name="red" calcext:value="=1" calcext:base-cell-address="Teilnehmer.J56"/>
          </calcext:conditional-format>
          <calcext:conditional-format calcext:target-range-address="Teilnehmer.C57:Teilnehmer.C57">
            <calcext:condition calcext:apply-style-name="red" calcext:value="=1" calcext:base-cell-address="Teilnehmer.C57"/>
          </calcext:conditional-format>
          <calcext:conditional-format calcext:target-range-address="Teilnehmer.G57:Teilnehmer.G57">
            <calcext:condition calcext:apply-style-name="red" calcext:value="=1" calcext:base-cell-address="Teilnehmer.G57"/>
          </calcext:conditional-format>
          <calcext:conditional-format calcext:target-range-address="Teilnehmer.H57:Teilnehmer.H57">
            <calcext:condition calcext:apply-style-name="red" calcext:value="=1" calcext:base-cell-address="Teilnehmer.H57"/>
          </calcext:conditional-format>
          <calcext:conditional-format calcext:target-range-address="Teilnehmer.I57:Teilnehmer.I57">
            <calcext:condition calcext:apply-style-name="red" calcext:value="=1" calcext:base-cell-address="Teilnehmer.I57"/>
          </calcext:conditional-format>
          <calcext:conditional-format calcext:target-range-address="Teilnehmer.J57:Teilnehmer.J57">
            <calcext:condition calcext:apply-style-name="red" calcext:value="=1" calcext:base-cell-address="Teilnehmer.J57"/>
          </calcext:conditional-format>
          <calcext:conditional-format calcext:target-range-address="Teilnehmer.C58:Teilnehmer.C58">
            <calcext:condition calcext:apply-style-name="red" calcext:value="=1" calcext:base-cell-address="Teilnehmer.C58"/>
          </calcext:conditional-format>
          <calcext:conditional-format calcext:target-range-address="Teilnehmer.G58:Teilnehmer.G58">
            <calcext:condition calcext:apply-style-name="red" calcext:value="=1" calcext:base-cell-address="Teilnehmer.G58"/>
          </calcext:conditional-format>
          <calcext:conditional-format calcext:target-range-address="Teilnehmer.H58:Teilnehmer.H58">
            <calcext:condition calcext:apply-style-name="red" calcext:value="=1" calcext:base-cell-address="Teilnehmer.H58"/>
          </calcext:conditional-format>
          <calcext:conditional-format calcext:target-range-address="Teilnehmer.I58:Teilnehmer.I58">
            <calcext:condition calcext:apply-style-name="red" calcext:value="=1" calcext:base-cell-address="Teilnehmer.I58"/>
          </calcext:conditional-format>
          <calcext:conditional-format calcext:target-range-address="Teilnehmer.J58:Teilnehmer.J58">
            <calcext:condition calcext:apply-style-name="red" calcext:value="=1" calcext:base-cell-address="Teilnehmer.J58"/>
          </calcext:conditional-format>
          <calcext:conditional-format calcext:target-range-address="Teilnehmer.C59:Teilnehmer.C59">
            <calcext:condition calcext:apply-style-name="red" calcext:value="=1" calcext:base-cell-address="Teilnehmer.C59"/>
          </calcext:conditional-format>
          <calcext:conditional-format calcext:target-range-address="Teilnehmer.G59:Teilnehmer.G59">
            <calcext:condition calcext:apply-style-name="red" calcext:value="=1" calcext:base-cell-address="Teilnehmer.G59"/>
          </calcext:conditional-format>
          <calcext:conditional-format calcext:target-range-address="Teilnehmer.H59:Teilnehmer.H59">
            <calcext:condition calcext:apply-style-name="red" calcext:value="=1" calcext:base-cell-address="Teilnehmer.H59"/>
          </calcext:conditional-format>
          <calcext:conditional-format calcext:target-range-address="Teilnehmer.I59:Teilnehmer.I59">
            <calcext:condition calcext:apply-style-name="red" calcext:value="=1" calcext:base-cell-address="Teilnehmer.I59"/>
          </calcext:conditional-format>
          <calcext:conditional-format calcext:target-range-address="Teilnehmer.J59:Teilnehmer.J59">
            <calcext:condition calcext:apply-style-name="red" calcext:value="=1" calcext:base-cell-address="Teilnehmer.J59"/>
          </calcext:conditional-format>
          <calcext:conditional-format calcext:target-range-address="Teilnehmer.C60:Teilnehmer.C60">
            <calcext:condition calcext:apply-style-name="red" calcext:value="=1" calcext:base-cell-address="Teilnehmer.C60"/>
          </calcext:conditional-format>
          <calcext:conditional-format calcext:target-range-address="Teilnehmer.G60:Teilnehmer.G60">
            <calcext:condition calcext:apply-style-name="red" calcext:value="=1" calcext:base-cell-address="Teilnehmer.G60"/>
          </calcext:conditional-format>
          <calcext:conditional-format calcext:target-range-address="Teilnehmer.H60:Teilnehmer.H60">
            <calcext:condition calcext:apply-style-name="red" calcext:value="=1" calcext:base-cell-address="Teilnehmer.H60"/>
          </calcext:conditional-format>
          <calcext:conditional-format calcext:target-range-address="Teilnehmer.I60:Teilnehmer.I60">
            <calcext:condition calcext:apply-style-name="red" calcext:value="=1" calcext:base-cell-address="Teilnehmer.I60"/>
          </calcext:conditional-format>
          <calcext:conditional-format calcext:target-range-address="Teilnehmer.J60:Teilnehmer.J60">
            <calcext:condition calcext:apply-style-name="red" calcext:value="=1" calcext:base-cell-address="Teilnehmer.J60"/>
          </calcext:conditional-format>
          <calcext:conditional-format calcext:target-range-address="Teilnehmer.C61:Teilnehmer.C61">
            <calcext:condition calcext:apply-style-name="red" calcext:value="=1" calcext:base-cell-address="Teilnehmer.C61"/>
          </calcext:conditional-format>
          <calcext:conditional-format calcext:target-range-address="Teilnehmer.G61:Teilnehmer.G61">
            <calcext:condition calcext:apply-style-name="red" calcext:value="=1" calcext:base-cell-address="Teilnehmer.G61"/>
          </calcext:conditional-format>
          <calcext:conditional-format calcext:target-range-address="Teilnehmer.H61:Teilnehmer.H61">
            <calcext:condition calcext:apply-style-name="red" calcext:value="=1" calcext:base-cell-address="Teilnehmer.H61"/>
          </calcext:conditional-format>
          <calcext:conditional-format calcext:target-range-address="Teilnehmer.I61:Teilnehmer.I61">
            <calcext:condition calcext:apply-style-name="red" calcext:value="=1" calcext:base-cell-address="Teilnehmer.I61"/>
          </calcext:conditional-format>
          <calcext:conditional-format calcext:target-range-address="Teilnehmer.J61:Teilnehmer.J61">
            <calcext:condition calcext:apply-style-name="red" calcext:value="=1" calcext:base-cell-address="Teilnehmer.J61"/>
          </calcext:conditional-format>
          <calcext:conditional-format calcext:target-range-address="Teilnehmer.C62:Teilnehmer.C62">
            <calcext:condition calcext:apply-style-name="red" calcext:value="=1" calcext:base-cell-address="Teilnehmer.C62"/>
          </calcext:conditional-format>
          <calcext:conditional-format calcext:target-range-address="Teilnehmer.G62:Teilnehmer.G62">
            <calcext:condition calcext:apply-style-name="red" calcext:value="=1" calcext:base-cell-address="Teilnehmer.G62"/>
          </calcext:conditional-format>
          <calcext:conditional-format calcext:target-range-address="Teilnehmer.H62:Teilnehmer.H62">
            <calcext:condition calcext:apply-style-name="red" calcext:value="=1" calcext:base-cell-address="Teilnehmer.H62"/>
          </calcext:conditional-format>
          <calcext:conditional-format calcext:target-range-address="Teilnehmer.I62:Teilnehmer.I62">
            <calcext:condition calcext:apply-style-name="red" calcext:value="=1" calcext:base-cell-address="Teilnehmer.I62"/>
          </calcext:conditional-format>
          <calcext:conditional-format calcext:target-range-address="Teilnehmer.J62:Teilnehmer.J62">
            <calcext:condition calcext:apply-style-name="red" calcext:value="=1" calcext:base-cell-address="Teilnehmer.J62"/>
          </calcext:conditional-format>
          <calcext:conditional-format calcext:target-range-address="Teilnehmer.C63:Teilnehmer.C63">
            <calcext:condition calcext:apply-style-name="red" calcext:value="=1" calcext:base-cell-address="Teilnehmer.C63"/>
          </calcext:conditional-format>
          <calcext:conditional-format calcext:target-range-address="Teilnehmer.G63:Teilnehmer.G63">
            <calcext:condition calcext:apply-style-name="red" calcext:value="=1" calcext:base-cell-address="Teilnehmer.G63"/>
          </calcext:conditional-format>
          <calcext:conditional-format calcext:target-range-address="Teilnehmer.H63:Teilnehmer.H63">
            <calcext:condition calcext:apply-style-name="red" calcext:value="=1" calcext:base-cell-address="Teilnehmer.H63"/>
          </calcext:conditional-format>
          <calcext:conditional-format calcext:target-range-address="Teilnehmer.I63:Teilnehmer.I63">
            <calcext:condition calcext:apply-style-name="red" calcext:value="=1" calcext:base-cell-address="Teilnehmer.I63"/>
          </calcext:conditional-format>
          <calcext:conditional-format calcext:target-range-address="Teilnehmer.J63:Teilnehmer.J63">
            <calcext:condition calcext:apply-style-name="red" calcext:value="=1" calcext:base-cell-address="Teilnehmer.J63"/>
          </calcext:conditional-format>
          <calcext:conditional-format calcext:target-range-address="Teilnehmer.C64:Teilnehmer.C64">
            <calcext:condition calcext:apply-style-name="red" calcext:value="=1" calcext:base-cell-address="Teilnehmer.C64"/>
          </calcext:conditional-format>
          <calcext:conditional-format calcext:target-range-address="Teilnehmer.G64:Teilnehmer.G64">
            <calcext:condition calcext:apply-style-name="red" calcext:value="=1" calcext:base-cell-address="Teilnehmer.G64"/>
          </calcext:conditional-format>
          <calcext:conditional-format calcext:target-range-address="Teilnehmer.H64:Teilnehmer.H64">
            <calcext:condition calcext:apply-style-name="red" calcext:value="=1" calcext:base-cell-address="Teilnehmer.H64"/>
          </calcext:conditional-format>
          <calcext:conditional-format calcext:target-range-address="Teilnehmer.I64:Teilnehmer.I64">
            <calcext:condition calcext:apply-style-name="red" calcext:value="=1" calcext:base-cell-address="Teilnehmer.I64"/>
          </calcext:conditional-format>
          <calcext:conditional-format calcext:target-range-address="Teilnehmer.J64:Teilnehmer.J64">
            <calcext:condition calcext:apply-style-name="red" calcext:value="=1" calcext:base-cell-address="Teilnehmer.J64"/>
          </calcext:conditional-format>
          <calcext:conditional-format calcext:target-range-address="Teilnehmer.C65:Teilnehmer.C65">
            <calcext:condition calcext:apply-style-name="red" calcext:value="=1" calcext:base-cell-address="Teilnehmer.C65"/>
          </calcext:conditional-format>
          <calcext:conditional-format calcext:target-range-address="Teilnehmer.G65:Teilnehmer.G65">
            <calcext:condition calcext:apply-style-name="red" calcext:value="=1" calcext:base-cell-address="Teilnehmer.G65"/>
          </calcext:conditional-format>
          <calcext:conditional-format calcext:target-range-address="Teilnehmer.H65:Teilnehmer.H65">
            <calcext:condition calcext:apply-style-name="red" calcext:value="=1" calcext:base-cell-address="Teilnehmer.H65"/>
          </calcext:conditional-format>
          <calcext:conditional-format calcext:target-range-address="Teilnehmer.I65:Teilnehmer.I65">
            <calcext:condition calcext:apply-style-name="red" calcext:value="=1" calcext:base-cell-address="Teilnehmer.I65"/>
          </calcext:conditional-format>
          <calcext:conditional-format calcext:target-range-address="Teilnehmer.J65:Teilnehmer.J65">
            <calcext:condition calcext:apply-style-name="red" calcext:value="=1" calcext:base-cell-address="Teilnehmer.J65"/>
          </calcext:conditional-format>
          <calcext:conditional-format calcext:target-range-address="Teilnehmer.C66:Teilnehmer.C66">
            <calcext:condition calcext:apply-style-name="red" calcext:value="=1" calcext:base-cell-address="Teilnehmer.C66"/>
          </calcext:conditional-format>
          <calcext:conditional-format calcext:target-range-address="Teilnehmer.G66:Teilnehmer.G66">
            <calcext:condition calcext:apply-style-name="red" calcext:value="=1" calcext:base-cell-address="Teilnehmer.G66"/>
          </calcext:conditional-format>
          <calcext:conditional-format calcext:target-range-address="Teilnehmer.H66:Teilnehmer.H66">
            <calcext:condition calcext:apply-style-name="red" calcext:value="=1" calcext:base-cell-address="Teilnehmer.H66"/>
          </calcext:conditional-format>
          <calcext:conditional-format calcext:target-range-address="Teilnehmer.I66:Teilnehmer.I66">
            <calcext:condition calcext:apply-style-name="red" calcext:value="=1" calcext:base-cell-address="Teilnehmer.I66"/>
          </calcext:conditional-format>
          <calcext:conditional-format calcext:target-range-address="Teilnehmer.J66:Teilnehmer.J66">
            <calcext:condition calcext:apply-style-name="red" calcext:value="=1" calcext:base-cell-address="Teilnehmer.J66"/>
          </calcext:conditional-format>
          <calcext:conditional-format calcext:target-range-address="Teilnehmer.C67:Teilnehmer.C67">
            <calcext:condition calcext:apply-style-name="red" calcext:value="=1" calcext:base-cell-address="Teilnehmer.C67"/>
          </calcext:conditional-format>
          <calcext:conditional-format calcext:target-range-address="Teilnehmer.G67:Teilnehmer.G67">
            <calcext:condition calcext:apply-style-name="red" calcext:value="=1" calcext:base-cell-address="Teilnehmer.G67"/>
          </calcext:conditional-format>
          <calcext:conditional-format calcext:target-range-address="Teilnehmer.H67:Teilnehmer.H67">
            <calcext:condition calcext:apply-style-name="red" calcext:value="=1" calcext:base-cell-address="Teilnehmer.H67"/>
          </calcext:conditional-format>
          <calcext:conditional-format calcext:target-range-address="Teilnehmer.I67:Teilnehmer.I67">
            <calcext:condition calcext:apply-style-name="red" calcext:value="=1" calcext:base-cell-address="Teilnehmer.I67"/>
          </calcext:conditional-format>
          <calcext:conditional-format calcext:target-range-address="Teilnehmer.J67:Teilnehmer.J67">
            <calcext:condition calcext:apply-style-name="red" calcext:value="=1" calcext:base-cell-address="Teilnehmer.J67"/>
          </calcext:conditional-format>
          <calcext:conditional-format calcext:target-range-address="Teilnehmer.C68:Teilnehmer.C68">
            <calcext:condition calcext:apply-style-name="red" calcext:value="=1" calcext:base-cell-address="Teilnehmer.C68"/>
          </calcext:conditional-format>
          <calcext:conditional-format calcext:target-range-address="Teilnehmer.G68:Teilnehmer.G68">
            <calcext:condition calcext:apply-style-name="red" calcext:value="=1" calcext:base-cell-address="Teilnehmer.G68"/>
          </calcext:conditional-format>
          <calcext:conditional-format calcext:target-range-address="Teilnehmer.H68:Teilnehmer.H68">
            <calcext:condition calcext:apply-style-name="red" calcext:value="=1" calcext:base-cell-address="Teilnehmer.H68"/>
          </calcext:conditional-format>
          <calcext:conditional-format calcext:target-range-address="Teilnehmer.I68:Teilnehmer.I68">
            <calcext:condition calcext:apply-style-name="red" calcext:value="=1" calcext:base-cell-address="Teilnehmer.I68"/>
          </calcext:conditional-format>
          <calcext:conditional-format calcext:target-range-address="Teilnehmer.J68:Teilnehmer.J68">
            <calcext:condition calcext:apply-style-name="red" calcext:value="=1" calcext:base-cell-address="Teilnehmer.J68"/>
          </calcext:conditional-format>
          <calcext:conditional-format calcext:target-range-address="Teilnehmer.C69:Teilnehmer.C69">
            <calcext:condition calcext:apply-style-name="red" calcext:value="=1" calcext:base-cell-address="Teilnehmer.C69"/>
          </calcext:conditional-format>
          <calcext:conditional-format calcext:target-range-address="Teilnehmer.G69:Teilnehmer.G69">
            <calcext:condition calcext:apply-style-name="red" calcext:value="=1" calcext:base-cell-address="Teilnehmer.G69"/>
          </calcext:conditional-format>
          <calcext:conditional-format calcext:target-range-address="Teilnehmer.H69:Teilnehmer.H69">
            <calcext:condition calcext:apply-style-name="red" calcext:value="=1" calcext:base-cell-address="Teilnehmer.H69"/>
          </calcext:conditional-format>
          <calcext:conditional-format calcext:target-range-address="Teilnehmer.I69:Teilnehmer.I69">
            <calcext:condition calcext:apply-style-name="red" calcext:value="=1" calcext:base-cell-address="Teilnehmer.I69"/>
          </calcext:conditional-format>
          <calcext:conditional-format calcext:target-range-address="Teilnehmer.J69:Teilnehmer.J69">
            <calcext:condition calcext:apply-style-name="red" calcext:value="=1" calcext:base-cell-address="Teilnehmer.J69"/>
          </calcext:conditional-format>
          <calcext:conditional-format calcext:target-range-address="Teilnehmer.C70:Teilnehmer.C70">
            <calcext:condition calcext:apply-style-name="red" calcext:value="=1" calcext:base-cell-address="Teilnehmer.C70"/>
          </calcext:conditional-format>
          <calcext:conditional-format calcext:target-range-address="Teilnehmer.G70:Teilnehmer.G70">
            <calcext:condition calcext:apply-style-name="red" calcext:value="=1" calcext:base-cell-address="Teilnehmer.G70"/>
          </calcext:conditional-format>
          <calcext:conditional-format calcext:target-range-address="Teilnehmer.H70:Teilnehmer.H70">
            <calcext:condition calcext:apply-style-name="red" calcext:value="=1" calcext:base-cell-address="Teilnehmer.H70"/>
          </calcext:conditional-format>
          <calcext:conditional-format calcext:target-range-address="Teilnehmer.I70:Teilnehmer.I70">
            <calcext:condition calcext:apply-style-name="red" calcext:value="=1" calcext:base-cell-address="Teilnehmer.I70"/>
          </calcext:conditional-format>
          <calcext:conditional-format calcext:target-range-address="Teilnehmer.J70:Teilnehmer.J70">
            <calcext:condition calcext:apply-style-name="red" calcext:value="=1" calcext:base-cell-address="Teilnehmer.J70"/>
          </calcext:conditional-format>
          <calcext:conditional-format calcext:target-range-address="Teilnehmer.C71:Teilnehmer.C71">
            <calcext:condition calcext:apply-style-name="red" calcext:value="=1" calcext:base-cell-address="Teilnehmer.C71"/>
          </calcext:conditional-format>
          <calcext:conditional-format calcext:target-range-address="Teilnehmer.G71:Teilnehmer.G71">
            <calcext:condition calcext:apply-style-name="red" calcext:value="=1" calcext:base-cell-address="Teilnehmer.G71"/>
          </calcext:conditional-format>
          <calcext:conditional-format calcext:target-range-address="Teilnehmer.H71:Teilnehmer.H71">
            <calcext:condition calcext:apply-style-name="red" calcext:value="=1" calcext:base-cell-address="Teilnehmer.H71"/>
          </calcext:conditional-format>
          <calcext:conditional-format calcext:target-range-address="Teilnehmer.I71:Teilnehmer.I71">
            <calcext:condition calcext:apply-style-name="red" calcext:value="=1" calcext:base-cell-address="Teilnehmer.I71"/>
          </calcext:conditional-format>
          <calcext:conditional-format calcext:target-range-address="Teilnehmer.J71:Teilnehmer.J71">
            <calcext:condition calcext:apply-style-name="red" calcext:value="=1" calcext:base-cell-address="Teilnehmer.J71"/>
          </calcext:conditional-format>
          <calcext:conditional-format calcext:target-range-address="Teilnehmer.C72:Teilnehmer.C72">
            <calcext:condition calcext:apply-style-name="red" calcext:value="=1" calcext:base-cell-address="Teilnehmer.C72"/>
          </calcext:conditional-format>
          <calcext:conditional-format calcext:target-range-address="Teilnehmer.G72:Teilnehmer.G72">
            <calcext:condition calcext:apply-style-name="red" calcext:value="=1" calcext:base-cell-address="Teilnehmer.G72"/>
          </calcext:conditional-format>
          <calcext:conditional-format calcext:target-range-address="Teilnehmer.H72:Teilnehmer.H72">
            <calcext:condition calcext:apply-style-name="red" calcext:value="=1" calcext:base-cell-address="Teilnehmer.H72"/>
          </calcext:conditional-format>
          <calcext:conditional-format calcext:target-range-address="Teilnehmer.I72:Teilnehmer.I72">
            <calcext:condition calcext:apply-style-name="red" calcext:value="=1" calcext:base-cell-address="Teilnehmer.I72"/>
          </calcext:conditional-format>
          <calcext:conditional-format calcext:target-range-address="Teilnehmer.J72:Teilnehmer.J72">
            <calcext:condition calcext:apply-style-name="red" calcext:value="=1" calcext:base-cell-address="Teilnehmer.J72"/>
          </calcext:conditional-format>
          <calcext:conditional-format calcext:target-range-address="Teilnehmer.C73:Teilnehmer.C73">
            <calcext:condition calcext:apply-style-name="red" calcext:value="=1" calcext:base-cell-address="Teilnehmer.C73"/>
          </calcext:conditional-format>
          <calcext:conditional-format calcext:target-range-address="Teilnehmer.G73:Teilnehmer.G73">
            <calcext:condition calcext:apply-style-name="red" calcext:value="=1" calcext:base-cell-address="Teilnehmer.G73"/>
          </calcext:conditional-format>
          <calcext:conditional-format calcext:target-range-address="Teilnehmer.H73:Teilnehmer.H73">
            <calcext:condition calcext:apply-style-name="red" calcext:value="=1" calcext:base-cell-address="Teilnehmer.H73"/>
          </calcext:conditional-format>
          <calcext:conditional-format calcext:target-range-address="Teilnehmer.I73:Teilnehmer.I73">
            <calcext:condition calcext:apply-style-name="red" calcext:value="=1" calcext:base-cell-address="Teilnehmer.I73"/>
          </calcext:conditional-format>
          <calcext:conditional-format calcext:target-range-address="Teilnehmer.J73:Teilnehmer.J73">
            <calcext:condition calcext:apply-style-name="red" calcext:value="=1" calcext:base-cell-address="Teilnehmer.J73"/>
          </calcext:conditional-format>
          <calcext:conditional-format calcext:target-range-address="Teilnehmer.C74:Teilnehmer.C74">
            <calcext:condition calcext:apply-style-name="red" calcext:value="=1" calcext:base-cell-address="Teilnehmer.C74"/>
          </calcext:conditional-format>
          <calcext:conditional-format calcext:target-range-address="Teilnehmer.G74:Teilnehmer.G74">
            <calcext:condition calcext:apply-style-name="red" calcext:value="=1" calcext:base-cell-address="Teilnehmer.G74"/>
          </calcext:conditional-format>
          <calcext:conditional-format calcext:target-range-address="Teilnehmer.H74:Teilnehmer.H74">
            <calcext:condition calcext:apply-style-name="red" calcext:value="=1" calcext:base-cell-address="Teilnehmer.H74"/>
          </calcext:conditional-format>
          <calcext:conditional-format calcext:target-range-address="Teilnehmer.I74:Teilnehmer.I74">
            <calcext:condition calcext:apply-style-name="red" calcext:value="=1" calcext:base-cell-address="Teilnehmer.I74"/>
          </calcext:conditional-format>
          <calcext:conditional-format calcext:target-range-address="Teilnehmer.J74:Teilnehmer.J74">
            <calcext:condition calcext:apply-style-name="red" calcext:value="=1" calcext:base-cell-address="Teilnehmer.J74"/>
          </calcext:conditional-format>
          <calcext:conditional-format calcext:target-range-address="Teilnehmer.C75:Teilnehmer.C75">
            <calcext:condition calcext:apply-style-name="red" calcext:value="=1" calcext:base-cell-address="Teilnehmer.C75"/>
          </calcext:conditional-format>
          <calcext:conditional-format calcext:target-range-address="Teilnehmer.G75:Teilnehmer.G75">
            <calcext:condition calcext:apply-style-name="red" calcext:value="=1" calcext:base-cell-address="Teilnehmer.G75"/>
          </calcext:conditional-format>
          <calcext:conditional-format calcext:target-range-address="Teilnehmer.H75:Teilnehmer.H75">
            <calcext:condition calcext:apply-style-name="red" calcext:value="=1" calcext:base-cell-address="Teilnehmer.H75"/>
          </calcext:conditional-format>
          <calcext:conditional-format calcext:target-range-address="Teilnehmer.I75:Teilnehmer.I75">
            <calcext:condition calcext:apply-style-name="red" calcext:value="=1" calcext:base-cell-address="Teilnehmer.I75"/>
          </calcext:conditional-format>
          <calcext:conditional-format calcext:target-range-address="Teilnehmer.J75:Teilnehmer.J75">
            <calcext:condition calcext:apply-style-name="red" calcext:value="=1" calcext:base-cell-address="Teilnehmer.J75"/>
          </calcext:conditional-format>
          <calcext:conditional-format calcext:target-range-address="Teilnehmer.C76:Teilnehmer.C76">
            <calcext:condition calcext:apply-style-name="red" calcext:value="=1" calcext:base-cell-address="Teilnehmer.C76"/>
          </calcext:conditional-format>
          <calcext:conditional-format calcext:target-range-address="Teilnehmer.G76:Teilnehmer.G76">
            <calcext:condition calcext:apply-style-name="red" calcext:value="=1" calcext:base-cell-address="Teilnehmer.G76"/>
          </calcext:conditional-format>
          <calcext:conditional-format calcext:target-range-address="Teilnehmer.H76:Teilnehmer.H76">
            <calcext:condition calcext:apply-style-name="red" calcext:value="=1" calcext:base-cell-address="Teilnehmer.H76"/>
          </calcext:conditional-format>
          <calcext:conditional-format calcext:target-range-address="Teilnehmer.I76:Teilnehmer.I76">
            <calcext:condition calcext:apply-style-name="red" calcext:value="=1" calcext:base-cell-address="Teilnehmer.I76"/>
          </calcext:conditional-format>
          <calcext:conditional-format calcext:target-range-address="Teilnehmer.J76:Teilnehmer.J76">
            <calcext:condition calcext:apply-style-name="red" calcext:value="=1" calcext:base-cell-address="Teilnehmer.J76"/>
          </calcext:conditional-format>
          <calcext:conditional-format calcext:target-range-address="Teilnehmer.C77:Teilnehmer.C77">
            <calcext:condition calcext:apply-style-name="red" calcext:value="=1" calcext:base-cell-address="Teilnehmer.C77"/>
          </calcext:conditional-format>
          <calcext:conditional-format calcext:target-range-address="Teilnehmer.G77:Teilnehmer.G77">
            <calcext:condition calcext:apply-style-name="red" calcext:value="=1" calcext:base-cell-address="Teilnehmer.G77"/>
          </calcext:conditional-format>
          <calcext:conditional-format calcext:target-range-address="Teilnehmer.H77:Teilnehmer.H77">
            <calcext:condition calcext:apply-style-name="red" calcext:value="=1" calcext:base-cell-address="Teilnehmer.H77"/>
          </calcext:conditional-format>
          <calcext:conditional-format calcext:target-range-address="Teilnehmer.I77:Teilnehmer.I77">
            <calcext:condition calcext:apply-style-name="red" calcext:value="=1" calcext:base-cell-address="Teilnehmer.I77"/>
          </calcext:conditional-format>
          <calcext:conditional-format calcext:target-range-address="Teilnehmer.J77:Teilnehmer.J77">
            <calcext:condition calcext:apply-style-name="red" calcext:value="=1" calcext:base-cell-address="Teilnehmer.J77"/>
          </calcext:conditional-format>
          <calcext:conditional-format calcext:target-range-address="Teilnehmer.C78:Teilnehmer.C78">
            <calcext:condition calcext:apply-style-name="red" calcext:value="=1" calcext:base-cell-address="Teilnehmer.C78"/>
          </calcext:conditional-format>
          <calcext:conditional-format calcext:target-range-address="Teilnehmer.G78:Teilnehmer.G78">
            <calcext:condition calcext:apply-style-name="red" calcext:value="=1" calcext:base-cell-address="Teilnehmer.G78"/>
          </calcext:conditional-format>
          <calcext:conditional-format calcext:target-range-address="Teilnehmer.H78:Teilnehmer.H78">
            <calcext:condition calcext:apply-style-name="red" calcext:value="=1" calcext:base-cell-address="Teilnehmer.H78"/>
          </calcext:conditional-format>
          <calcext:conditional-format calcext:target-range-address="Teilnehmer.I78:Teilnehmer.I78">
            <calcext:condition calcext:apply-style-name="red" calcext:value="=1" calcext:base-cell-address="Teilnehmer.I78"/>
          </calcext:conditional-format>
          <calcext:conditional-format calcext:target-range-address="Teilnehmer.J78:Teilnehmer.J78">
            <calcext:condition calcext:apply-style-name="red" calcext:value="=1" calcext:base-cell-address="Teilnehmer.J78"/>
          </calcext:conditional-format>
          <calcext:conditional-format calcext:target-range-address="Teilnehmer.C79:Teilnehmer.C79">
            <calcext:condition calcext:apply-style-name="red" calcext:value="=1" calcext:base-cell-address="Teilnehmer.C79"/>
          </calcext:conditional-format>
          <calcext:conditional-format calcext:target-range-address="Teilnehmer.G79:Teilnehmer.G79">
            <calcext:condition calcext:apply-style-name="red" calcext:value="=1" calcext:base-cell-address="Teilnehmer.G79"/>
          </calcext:conditional-format>
          <calcext:conditional-format calcext:target-range-address="Teilnehmer.H79:Teilnehmer.H79">
            <calcext:condition calcext:apply-style-name="red" calcext:value="=1" calcext:base-cell-address="Teilnehmer.H79"/>
          </calcext:conditional-format>
          <calcext:conditional-format calcext:target-range-address="Teilnehmer.I79:Teilnehmer.I79">
            <calcext:condition calcext:apply-style-name="red" calcext:value="=1" calcext:base-cell-address="Teilnehmer.I79"/>
          </calcext:conditional-format>
          <calcext:conditional-format calcext:target-range-address="Teilnehmer.J79:Teilnehmer.J79">
            <calcext:condition calcext:apply-style-name="red" calcext:value="=1" calcext:base-cell-address="Teilnehmer.J79"/>
          </calcext:conditional-format>
          <calcext:conditional-format calcext:target-range-address="Teilnehmer.C80:Teilnehmer.C80">
            <calcext:condition calcext:apply-style-name="red" calcext:value="=1" calcext:base-cell-address="Teilnehmer.C80"/>
          </calcext:conditional-format>
          <calcext:conditional-format calcext:target-range-address="Teilnehmer.G80:Teilnehmer.G80">
            <calcext:condition calcext:apply-style-name="red" calcext:value="=1" calcext:base-cell-address="Teilnehmer.G80"/>
          </calcext:conditional-format>
          <calcext:conditional-format calcext:target-range-address="Teilnehmer.H80:Teilnehmer.H80">
            <calcext:condition calcext:apply-style-name="red" calcext:value="=1" calcext:base-cell-address="Teilnehmer.H80"/>
          </calcext:conditional-format>
          <calcext:conditional-format calcext:target-range-address="Teilnehmer.I80:Teilnehmer.I80">
            <calcext:condition calcext:apply-style-name="red" calcext:value="=1" calcext:base-cell-address="Teilnehmer.I80"/>
          </calcext:conditional-format>
          <calcext:conditional-format calcext:target-range-address="Teilnehmer.J80:Teilnehmer.J80">
            <calcext:condition calcext:apply-style-name="red" calcext:value="=1" calcext:base-cell-address="Teilnehmer.J80"/>
          </calcext:conditional-format>
          <calcext:conditional-format calcext:target-range-address="Teilnehmer.C81:Teilnehmer.C81">
            <calcext:condition calcext:apply-style-name="red" calcext:value="=1" calcext:base-cell-address="Teilnehmer.C81"/>
          </calcext:conditional-format>
          <calcext:conditional-format calcext:target-range-address="Teilnehmer.G81:Teilnehmer.G81">
            <calcext:condition calcext:apply-style-name="red" calcext:value="=1" calcext:base-cell-address="Teilnehmer.G81"/>
          </calcext:conditional-format>
          <calcext:conditional-format calcext:target-range-address="Teilnehmer.H81:Teilnehmer.H81">
            <calcext:condition calcext:apply-style-name="red" calcext:value="=1" calcext:base-cell-address="Teilnehmer.H81"/>
          </calcext:conditional-format>
          <calcext:conditional-format calcext:target-range-address="Teilnehmer.I81:Teilnehmer.I81">
            <calcext:condition calcext:apply-style-name="red" calcext:value="=1" calcext:base-cell-address="Teilnehmer.I81"/>
          </calcext:conditional-format>
          <calcext:conditional-format calcext:target-range-address="Teilnehmer.J81:Teilnehmer.J81">
            <calcext:condition calcext:apply-style-name="red" calcext:value="=1" calcext:base-cell-address="Teilnehmer.J81"/>
          </calcext:conditional-format>
          <calcext:conditional-format calcext:target-range-address="Teilnehmer.C82:Teilnehmer.C82">
            <calcext:condition calcext:apply-style-name="red" calcext:value="=1" calcext:base-cell-address="Teilnehmer.C82"/>
          </calcext:conditional-format>
          <calcext:conditional-format calcext:target-range-address="Teilnehmer.G82:Teilnehmer.G82">
            <calcext:condition calcext:apply-style-name="red" calcext:value="=1" calcext:base-cell-address="Teilnehmer.G82"/>
          </calcext:conditional-format>
          <calcext:conditional-format calcext:target-range-address="Teilnehmer.H82:Teilnehmer.H82">
            <calcext:condition calcext:apply-style-name="red" calcext:value="=1" calcext:base-cell-address="Teilnehmer.H82"/>
          </calcext:conditional-format>
          <calcext:conditional-format calcext:target-range-address="Teilnehmer.I82:Teilnehmer.I82">
            <calcext:condition calcext:apply-style-name="red" calcext:value="=1" calcext:base-cell-address="Teilnehmer.I82"/>
          </calcext:conditional-format>
          <calcext:conditional-format calcext:target-range-address="Teilnehmer.J82:Teilnehmer.J82">
            <calcext:condition calcext:apply-style-name="red" calcext:value="=1" calcext:base-cell-address="Teilnehmer.J82"/>
          </calcext:conditional-format>
          <calcext:conditional-format calcext:target-range-address="Teilnehmer.C83:Teilnehmer.C83">
            <calcext:condition calcext:apply-style-name="red" calcext:value="=1" calcext:base-cell-address="Teilnehmer.C83"/>
          </calcext:conditional-format>
          <calcext:conditional-format calcext:target-range-address="Teilnehmer.G83:Teilnehmer.G83">
            <calcext:condition calcext:apply-style-name="red" calcext:value="=1" calcext:base-cell-address="Teilnehmer.G83"/>
          </calcext:conditional-format>
          <calcext:conditional-format calcext:target-range-address="Teilnehmer.H83:Teilnehmer.H83">
            <calcext:condition calcext:apply-style-name="red" calcext:value="=1" calcext:base-cell-address="Teilnehmer.H83"/>
          </calcext:conditional-format>
          <calcext:conditional-format calcext:target-range-address="Teilnehmer.I83:Teilnehmer.I83">
            <calcext:condition calcext:apply-style-name="red" calcext:value="=1" calcext:base-cell-address="Teilnehmer.I83"/>
          </calcext:conditional-format>
          <calcext:conditional-format calcext:target-range-address="Teilnehmer.J83:Teilnehmer.J83">
            <calcext:condition calcext:apply-style-name="red" calcext:value="=1" calcext:base-cell-address="Teilnehmer.J83"/>
          </calcext:conditional-format>
          <calcext:conditional-format calcext:target-range-address="Teilnehmer.C84:Teilnehmer.C84">
            <calcext:condition calcext:apply-style-name="red" calcext:value="=1" calcext:base-cell-address="Teilnehmer.C84"/>
          </calcext:conditional-format>
          <calcext:conditional-format calcext:target-range-address="Teilnehmer.G84:Teilnehmer.G84">
            <calcext:condition calcext:apply-style-name="red" calcext:value="=1" calcext:base-cell-address="Teilnehmer.G84"/>
          </calcext:conditional-format>
          <calcext:conditional-format calcext:target-range-address="Teilnehmer.H84:Teilnehmer.H84">
            <calcext:condition calcext:apply-style-name="red" calcext:value="=1" calcext:base-cell-address="Teilnehmer.H84"/>
          </calcext:conditional-format>
          <calcext:conditional-format calcext:target-range-address="Teilnehmer.I84:Teilnehmer.I84">
            <calcext:condition calcext:apply-style-name="red" calcext:value="=1" calcext:base-cell-address="Teilnehmer.I84"/>
          </calcext:conditional-format>
          <calcext:conditional-format calcext:target-range-address="Teilnehmer.J84:Teilnehmer.J84">
            <calcext:condition calcext:apply-style-name="red" calcext:value="=1" calcext:base-cell-address="Teilnehmer.J84"/>
          </calcext:conditional-format>
          <calcext:conditional-format calcext:target-range-address="Teilnehmer.C85:Teilnehmer.C85">
            <calcext:condition calcext:apply-style-name="red" calcext:value="=1" calcext:base-cell-address="Teilnehmer.C85"/>
          </calcext:conditional-format>
          <calcext:conditional-format calcext:target-range-address="Teilnehmer.G85:Teilnehmer.G85">
            <calcext:condition calcext:apply-style-name="red" calcext:value="=1" calcext:base-cell-address="Teilnehmer.G85"/>
          </calcext:conditional-format>
          <calcext:conditional-format calcext:target-range-address="Teilnehmer.H85:Teilnehmer.H85">
            <calcext:condition calcext:apply-style-name="red" calcext:value="=1" calcext:base-cell-address="Teilnehmer.H85"/>
          </calcext:conditional-format>
          <calcext:conditional-format calcext:target-range-address="Teilnehmer.I85:Teilnehmer.I85">
            <calcext:condition calcext:apply-style-name="red" calcext:value="=1" calcext:base-cell-address="Teilnehmer.I85"/>
          </calcext:conditional-format>
          <calcext:conditional-format calcext:target-range-address="Teilnehmer.J85:Teilnehmer.J85">
            <calcext:condition calcext:apply-style-name="red" calcext:value="=1" calcext:base-cell-address="Teilnehmer.J85"/>
          </calcext:conditional-format>
          <calcext:conditional-format calcext:target-range-address="Teilnehmer.C86:Teilnehmer.C86">
            <calcext:condition calcext:apply-style-name="red" calcext:value="=1" calcext:base-cell-address="Teilnehmer.C86"/>
          </calcext:conditional-format>
          <calcext:conditional-format calcext:target-range-address="Teilnehmer.G86:Teilnehmer.G86">
            <calcext:condition calcext:apply-style-name="red" calcext:value="=1" calcext:base-cell-address="Teilnehmer.G86"/>
          </calcext:conditional-format>
          <calcext:conditional-format calcext:target-range-address="Teilnehmer.H86:Teilnehmer.H86">
            <calcext:condition calcext:apply-style-name="red" calcext:value="=1" calcext:base-cell-address="Teilnehmer.H86"/>
          </calcext:conditional-format>
          <calcext:conditional-format calcext:target-range-address="Teilnehmer.I86:Teilnehmer.I86">
            <calcext:condition calcext:apply-style-name="red" calcext:value="=1" calcext:base-cell-address="Teilnehmer.I86"/>
          </calcext:conditional-format>
          <calcext:conditional-format calcext:target-range-address="Teilnehmer.J86:Teilnehmer.J86">
            <calcext:condition calcext:apply-style-name="red" calcext:value="=1" calcext:base-cell-address="Teilnehmer.J86"/>
          </calcext:conditional-format>
          <calcext:conditional-format calcext:target-range-address="Teilnehmer.C87:Teilnehmer.C87">
            <calcext:condition calcext:apply-style-name="red" calcext:value="=1" calcext:base-cell-address="Teilnehmer.C87"/>
          </calcext:conditional-format>
          <calcext:conditional-format calcext:target-range-address="Teilnehmer.G87:Teilnehmer.G87">
            <calcext:condition calcext:apply-style-name="red" calcext:value="=1" calcext:base-cell-address="Teilnehmer.G87"/>
          </calcext:conditional-format>
          <calcext:conditional-format calcext:target-range-address="Teilnehmer.H87:Teilnehmer.H87">
            <calcext:condition calcext:apply-style-name="red" calcext:value="=1" calcext:base-cell-address="Teilnehmer.H87"/>
          </calcext:conditional-format>
          <calcext:conditional-format calcext:target-range-address="Teilnehmer.I87:Teilnehmer.I87">
            <calcext:condition calcext:apply-style-name="red" calcext:value="=1" calcext:base-cell-address="Teilnehmer.I87"/>
          </calcext:conditional-format>
          <calcext:conditional-format calcext:target-range-address="Teilnehmer.J87:Teilnehmer.J87">
            <calcext:condition calcext:apply-style-name="red" calcext:value="=1" calcext:base-cell-address="Teilnehmer.J87"/>
          </calcext:conditional-format>
          <calcext:conditional-format calcext:target-range-address="Teilnehmer.C88:Teilnehmer.C88">
            <calcext:condition calcext:apply-style-name="red" calcext:value="=1" calcext:base-cell-address="Teilnehmer.C88"/>
          </calcext:conditional-format>
          <calcext:conditional-format calcext:target-range-address="Teilnehmer.G88:Teilnehmer.G88">
            <calcext:condition calcext:apply-style-name="red" calcext:value="=1" calcext:base-cell-address="Teilnehmer.G88"/>
          </calcext:conditional-format>
          <calcext:conditional-format calcext:target-range-address="Teilnehmer.H88:Teilnehmer.H88">
            <calcext:condition calcext:apply-style-name="red" calcext:value="=1" calcext:base-cell-address="Teilnehmer.H88"/>
          </calcext:conditional-format>
          <calcext:conditional-format calcext:target-range-address="Teilnehmer.I88:Teilnehmer.I88">
            <calcext:condition calcext:apply-style-name="red" calcext:value="=1" calcext:base-cell-address="Teilnehmer.I88"/>
          </calcext:conditional-format>
          <calcext:conditional-format calcext:target-range-address="Teilnehmer.J88:Teilnehmer.J88">
            <calcext:condition calcext:apply-style-name="red" calcext:value="=1" calcext:base-cell-address="Teilnehmer.J88"/>
          </calcext:conditional-format>
          <calcext:conditional-format calcext:target-range-address="Teilnehmer.C89:Teilnehmer.C89">
            <calcext:condition calcext:apply-style-name="red" calcext:value="=1" calcext:base-cell-address="Teilnehmer.C89"/>
          </calcext:conditional-format>
          <calcext:conditional-format calcext:target-range-address="Teilnehmer.G89:Teilnehmer.G89">
            <calcext:condition calcext:apply-style-name="red" calcext:value="=1" calcext:base-cell-address="Teilnehmer.G89"/>
          </calcext:conditional-format>
          <calcext:conditional-format calcext:target-range-address="Teilnehmer.H89:Teilnehmer.H89">
            <calcext:condition calcext:apply-style-name="red" calcext:value="=1" calcext:base-cell-address="Teilnehmer.H89"/>
          </calcext:conditional-format>
          <calcext:conditional-format calcext:target-range-address="Teilnehmer.I89:Teilnehmer.I89">
            <calcext:condition calcext:apply-style-name="red" calcext:value="=1" calcext:base-cell-address="Teilnehmer.I89"/>
          </calcext:conditional-format>
          <calcext:conditional-format calcext:target-range-address="Teilnehmer.J89:Teilnehmer.J89">
            <calcext:condition calcext:apply-style-name="red" calcext:value="=1" calcext:base-cell-address="Teilnehmer.J89"/>
          </calcext:conditional-format>
          <calcext:conditional-format calcext:target-range-address="Teilnehmer.C90:Teilnehmer.C90">
            <calcext:condition calcext:apply-style-name="red" calcext:value="=1" calcext:base-cell-address="Teilnehmer.C90"/>
          </calcext:conditional-format>
          <calcext:conditional-format calcext:target-range-address="Teilnehmer.G90:Teilnehmer.G90">
            <calcext:condition calcext:apply-style-name="red" calcext:value="=1" calcext:base-cell-address="Teilnehmer.G90"/>
          </calcext:conditional-format>
          <calcext:conditional-format calcext:target-range-address="Teilnehmer.H90:Teilnehmer.H90">
            <calcext:condition calcext:apply-style-name="red" calcext:value="=1" calcext:base-cell-address="Teilnehmer.H90"/>
          </calcext:conditional-format>
          <calcext:conditional-format calcext:target-range-address="Teilnehmer.I90:Teilnehmer.I90">
            <calcext:condition calcext:apply-style-name="red" calcext:value="=1" calcext:base-cell-address="Teilnehmer.I90"/>
          </calcext:conditional-format>
          <calcext:conditional-format calcext:target-range-address="Teilnehmer.J90:Teilnehmer.J90">
            <calcext:condition calcext:apply-style-name="red" calcext:value="=1" calcext:base-cell-address="Teilnehmer.J90"/>
          </calcext:conditional-format>
          <calcext:conditional-format calcext:target-range-address="Teilnehmer.C2:Teilnehmer.C2">
            <calcext:condition calcext:apply-style-name="red" calcext:value="=1" calcext:base-cell-address="Teilnehmer.C2"/>
          </calcext:conditional-format>
          <calcext:conditional-format calcext:target-range-address="Teilnehmer.G2:Teilnehmer.G2">
            <calcext:condition calcext:apply-style-name="red" calcext:value="=1" calcext:base-cell-address="Teilnehmer.G2"/>
          </calcext:conditional-format>
          <calcext:conditional-format calcext:target-range-address="Teilnehmer.H2:Teilnehmer.H2">
            <calcext:condition calcext:apply-style-name="red" calcext:value="=1" calcext:base-cell-address="Teilnehmer.H2"/>
          </calcext:conditional-format>
          <calcext:conditional-format calcext:target-range-address="Teilnehmer.I2:Teilnehmer.I2">
            <calcext:condition calcext:apply-style-name="red" calcext:value="=1" calcext:base-cell-address="Teilnehmer.I2"/>
          </calcext:conditional-format>
          <calcext:conditional-format calcext:target-range-address="Teilnehmer.J2:Teilnehmer.J2">
            <calcext:condition calcext:apply-style-name="red" calcext:value="=1" calcext:base-cell-address="Teilnehmer.J2"/>
          </calcext:conditional-format>
          <calcext:conditional-format calcext:target-range-address="Teilnehmer.C3:Teilnehmer.C3">
            <calcext:condition calcext:apply-style-name="red" calcext:value="=1" calcext:base-cell-address="Teilnehmer.C3"/>
          </calcext:conditional-format>
          <calcext:conditional-format calcext:target-range-address="Teilnehmer.G3:Teilnehmer.G3">
            <calcext:condition calcext:apply-style-name="red" calcext:value="=1" calcext:base-cell-address="Teilnehmer.G3"/>
          </calcext:conditional-format>
          <calcext:conditional-format calcext:target-range-address="Teilnehmer.H3:Teilnehmer.H3">
            <calcext:condition calcext:apply-style-name="red" calcext:value="=1" calcext:base-cell-address="Teilnehmer.H3"/>
          </calcext:conditional-format>
          <calcext:conditional-format calcext:target-range-address="Teilnehmer.I3:Teilnehmer.I3">
            <calcext:condition calcext:apply-style-name="red" calcext:value="=1" calcext:base-cell-address="Teilnehmer.I3"/>
          </calcext:conditional-format>
          <calcext:conditional-format calcext:target-range-address="Teilnehmer.J3:Teilnehmer.J3">
            <calcext:condition calcext:apply-style-name="red" calcext:value="=1" calcext:base-cell-address="Teilnehmer.J3"/>
          </calcext:conditional-format>
          <calcext:conditional-format calcext:target-range-address="Teilnehmer.C4:Teilnehmer.C4">
            <calcext:condition calcext:apply-style-name="red" calcext:value="=1" calcext:base-cell-address="Teilnehmer.C4"/>
          </calcext:conditional-format>
          <calcext:conditional-format calcext:target-range-address="Teilnehmer.G4:Teilnehmer.G4">
            <calcext:condition calcext:apply-style-name="red" calcext:value="=1" calcext:base-cell-address="Teilnehmer.G4"/>
          </calcext:conditional-format>
          <calcext:conditional-format calcext:target-range-address="Teilnehmer.H4:Teilnehmer.H4">
            <calcext:condition calcext:apply-style-name="red" calcext:value="=1" calcext:base-cell-address="Teilnehmer.H4"/>
          </calcext:conditional-format>
          <calcext:conditional-format calcext:target-range-address="Teilnehmer.I4:Teilnehmer.I4">
            <calcext:condition calcext:apply-style-name="red" calcext:value="=1" calcext:base-cell-address="Teilnehmer.I4"/>
          </calcext:conditional-format>
          <calcext:conditional-format calcext:target-range-address="Teilnehmer.J4:Teilnehmer.J4">
            <calcext:condition calcext:apply-style-name="red" calcext:value="=1" calcext:base-cell-address="Teilnehmer.J4"/>
          </calcext:conditional-format>
          <calcext:conditional-format calcext:target-range-address="Teilnehmer.C5:Teilnehmer.C5">
            <calcext:condition calcext:apply-style-name="red" calcext:value="=1" calcext:base-cell-address="Teilnehmer.C5"/>
          </calcext:conditional-format>
          <calcext:conditional-format calcext:target-range-address="Teilnehmer.G5:Teilnehmer.G5">
            <calcext:condition calcext:apply-style-name="red" calcext:value="=1" calcext:base-cell-address="Teilnehmer.G5"/>
          </calcext:conditional-format>
          <calcext:conditional-format calcext:target-range-address="Teilnehmer.H5:Teilnehmer.H5">
            <calcext:condition calcext:apply-style-name="red" calcext:value="=1" calcext:base-cell-address="Teilnehmer.H5"/>
          </calcext:conditional-format>
          <calcext:conditional-format calcext:target-range-address="Teilnehmer.I5:Teilnehmer.I5">
            <calcext:condition calcext:apply-style-name="red" calcext:value="=1" calcext:base-cell-address="Teilnehmer.I5"/>
          </calcext:conditional-format>
          <calcext:conditional-format calcext:target-range-address="Teilnehmer.J5:Teilnehmer.J5">
            <calcext:condition calcext:apply-style-name="red" calcext:value="=1" calcext:base-cell-address="Teilnehmer.J5"/>
          </calcext:conditional-format>
          <calcext:conditional-format calcext:target-range-address="Teilnehmer.C6:Teilnehmer.C6">
            <calcext:condition calcext:apply-style-name="red" calcext:value="=1" calcext:base-cell-address="Teilnehmer.C6"/>
          </calcext:conditional-format>
          <calcext:conditional-format calcext:target-range-address="Teilnehmer.G6:Teilnehmer.G6">
            <calcext:condition calcext:apply-style-name="red" calcext:value="=1" calcext:base-cell-address="Teilnehmer.G6"/>
          </calcext:conditional-format>
          <calcext:conditional-format calcext:target-range-address="Teilnehmer.H6:Teilnehmer.H6">
            <calcext:condition calcext:apply-style-name="red" calcext:value="=1" calcext:base-cell-address="Teilnehmer.H6"/>
          </calcext:conditional-format>
          <calcext:conditional-format calcext:target-range-address="Teilnehmer.I6:Teilnehmer.I6">
            <calcext:condition calcext:apply-style-name="red" calcext:value="=1" calcext:base-cell-address="Teilnehmer.I6"/>
          </calcext:conditional-format>
          <calcext:conditional-format calcext:target-range-address="Teilnehmer.J6:Teilnehmer.J6">
            <calcext:condition calcext:apply-style-name="red" calcext:value="=1" calcext:base-cell-address="Teilnehmer.J6"/>
          </calcext:conditional-format>
          <calcext:conditional-format calcext:target-range-address="Teilnehmer.C7:Teilnehmer.C7">
            <calcext:condition calcext:apply-style-name="red" calcext:value="=1" calcext:base-cell-address="Teilnehmer.C7"/>
          </calcext:conditional-format>
          <calcext:conditional-format calcext:target-range-address="Teilnehmer.G7:Teilnehmer.G7">
            <calcext:condition calcext:apply-style-name="red" calcext:value="=1" calcext:base-cell-address="Teilnehmer.G7"/>
          </calcext:conditional-format>
          <calcext:conditional-format calcext:target-range-address="Teilnehmer.H7:Teilnehmer.H7">
            <calcext:condition calcext:apply-style-name="red" calcext:value="=1" calcext:base-cell-address="Teilnehmer.H7"/>
          </calcext:conditional-format>
          <calcext:conditional-format calcext:target-range-address="Teilnehmer.I7:Teilnehmer.I7">
            <calcext:condition calcext:apply-style-name="red" calcext:value="=1" calcext:base-cell-address="Teilnehmer.I7"/>
          </calcext:conditional-format>
          <calcext:conditional-format calcext:target-range-address="Teilnehmer.J7:Teilnehmer.J7">
            <calcext:condition calcext:apply-style-name="red" calcext:value="=1" calcext:base-cell-address="Teilnehmer.J7"/>
          </calcext:conditional-format>
          <calcext:conditional-format calcext:target-range-address="Teilnehmer.C8:Teilnehmer.C8">
            <calcext:condition calcext:apply-style-name="red" calcext:value="=1" calcext:base-cell-address="Teilnehmer.C8"/>
          </calcext:conditional-format>
          <calcext:conditional-format calcext:target-range-address="Teilnehmer.G8:Teilnehmer.G8">
            <calcext:condition calcext:apply-style-name="red" calcext:value="=1" calcext:base-cell-address="Teilnehmer.G8"/>
          </calcext:conditional-format>
          <calcext:conditional-format calcext:target-range-address="Teilnehmer.H8:Teilnehmer.H8">
            <calcext:condition calcext:apply-style-name="red" calcext:value="=1" calcext:base-cell-address="Teilnehmer.H8"/>
          </calcext:conditional-format>
          <calcext:conditional-format calcext:target-range-address="Teilnehmer.I8:Teilnehmer.I8">
            <calcext:condition calcext:apply-style-name="red" calcext:value="=1" calcext:base-cell-address="Teilnehmer.I8"/>
          </calcext:conditional-format>
          <calcext:conditional-format calcext:target-range-address="Teilnehmer.J8:Teilnehmer.J8">
            <calcext:condition calcext:apply-style-name="red" calcext:value="=1" calcext:base-cell-address="Teilnehmer.J8"/>
          </calcext:conditional-format>
          <calcext:conditional-format calcext:target-range-address="Teilnehmer.C9:Teilnehmer.C9">
            <calcext:condition calcext:apply-style-name="red" calcext:value="=1" calcext:base-cell-address="Teilnehmer.C9"/>
          </calcext:conditional-format>
          <calcext:conditional-format calcext:target-range-address="Teilnehmer.G9:Teilnehmer.G9">
            <calcext:condition calcext:apply-style-name="red" calcext:value="=1" calcext:base-cell-address="Teilnehmer.G9"/>
          </calcext:conditional-format>
          <calcext:conditional-format calcext:target-range-address="Teilnehmer.H9:Teilnehmer.H9">
            <calcext:condition calcext:apply-style-name="red" calcext:value="=1" calcext:base-cell-address="Teilnehmer.H9"/>
          </calcext:conditional-format>
          <calcext:conditional-format calcext:target-range-address="Teilnehmer.I9:Teilnehmer.I9">
            <calcext:condition calcext:apply-style-name="red" calcext:value="=1" calcext:base-cell-address="Teilnehmer.I9"/>
          </calcext:conditional-format>
          <calcext:conditional-format calcext:target-range-address="Teilnehmer.J9:Teilnehmer.J9">
            <calcext:condition calcext:apply-style-name="red" calcext:value="=1" calcext:base-cell-address="Teilnehmer.J9"/>
          </calcext:conditional-format>
          <calcext:conditional-format calcext:target-range-address="Teilnehmer.C10:Teilnehmer.C10">
            <calcext:condition calcext:apply-style-name="red" calcext:value="=1" calcext:base-cell-address="Teilnehmer.C10"/>
          </calcext:conditional-format>
          <calcext:conditional-format calcext:target-range-address="Teilnehmer.G10:Teilnehmer.G10">
            <calcext:condition calcext:apply-style-name="red" calcext:value="=1" calcext:base-cell-address="Teilnehmer.G10"/>
          </calcext:conditional-format>
          <calcext:conditional-format calcext:target-range-address="Teilnehmer.H10:Teilnehmer.H10">
            <calcext:condition calcext:apply-style-name="red" calcext:value="=1" calcext:base-cell-address="Teilnehmer.H10"/>
          </calcext:conditional-format>
          <calcext:conditional-format calcext:target-range-address="Teilnehmer.I10:Teilnehmer.I10">
            <calcext:condition calcext:apply-style-name="red" calcext:value="=1" calcext:base-cell-address="Teilnehmer.I10"/>
          </calcext:conditional-format>
          <calcext:conditional-format calcext:target-range-address="Teilnehmer.J10:Teilnehmer.J10">
            <calcext:condition calcext:apply-style-name="red" calcext:value="=1" calcext:base-cell-address="Teilnehmer.J10"/>
          </calcext:conditional-format>
          <calcext:conditional-format calcext:target-range-address="Teilnehmer.C11:Teilnehmer.C11">
            <calcext:condition calcext:apply-style-name="red" calcext:value="=1" calcext:base-cell-address="Teilnehmer.C11"/>
          </calcext:conditional-format>
          <calcext:conditional-format calcext:target-range-address="Teilnehmer.G11:Teilnehmer.G11">
            <calcext:condition calcext:apply-style-name="red" calcext:value="=1" calcext:base-cell-address="Teilnehmer.G11"/>
          </calcext:conditional-format>
          <calcext:conditional-format calcext:target-range-address="Teilnehmer.H11:Teilnehmer.H11">
            <calcext:condition calcext:apply-style-name="red" calcext:value="=1" calcext:base-cell-address="Teilnehmer.H11"/>
          </calcext:conditional-format>
          <calcext:conditional-format calcext:target-range-address="Teilnehmer.I11:Teilnehmer.I11">
            <calcext:condition calcext:apply-style-name="red" calcext:value="=1" calcext:base-cell-address="Teilnehmer.I11"/>
          </calcext:conditional-format>
          <calcext:conditional-format calcext:target-range-address="Teilnehmer.J11:Teilnehmer.J11">
            <calcext:condition calcext:apply-style-name="red" calcext:value="=1" calcext:base-cell-address="Teilnehmer.J11"/>
          </calcext:conditional-format>
          <calcext:conditional-format calcext:target-range-address="Teilnehmer.C12:Teilnehmer.C12">
            <calcext:condition calcext:apply-style-name="red" calcext:value="=1" calcext:base-cell-address="Teilnehmer.C12"/>
          </calcext:conditional-format>
          <calcext:conditional-format calcext:target-range-address="Teilnehmer.G12:Teilnehmer.G12">
            <calcext:condition calcext:apply-style-name="red" calcext:value="=1" calcext:base-cell-address="Teilnehmer.G12"/>
          </calcext:conditional-format>
          <calcext:conditional-format calcext:target-range-address="Teilnehmer.H12:Teilnehmer.H12">
            <calcext:condition calcext:apply-style-name="red" calcext:value="=1" calcext:base-cell-address="Teilnehmer.H12"/>
          </calcext:conditional-format>
          <calcext:conditional-format calcext:target-range-address="Teilnehmer.I12:Teilnehmer.I12">
            <calcext:condition calcext:apply-style-name="red" calcext:value="=1" calcext:base-cell-address="Teilnehmer.I12"/>
          </calcext:conditional-format>
          <calcext:conditional-format calcext:target-range-address="Teilnehmer.J12:Teilnehmer.J12">
            <calcext:condition calcext:apply-style-name="red" calcext:value="=1" calcext:base-cell-address="Teilnehmer.J12"/>
          </calcext:conditional-format>
          <calcext:conditional-format calcext:target-range-address="Teilnehmer.C13:Teilnehmer.C13">
            <calcext:condition calcext:apply-style-name="red" calcext:value="=1" calcext:base-cell-address="Teilnehmer.C13"/>
          </calcext:conditional-format>
          <calcext:conditional-format calcext:target-range-address="Teilnehmer.G13:Teilnehmer.G13">
            <calcext:condition calcext:apply-style-name="red" calcext:value="=1" calcext:base-cell-address="Teilnehmer.G13"/>
          </calcext:conditional-format>
          <calcext:conditional-format calcext:target-range-address="Teilnehmer.H13:Teilnehmer.H13">
            <calcext:condition calcext:apply-style-name="red" calcext:value="=1" calcext:base-cell-address="Teilnehmer.H13"/>
          </calcext:conditional-format>
          <calcext:conditional-format calcext:target-range-address="Teilnehmer.I13:Teilnehmer.I13">
            <calcext:condition calcext:apply-style-name="red" calcext:value="=1" calcext:base-cell-address="Teilnehmer.I13"/>
          </calcext:conditional-format>
          <calcext:conditional-format calcext:target-range-address="Teilnehmer.J13:Teilnehmer.J13">
            <calcext:condition calcext:apply-style-name="red" calcext:value="=1" calcext:base-cell-address="Teilnehmer.J13"/>
          </calcext:conditional-format>
          <calcext:conditional-format calcext:target-range-address="Teilnehmer.C14:Teilnehmer.C14">
            <calcext:condition calcext:apply-style-name="red" calcext:value="=1" calcext:base-cell-address="Teilnehmer.C14"/>
          </calcext:conditional-format>
          <calcext:conditional-format calcext:target-range-address="Teilnehmer.G14:Teilnehmer.G14">
            <calcext:condition calcext:apply-style-name="red" calcext:value="=1" calcext:base-cell-address="Teilnehmer.G14"/>
          </calcext:conditional-format>
          <calcext:conditional-format calcext:target-range-address="Teilnehmer.H14:Teilnehmer.H14">
            <calcext:condition calcext:apply-style-name="red" calcext:value="=1" calcext:base-cell-address="Teilnehmer.H14"/>
          </calcext:conditional-format>
          <calcext:conditional-format calcext:target-range-address="Teilnehmer.I14:Teilnehmer.I14">
            <calcext:condition calcext:apply-style-name="red" calcext:value="=1" calcext:base-cell-address="Teilnehmer.I14"/>
          </calcext:conditional-format>
          <calcext:conditional-format calcext:target-range-address="Teilnehmer.J14:Teilnehmer.J14">
            <calcext:condition calcext:apply-style-name="red" calcext:value="=1" calcext:base-cell-address="Teilnehmer.J14"/>
          </calcext:conditional-format>
          <calcext:conditional-format calcext:target-range-address="Teilnehmer.C15:Teilnehmer.C15">
            <calcext:condition calcext:apply-style-name="red" calcext:value="=1" calcext:base-cell-address="Teilnehmer.C15"/>
          </calcext:conditional-format>
          <calcext:conditional-format calcext:target-range-address="Teilnehmer.G15:Teilnehmer.G15">
            <calcext:condition calcext:apply-style-name="red" calcext:value="=1" calcext:base-cell-address="Teilnehmer.G15"/>
          </calcext:conditional-format>
          <calcext:conditional-format calcext:target-range-address="Teilnehmer.H15:Teilnehmer.H15">
            <calcext:condition calcext:apply-style-name="red" calcext:value="=1" calcext:base-cell-address="Teilnehmer.H15"/>
          </calcext:conditional-format>
          <calcext:conditional-format calcext:target-range-address="Teilnehmer.I15:Teilnehmer.I15">
            <calcext:condition calcext:apply-style-name="red" calcext:value="=1" calcext:base-cell-address="Teilnehmer.I15"/>
          </calcext:conditional-format>
          <calcext:conditional-format calcext:target-range-address="Teilnehmer.J15:Teilnehmer.J15">
            <calcext:condition calcext:apply-style-name="red" calcext:value="=1" calcext:base-cell-address="Teilnehmer.J15"/>
          </calcext:conditional-format>
          <calcext:conditional-format calcext:target-range-address="Teilnehmer.C16:Teilnehmer.C16">
            <calcext:condition calcext:apply-style-name="red" calcext:value="=1" calcext:base-cell-address="Teilnehmer.C16"/>
          </calcext:conditional-format>
          <calcext:conditional-format calcext:target-range-address="Teilnehmer.G16:Teilnehmer.G16">
            <calcext:condition calcext:apply-style-name="red" calcext:value="=1" calcext:base-cell-address="Teilnehmer.G16"/>
          </calcext:conditional-format>
          <calcext:conditional-format calcext:target-range-address="Teilnehmer.H16:Teilnehmer.H16">
            <calcext:condition calcext:apply-style-name="red" calcext:value="=1" calcext:base-cell-address="Teilnehmer.H16"/>
          </calcext:conditional-format>
          <calcext:conditional-format calcext:target-range-address="Teilnehmer.I16:Teilnehmer.I16">
            <calcext:condition calcext:apply-style-name="red" calcext:value="=1" calcext:base-cell-address="Teilnehmer.I16"/>
          </calcext:conditional-format>
          <calcext:conditional-format calcext:target-range-address="Teilnehmer.J16:Teilnehmer.J16">
            <calcext:condition calcext:apply-style-name="red" calcext:value="=1" calcext:base-cell-address="Teilnehmer.J16"/>
          </calcext:conditional-format>
          <calcext:conditional-format calcext:target-range-address="Teilnehmer.C18:Teilnehmer.C18">
            <calcext:condition calcext:apply-style-name="red" calcext:value="=1" calcext:base-cell-address="Teilnehmer.C18"/>
          </calcext:conditional-format>
          <calcext:conditional-format calcext:target-range-address="Teilnehmer.C19:Teilnehmer.C19">
            <calcext:condition calcext:apply-style-name="red" calcext:value="=1" calcext:base-cell-address="Teilnehmer.C19"/>
          </calcext:conditional-format>
          <calcext:conditional-format calcext:target-range-address="Teilnehmer.C20:Teilnehmer.C20">
            <calcext:condition calcext:apply-style-name="red" calcext:value="=1" calcext:base-cell-address="Teilnehmer.C20"/>
          </calcext:conditional-format>
          <calcext:conditional-format calcext:target-range-address="Teilnehmer.C21:Teilnehmer.C21">
            <calcext:condition calcext:apply-style-name="red" calcext:value="=1" calcext:base-cell-address="Teilnehmer.C21"/>
          </calcext:conditional-format>
          <calcext:conditional-format calcext:target-range-address="Teilnehmer.C22:Teilnehmer.C22">
            <calcext:condition calcext:apply-style-name="red" calcext:value="=1" calcext:base-cell-address="Teilnehmer.C22"/>
          </calcext:conditional-format>
          <calcext:conditional-format calcext:target-range-address="Teilnehmer.C23:Teilnehmer.C23">
            <calcext:condition calcext:apply-style-name="red" calcext:value="=1" calcext:base-cell-address="Teilnehmer.C23"/>
          </calcext:conditional-format>
          <calcext:conditional-format calcext:target-range-address="Teilnehmer.C24:Teilnehmer.C24">
            <calcext:condition calcext:apply-style-name="red" calcext:value="=1" calcext:base-cell-address="Teilnehmer.C24"/>
          </calcext:conditional-format>
          <calcext:conditional-format calcext:target-range-address="Teilnehmer.C25:Teilnehmer.C25">
            <calcext:condition calcext:apply-style-name="red" calcext:value="=1" calcext:base-cell-address="Teilnehmer.C25"/>
          </calcext:conditional-format>
          <calcext:conditional-format calcext:target-range-address="Teilnehmer.C26:Teilnehmer.C26">
            <calcext:condition calcext:apply-style-name="red" calcext:value="=1" calcext:base-cell-address="Teilnehmer.C26"/>
          </calcext:conditional-format>
          <calcext:conditional-format calcext:target-range-address="Teilnehmer.C27:Teilnehmer.C27">
            <calcext:condition calcext:apply-style-name="red" calcext:value="=1" calcext:base-cell-address="Teilnehmer.C27"/>
          </calcext:conditional-format>
          <calcext:conditional-format calcext:target-range-address="Teilnehmer.C28:Teilnehmer.C28">
            <calcext:condition calcext:apply-style-name="red" calcext:value="=1" calcext:base-cell-address="Teilnehmer.C28"/>
          </calcext:conditional-format>
          <calcext:conditional-format calcext:target-range-address="Teilnehmer.C29:Teilnehmer.C29">
            <calcext:condition calcext:apply-style-name="red" calcext:value="=1" calcext:base-cell-address="Teilnehmer.C29"/>
          </calcext:conditional-format>
          <calcext:conditional-format calcext:target-range-address="Teilnehmer.C30:Teilnehmer.C30">
            <calcext:condition calcext:apply-style-name="red" calcext:value="=1" calcext:base-cell-address="Teilnehmer.C30"/>
          </calcext:conditional-format>
          <calcext:conditional-format calcext:target-range-address="Teilnehmer.C31:Teilnehmer.C31">
            <calcext:condition calcext:apply-style-name="red" calcext:value="=1" calcext:base-cell-address="Teilnehmer.C31"/>
          </calcext:conditional-format>
          <calcext:conditional-format calcext:target-range-address="Teilnehmer.C32:Teilnehmer.C32">
            <calcext:condition calcext:apply-style-name="red" calcext:value="=1" calcext:base-cell-address="Teilnehmer.C32"/>
          </calcext:conditional-format>
          <calcext:conditional-format calcext:target-range-address="Teilnehmer.C33:Teilnehmer.C33">
            <calcext:condition calcext:apply-style-name="red" calcext:value="=1" calcext:base-cell-address="Teilnehmer.C33"/>
          </calcext:conditional-format>
          <calcext:conditional-format calcext:target-range-address="Teilnehmer.C35:Teilnehmer.C35">
            <calcext:condition calcext:apply-style-name="red" calcext:value="=1" calcext:base-cell-address="Teilnehmer.C35"/>
          </calcext:conditional-format>
          <calcext:conditional-format calcext:target-range-address="Teilnehmer.D17:Teilnehmer.D17">
            <calcext:condition calcext:apply-style-name="red" calcext:value="=1" calcext:base-cell-address="Teilnehmer.D17"/>
          </calcext:conditional-format>
          <calcext:conditional-format calcext:target-range-address="Teilnehmer.E17:Teilnehmer.E17">
            <calcext:condition calcext:apply-style-name="red" calcext:value="=1" calcext:base-cell-address="Teilnehmer.E17"/>
          </calcext:conditional-format>
          <calcext:conditional-format calcext:target-range-address="Teilnehmer.F17:Teilnehmer.F17">
            <calcext:condition calcext:apply-style-name="red" calcext:value="=1" calcext:base-cell-address="Teilnehmer.F17"/>
          </calcext:conditional-format>
          <calcext:conditional-format calcext:target-range-address="Teilnehmer.D18:Teilnehmer.D18">
            <calcext:condition calcext:apply-style-name="red" calcext:value="=1" calcext:base-cell-address="Teilnehmer.D18"/>
          </calcext:conditional-format>
          <calcext:conditional-format calcext:target-range-address="Teilnehmer.E18:Teilnehmer.E18">
            <calcext:condition calcext:apply-style-name="red" calcext:value="=1" calcext:base-cell-address="Teilnehmer.E18"/>
          </calcext:conditional-format>
          <calcext:conditional-format calcext:target-range-address="Teilnehmer.F18:Teilnehmer.F18">
            <calcext:condition calcext:apply-style-name="red" calcext:value="=1" calcext:base-cell-address="Teilnehmer.F18"/>
          </calcext:conditional-format>
          <calcext:conditional-format calcext:target-range-address="Teilnehmer.D19:Teilnehmer.D19">
            <calcext:condition calcext:apply-style-name="red" calcext:value="=1" calcext:base-cell-address="Teilnehmer.D19"/>
          </calcext:conditional-format>
          <calcext:conditional-format calcext:target-range-address="Teilnehmer.E19:Teilnehmer.E19">
            <calcext:condition calcext:apply-style-name="red" calcext:value="=1" calcext:base-cell-address="Teilnehmer.E19"/>
          </calcext:conditional-format>
          <calcext:conditional-format calcext:target-range-address="Teilnehmer.F19:Teilnehmer.F19">
            <calcext:condition calcext:apply-style-name="red" calcext:value="=1" calcext:base-cell-address="Teilnehmer.F19"/>
          </calcext:conditional-format>
          <calcext:conditional-format calcext:target-range-address="Teilnehmer.D20:Teilnehmer.D20">
            <calcext:condition calcext:apply-style-name="red" calcext:value="=1" calcext:base-cell-address="Teilnehmer.D20"/>
          </calcext:conditional-format>
          <calcext:conditional-format calcext:target-range-address="Teilnehmer.E20:Teilnehmer.E20">
            <calcext:condition calcext:apply-style-name="red" calcext:value="=1" calcext:base-cell-address="Teilnehmer.E20"/>
          </calcext:conditional-format>
          <calcext:conditional-format calcext:target-range-address="Teilnehmer.F20:Teilnehmer.F20">
            <calcext:condition calcext:apply-style-name="red" calcext:value="=1" calcext:base-cell-address="Teilnehmer.F20"/>
          </calcext:conditional-format>
          <calcext:conditional-format calcext:target-range-address="Teilnehmer.D21:Teilnehmer.D21">
            <calcext:condition calcext:apply-style-name="red" calcext:value="=1" calcext:base-cell-address="Teilnehmer.D21"/>
          </calcext:conditional-format>
          <calcext:conditional-format calcext:target-range-address="Teilnehmer.E21:Teilnehmer.E21">
            <calcext:condition calcext:apply-style-name="red" calcext:value="=1" calcext:base-cell-address="Teilnehmer.E21"/>
          </calcext:conditional-format>
          <calcext:conditional-format calcext:target-range-address="Teilnehmer.F21:Teilnehmer.F21">
            <calcext:condition calcext:apply-style-name="red" calcext:value="=1" calcext:base-cell-address="Teilnehmer.F21"/>
          </calcext:conditional-format>
          <calcext:conditional-format calcext:target-range-address="Teilnehmer.D22:Teilnehmer.D22">
            <calcext:condition calcext:apply-style-name="red" calcext:value="=1" calcext:base-cell-address="Teilnehmer.D22"/>
          </calcext:conditional-format>
          <calcext:conditional-format calcext:target-range-address="Teilnehmer.E22:Teilnehmer.E22">
            <calcext:condition calcext:apply-style-name="red" calcext:value="=1" calcext:base-cell-address="Teilnehmer.E22"/>
          </calcext:conditional-format>
          <calcext:conditional-format calcext:target-range-address="Teilnehmer.F22:Teilnehmer.F22">
            <calcext:condition calcext:apply-style-name="red" calcext:value="=1" calcext:base-cell-address="Teilnehmer.F22"/>
          </calcext:conditional-format>
          <calcext:conditional-format calcext:target-range-address="Teilnehmer.D23:Teilnehmer.D23">
            <calcext:condition calcext:apply-style-name="red" calcext:value="=1" calcext:base-cell-address="Teilnehmer.D23"/>
          </calcext:conditional-format>
          <calcext:conditional-format calcext:target-range-address="Teilnehmer.E23:Teilnehmer.E23">
            <calcext:condition calcext:apply-style-name="red" calcext:value="=1" calcext:base-cell-address="Teilnehmer.E23"/>
          </calcext:conditional-format>
          <calcext:conditional-format calcext:target-range-address="Teilnehmer.F23:Teilnehmer.F23">
            <calcext:condition calcext:apply-style-name="red" calcext:value="=1" calcext:base-cell-address="Teilnehmer.F23"/>
          </calcext:conditional-format>
          <calcext:conditional-format calcext:target-range-address="Teilnehmer.D24:Teilnehmer.D24">
            <calcext:condition calcext:apply-style-name="red" calcext:value="=1" calcext:base-cell-address="Teilnehmer.D24"/>
          </calcext:conditional-format>
          <calcext:conditional-format calcext:target-range-address="Teilnehmer.E24:Teilnehmer.E24">
            <calcext:condition calcext:apply-style-name="red" calcext:value="=1" calcext:base-cell-address="Teilnehmer.E24"/>
          </calcext:conditional-format>
          <calcext:conditional-format calcext:target-range-address="Teilnehmer.F24:Teilnehmer.F24">
            <calcext:condition calcext:apply-style-name="red" calcext:value="=1" calcext:base-cell-address="Teilnehmer.F24"/>
          </calcext:conditional-format>
          <calcext:conditional-format calcext:target-range-address="Teilnehmer.D25:Teilnehmer.D25">
            <calcext:condition calcext:apply-style-name="red" calcext:value="=1" calcext:base-cell-address="Teilnehmer.D25"/>
          </calcext:conditional-format>
          <calcext:conditional-format calcext:target-range-address="Teilnehmer.E25:Teilnehmer.E25">
            <calcext:condition calcext:apply-style-name="red" calcext:value="=1" calcext:base-cell-address="Teilnehmer.E25"/>
          </calcext:conditional-format>
          <calcext:conditional-format calcext:target-range-address="Teilnehmer.F25:Teilnehmer.F25">
            <calcext:condition calcext:apply-style-name="red" calcext:value="=1" calcext:base-cell-address="Teilnehmer.F25"/>
          </calcext:conditional-format>
          <calcext:conditional-format calcext:target-range-address="Teilnehmer.D26:Teilnehmer.D26">
            <calcext:condition calcext:apply-style-name="red" calcext:value="=1" calcext:base-cell-address="Teilnehmer.D26"/>
          </calcext:conditional-format>
          <calcext:conditional-format calcext:target-range-address="Teilnehmer.E26:Teilnehmer.E26">
            <calcext:condition calcext:apply-style-name="red" calcext:value="=1" calcext:base-cell-address="Teilnehmer.E26"/>
          </calcext:conditional-format>
          <calcext:conditional-format calcext:target-range-address="Teilnehmer.F26:Teilnehmer.F26">
            <calcext:condition calcext:apply-style-name="red" calcext:value="=1" calcext:base-cell-address="Teilnehmer.F26"/>
          </calcext:conditional-format>
          <calcext:conditional-format calcext:target-range-address="Teilnehmer.D27:Teilnehmer.D27">
            <calcext:condition calcext:apply-style-name="red" calcext:value="=1" calcext:base-cell-address="Teilnehmer.D27"/>
          </calcext:conditional-format>
          <calcext:conditional-format calcext:target-range-address="Teilnehmer.E27:Teilnehmer.E27">
            <calcext:condition calcext:apply-style-name="red" calcext:value="=1" calcext:base-cell-address="Teilnehmer.E27"/>
          </calcext:conditional-format>
          <calcext:conditional-format calcext:target-range-address="Teilnehmer.F27:Teilnehmer.F27">
            <calcext:condition calcext:apply-style-name="red" calcext:value="=1" calcext:base-cell-address="Teilnehmer.F27"/>
          </calcext:conditional-format>
          <calcext:conditional-format calcext:target-range-address="Teilnehmer.D28:Teilnehmer.D28">
            <calcext:condition calcext:apply-style-name="red" calcext:value="=1" calcext:base-cell-address="Teilnehmer.D28"/>
          </calcext:conditional-format>
          <calcext:conditional-format calcext:target-range-address="Teilnehmer.E28:Teilnehmer.E28">
            <calcext:condition calcext:apply-style-name="red" calcext:value="=1" calcext:base-cell-address="Teilnehmer.E28"/>
          </calcext:conditional-format>
          <calcext:conditional-format calcext:target-range-address="Teilnehmer.F28:Teilnehmer.F28">
            <calcext:condition calcext:apply-style-name="red" calcext:value="=1" calcext:base-cell-address="Teilnehmer.F28"/>
          </calcext:conditional-format>
          <calcext:conditional-format calcext:target-range-address="Teilnehmer.D29:Teilnehmer.D29">
            <calcext:condition calcext:apply-style-name="red" calcext:value="=1" calcext:base-cell-address="Teilnehmer.D29"/>
          </calcext:conditional-format>
          <calcext:conditional-format calcext:target-range-address="Teilnehmer.E29:Teilnehmer.E29">
            <calcext:condition calcext:apply-style-name="red" calcext:value="=1" calcext:base-cell-address="Teilnehmer.E29"/>
          </calcext:conditional-format>
          <calcext:conditional-format calcext:target-range-address="Teilnehmer.F29:Teilnehmer.F29">
            <calcext:condition calcext:apply-style-name="red" calcext:value="=1" calcext:base-cell-address="Teilnehmer.F29"/>
          </calcext:conditional-format>
          <calcext:conditional-format calcext:target-range-address="Teilnehmer.D30:Teilnehmer.D30">
            <calcext:condition calcext:apply-style-name="red" calcext:value="=1" calcext:base-cell-address="Teilnehmer.D30"/>
          </calcext:conditional-format>
          <calcext:conditional-format calcext:target-range-address="Teilnehmer.E30:Teilnehmer.E30">
            <calcext:condition calcext:apply-style-name="red" calcext:value="=1" calcext:base-cell-address="Teilnehmer.E30"/>
          </calcext:conditional-format>
          <calcext:conditional-format calcext:target-range-address="Teilnehmer.F30:Teilnehmer.F30">
            <calcext:condition calcext:apply-style-name="red" calcext:value="=1" calcext:base-cell-address="Teilnehmer.F30"/>
          </calcext:conditional-format>
          <calcext:conditional-format calcext:target-range-address="Teilnehmer.D31:Teilnehmer.D31">
            <calcext:condition calcext:apply-style-name="red" calcext:value="=1" calcext:base-cell-address="Teilnehmer.D31"/>
          </calcext:conditional-format>
          <calcext:conditional-format calcext:target-range-address="Teilnehmer.E31:Teilnehmer.E31">
            <calcext:condition calcext:apply-style-name="red" calcext:value="=1" calcext:base-cell-address="Teilnehmer.E31"/>
          </calcext:conditional-format>
          <calcext:conditional-format calcext:target-range-address="Teilnehmer.F31:Teilnehmer.F31">
            <calcext:condition calcext:apply-style-name="red" calcext:value="=1" calcext:base-cell-address="Teilnehmer.F31"/>
          </calcext:conditional-format>
          <calcext:conditional-format calcext:target-range-address="Teilnehmer.D32:Teilnehmer.D32">
            <calcext:condition calcext:apply-style-name="red" calcext:value="=1" calcext:base-cell-address="Teilnehmer.D32"/>
          </calcext:conditional-format>
          <calcext:conditional-format calcext:target-range-address="Teilnehmer.E32:Teilnehmer.E32">
            <calcext:condition calcext:apply-style-name="red" calcext:value="=1" calcext:base-cell-address="Teilnehmer.E32"/>
          </calcext:conditional-format>
          <calcext:conditional-format calcext:target-range-address="Teilnehmer.F32:Teilnehmer.F32">
            <calcext:condition calcext:apply-style-name="red" calcext:value="=1" calcext:base-cell-address="Teilnehmer.F32"/>
          </calcext:conditional-format>
          <calcext:conditional-format calcext:target-range-address="Teilnehmer.D33:Teilnehmer.D33">
            <calcext:condition calcext:apply-style-name="red" calcext:value="=1" calcext:base-cell-address="Teilnehmer.D33"/>
          </calcext:conditional-format>
          <calcext:conditional-format calcext:target-range-address="Teilnehmer.E33:Teilnehmer.E33">
            <calcext:condition calcext:apply-style-name="red" calcext:value="=1" calcext:base-cell-address="Teilnehmer.E33"/>
          </calcext:conditional-format>
          <calcext:conditional-format calcext:target-range-address="Teilnehmer.F33:Teilnehmer.F33">
            <calcext:condition calcext:apply-style-name="red" calcext:value="=1" calcext:base-cell-address="Teilnehmer.F33"/>
          </calcext:conditional-format>
          <calcext:conditional-format calcext:target-range-address="Teilnehmer.D34:Teilnehmer.D34">
            <calcext:condition calcext:apply-style-name="red" calcext:value="=1" calcext:base-cell-address="Teilnehmer.D34"/>
          </calcext:conditional-format>
          <calcext:conditional-format calcext:target-range-address="Teilnehmer.E34:Teilnehmer.E34">
            <calcext:condition calcext:apply-style-name="red" calcext:value="=1" calcext:base-cell-address="Teilnehmer.E34"/>
          </calcext:conditional-format>
          <calcext:conditional-format calcext:target-range-address="Teilnehmer.F34:Teilnehmer.F34">
            <calcext:condition calcext:apply-style-name="red" calcext:value="=1" calcext:base-cell-address="Teilnehmer.F34"/>
          </calcext:conditional-format>
          <calcext:conditional-format calcext:target-range-address="Teilnehmer.D35:Teilnehmer.D35">
            <calcext:condition calcext:apply-style-name="red" calcext:value="=1" calcext:base-cell-address="Teilnehmer.D35"/>
          </calcext:conditional-format>
          <calcext:conditional-format calcext:target-range-address="Teilnehmer.E35:Teilnehmer.E35">
            <calcext:condition calcext:apply-style-name="red" calcext:value="=1" calcext:base-cell-address="Teilnehmer.E35"/>
          </calcext:conditional-format>
          <calcext:conditional-format calcext:target-range-address="Teilnehmer.F35:Teilnehmer.F35">
            <calcext:condition calcext:apply-style-name="red" calcext:value="=1" calcext:base-cell-address="Teilnehmer.F35"/>
          </calcext:conditional-format>
          <calcext:conditional-format calcext:target-range-address="Teilnehmer.D36:Teilnehmer.D36">
            <calcext:condition calcext:apply-style-name="red" calcext:value="=1" calcext:base-cell-address="Teilnehmer.D36"/>
          </calcext:conditional-format>
          <calcext:conditional-format calcext:target-range-address="Teilnehmer.E36:Teilnehmer.E36">
            <calcext:condition calcext:apply-style-name="red" calcext:value="=1" calcext:base-cell-address="Teilnehmer.E36"/>
          </calcext:conditional-format>
          <calcext:conditional-format calcext:target-range-address="Teilnehmer.F36:Teilnehmer.F36">
            <calcext:condition calcext:apply-style-name="red" calcext:value="=1" calcext:base-cell-address="Teilnehmer.F36"/>
          </calcext:conditional-format>
          <calcext:conditional-format calcext:target-range-address="Teilnehmer.D37:Teilnehmer.D37">
            <calcext:condition calcext:apply-style-name="red" calcext:value="=1" calcext:base-cell-address="Teilnehmer.D37"/>
          </calcext:conditional-format>
          <calcext:conditional-format calcext:target-range-address="Teilnehmer.E37:Teilnehmer.E37">
            <calcext:condition calcext:apply-style-name="red" calcext:value="=1" calcext:base-cell-address="Teilnehmer.E37"/>
          </calcext:conditional-format>
          <calcext:conditional-format calcext:target-range-address="Teilnehmer.F37:Teilnehmer.F37">
            <calcext:condition calcext:apply-style-name="red" calcext:value="=1" calcext:base-cell-address="Teilnehmer.F37"/>
          </calcext:conditional-format>
          <calcext:conditional-format calcext:target-range-address="Teilnehmer.D38:Teilnehmer.D38">
            <calcext:condition calcext:apply-style-name="red" calcext:value="=1" calcext:base-cell-address="Teilnehmer.D38"/>
          </calcext:conditional-format>
          <calcext:conditional-format calcext:target-range-address="Teilnehmer.E38:Teilnehmer.E38">
            <calcext:condition calcext:apply-style-name="red" calcext:value="=1" calcext:base-cell-address="Teilnehmer.E38"/>
          </calcext:conditional-format>
          <calcext:conditional-format calcext:target-range-address="Teilnehmer.F38:Teilnehmer.F38">
            <calcext:condition calcext:apply-style-name="red" calcext:value="=1" calcext:base-cell-address="Teilnehmer.F38"/>
          </calcext:conditional-format>
          <calcext:conditional-format calcext:target-range-address="Teilnehmer.D39:Teilnehmer.D39">
            <calcext:condition calcext:apply-style-name="red" calcext:value="=1" calcext:base-cell-address="Teilnehmer.D39"/>
          </calcext:conditional-format>
          <calcext:conditional-format calcext:target-range-address="Teilnehmer.E39:Teilnehmer.E39">
            <calcext:condition calcext:apply-style-name="red" calcext:value="=1" calcext:base-cell-address="Teilnehmer.E39"/>
          </calcext:conditional-format>
          <calcext:conditional-format calcext:target-range-address="Teilnehmer.F39:Teilnehmer.F39">
            <calcext:condition calcext:apply-style-name="red" calcext:value="=1" calcext:base-cell-address="Teilnehmer.F39"/>
          </calcext:conditional-format>
          <calcext:conditional-format calcext:target-range-address="Teilnehmer.D40:Teilnehmer.D40">
            <calcext:condition calcext:apply-style-name="red" calcext:value="=1" calcext:base-cell-address="Teilnehmer.D40"/>
          </calcext:conditional-format>
          <calcext:conditional-format calcext:target-range-address="Teilnehmer.E40:Teilnehmer.E40">
            <calcext:condition calcext:apply-style-name="red" calcext:value="=1" calcext:base-cell-address="Teilnehmer.E40"/>
          </calcext:conditional-format>
          <calcext:conditional-format calcext:target-range-address="Teilnehmer.F40:Teilnehmer.F40">
            <calcext:condition calcext:apply-style-name="red" calcext:value="=1" calcext:base-cell-address="Teilnehmer.F40"/>
          </calcext:conditional-format>
          <calcext:conditional-format calcext:target-range-address="Teilnehmer.D41:Teilnehmer.D41">
            <calcext:condition calcext:apply-style-name="red" calcext:value="=1" calcext:base-cell-address="Teilnehmer.D41"/>
          </calcext:conditional-format>
          <calcext:conditional-format calcext:target-range-address="Teilnehmer.E41:Teilnehmer.E41">
            <calcext:condition calcext:apply-style-name="red" calcext:value="=1" calcext:base-cell-address="Teilnehmer.E41"/>
          </calcext:conditional-format>
          <calcext:conditional-format calcext:target-range-address="Teilnehmer.F41:Teilnehmer.F41">
            <calcext:condition calcext:apply-style-name="red" calcext:value="=1" calcext:base-cell-address="Teilnehmer.F41"/>
          </calcext:conditional-format>
          <calcext:conditional-format calcext:target-range-address="Teilnehmer.D42:Teilnehmer.D42">
            <calcext:condition calcext:apply-style-name="red" calcext:value="=1" calcext:base-cell-address="Teilnehmer.D42"/>
          </calcext:conditional-format>
          <calcext:conditional-format calcext:target-range-address="Teilnehmer.E42:Teilnehmer.E42">
            <calcext:condition calcext:apply-style-name="red" calcext:value="=1" calcext:base-cell-address="Teilnehmer.E42"/>
          </calcext:conditional-format>
          <calcext:conditional-format calcext:target-range-address="Teilnehmer.F42:Teilnehmer.F42">
            <calcext:condition calcext:apply-style-name="red" calcext:value="=1" calcext:base-cell-address="Teilnehmer.F42"/>
          </calcext:conditional-format>
          <calcext:conditional-format calcext:target-range-address="Teilnehmer.D43:Teilnehmer.D43">
            <calcext:condition calcext:apply-style-name="red" calcext:value="=1" calcext:base-cell-address="Teilnehmer.D43"/>
          </calcext:conditional-format>
          <calcext:conditional-format calcext:target-range-address="Teilnehmer.E43:Teilnehmer.E43">
            <calcext:condition calcext:apply-style-name="red" calcext:value="=1" calcext:base-cell-address="Teilnehmer.E43"/>
          </calcext:conditional-format>
          <calcext:conditional-format calcext:target-range-address="Teilnehmer.F43:Teilnehmer.F43">
            <calcext:condition calcext:apply-style-name="red" calcext:value="=1" calcext:base-cell-address="Teilnehmer.F43"/>
          </calcext:conditional-format>
          <calcext:conditional-format calcext:target-range-address="Teilnehmer.D44:Teilnehmer.D44">
            <calcext:condition calcext:apply-style-name="red" calcext:value="=1" calcext:base-cell-address="Teilnehmer.D44"/>
          </calcext:conditional-format>
          <calcext:conditional-format calcext:target-range-address="Teilnehmer.E44:Teilnehmer.E44">
            <calcext:condition calcext:apply-style-name="red" calcext:value="=1" calcext:base-cell-address="Teilnehmer.E44"/>
          </calcext:conditional-format>
          <calcext:conditional-format calcext:target-range-address="Teilnehmer.F44:Teilnehmer.F44">
            <calcext:condition calcext:apply-style-name="red" calcext:value="=1" calcext:base-cell-address="Teilnehmer.F44"/>
          </calcext:conditional-format>
          <calcext:conditional-format calcext:target-range-address="Teilnehmer.D45:Teilnehmer.D45">
            <calcext:condition calcext:apply-style-name="red" calcext:value="=1" calcext:base-cell-address="Teilnehmer.D45"/>
          </calcext:conditional-format>
          <calcext:conditional-format calcext:target-range-address="Teilnehmer.E45:Teilnehmer.E45">
            <calcext:condition calcext:apply-style-name="red" calcext:value="=1" calcext:base-cell-address="Teilnehmer.E45"/>
          </calcext:conditional-format>
          <calcext:conditional-format calcext:target-range-address="Teilnehmer.F45:Teilnehmer.F45">
            <calcext:condition calcext:apply-style-name="red" calcext:value="=1" calcext:base-cell-address="Teilnehmer.F45"/>
          </calcext:conditional-format>
          <calcext:conditional-format calcext:target-range-address="Teilnehmer.D46:Teilnehmer.D46">
            <calcext:condition calcext:apply-style-name="red" calcext:value="=1" calcext:base-cell-address="Teilnehmer.D46"/>
          </calcext:conditional-format>
          <calcext:conditional-format calcext:target-range-address="Teilnehmer.E46:Teilnehmer.E46">
            <calcext:condition calcext:apply-style-name="red" calcext:value="=1" calcext:base-cell-address="Teilnehmer.E46"/>
          </calcext:conditional-format>
          <calcext:conditional-format calcext:target-range-address="Teilnehmer.F46:Teilnehmer.F46">
            <calcext:condition calcext:apply-style-name="red" calcext:value="=1" calcext:base-cell-address="Teilnehmer.F46"/>
          </calcext:conditional-format>
          <calcext:conditional-format calcext:target-range-address="Teilnehmer.D47:Teilnehmer.D47">
            <calcext:condition calcext:apply-style-name="red" calcext:value="=1" calcext:base-cell-address="Teilnehmer.D47"/>
          </calcext:conditional-format>
          <calcext:conditional-format calcext:target-range-address="Teilnehmer.E47:Teilnehmer.E47">
            <calcext:condition calcext:apply-style-name="red" calcext:value="=1" calcext:base-cell-address="Teilnehmer.E47"/>
          </calcext:conditional-format>
          <calcext:conditional-format calcext:target-range-address="Teilnehmer.F47:Teilnehmer.F47">
            <calcext:condition calcext:apply-style-name="red" calcext:value="=1" calcext:base-cell-address="Teilnehmer.F47"/>
          </calcext:conditional-format>
          <calcext:conditional-format calcext:target-range-address="Teilnehmer.D48:Teilnehmer.D48">
            <calcext:condition calcext:apply-style-name="red" calcext:value="=1" calcext:base-cell-address="Teilnehmer.D48"/>
          </calcext:conditional-format>
          <calcext:conditional-format calcext:target-range-address="Teilnehmer.E48:Teilnehmer.E48">
            <calcext:condition calcext:apply-style-name="red" calcext:value="=1" calcext:base-cell-address="Teilnehmer.E48"/>
          </calcext:conditional-format>
          <calcext:conditional-format calcext:target-range-address="Teilnehmer.F48:Teilnehmer.F48">
            <calcext:condition calcext:apply-style-name="red" calcext:value="=1" calcext:base-cell-address="Teilnehmer.F48"/>
          </calcext:conditional-format>
          <calcext:conditional-format calcext:target-range-address="Teilnehmer.D49:Teilnehmer.D49">
            <calcext:condition calcext:apply-style-name="red" calcext:value="=1" calcext:base-cell-address="Teilnehmer.D49"/>
          </calcext:conditional-format>
          <calcext:conditional-format calcext:target-range-address="Teilnehmer.E49:Teilnehmer.E49">
            <calcext:condition calcext:apply-style-name="red" calcext:value="=1" calcext:base-cell-address="Teilnehmer.E49"/>
          </calcext:conditional-format>
          <calcext:conditional-format calcext:target-range-address="Teilnehmer.F49:Teilnehmer.F49">
            <calcext:condition calcext:apply-style-name="red" calcext:value="=1" calcext:base-cell-address="Teilnehmer.F49"/>
          </calcext:conditional-format>
          <calcext:conditional-format calcext:target-range-address="Teilnehmer.D50:Teilnehmer.D50">
            <calcext:condition calcext:apply-style-name="red" calcext:value="=1" calcext:base-cell-address="Teilnehmer.D50"/>
          </calcext:conditional-format>
          <calcext:conditional-format calcext:target-range-address="Teilnehmer.E50:Teilnehmer.E50">
            <calcext:condition calcext:apply-style-name="red" calcext:value="=1" calcext:base-cell-address="Teilnehmer.E50"/>
          </calcext:conditional-format>
          <calcext:conditional-format calcext:target-range-address="Teilnehmer.F50:Teilnehmer.F50">
            <calcext:condition calcext:apply-style-name="red" calcext:value="=1" calcext:base-cell-address="Teilnehmer.F50"/>
          </calcext:conditional-format>
          <calcext:conditional-format calcext:target-range-address="Teilnehmer.D51:Teilnehmer.D51">
            <calcext:condition calcext:apply-style-name="red" calcext:value="=1" calcext:base-cell-address="Teilnehmer.D51"/>
          </calcext:conditional-format>
          <calcext:conditional-format calcext:target-range-address="Teilnehmer.E51:Teilnehmer.E51">
            <calcext:condition calcext:apply-style-name="red" calcext:value="=1" calcext:base-cell-address="Teilnehmer.E51"/>
          </calcext:conditional-format>
          <calcext:conditional-format calcext:target-range-address="Teilnehmer.F51:Teilnehmer.F51">
            <calcext:condition calcext:apply-style-name="red" calcext:value="=1" calcext:base-cell-address="Teilnehmer.F51"/>
          </calcext:conditional-format>
          <calcext:conditional-format calcext:target-range-address="Teilnehmer.D52:Teilnehmer.D52">
            <calcext:condition calcext:apply-style-name="red" calcext:value="=1" calcext:base-cell-address="Teilnehmer.D52"/>
          </calcext:conditional-format>
          <calcext:conditional-format calcext:target-range-address="Teilnehmer.E52:Teilnehmer.E52">
            <calcext:condition calcext:apply-style-name="red" calcext:value="=1" calcext:base-cell-address="Teilnehmer.E52"/>
          </calcext:conditional-format>
          <calcext:conditional-format calcext:target-range-address="Teilnehmer.F52:Teilnehmer.F52">
            <calcext:condition calcext:apply-style-name="red" calcext:value="=1" calcext:base-cell-address="Teilnehmer.F52"/>
          </calcext:conditional-format>
          <calcext:conditional-format calcext:target-range-address="Teilnehmer.D53:Teilnehmer.D53">
            <calcext:condition calcext:apply-style-name="red" calcext:value="=1" calcext:base-cell-address="Teilnehmer.D53"/>
          </calcext:conditional-format>
          <calcext:conditional-format calcext:target-range-address="Teilnehmer.E53:Teilnehmer.E53">
            <calcext:condition calcext:apply-style-name="red" calcext:value="=1" calcext:base-cell-address="Teilnehmer.E53"/>
          </calcext:conditional-format>
          <calcext:conditional-format calcext:target-range-address="Teilnehmer.F53:Teilnehmer.F53">
            <calcext:condition calcext:apply-style-name="red" calcext:value="=1" calcext:base-cell-address="Teilnehmer.F53"/>
          </calcext:conditional-format>
          <calcext:conditional-format calcext:target-range-address="Teilnehmer.D54:Teilnehmer.D54">
            <calcext:condition calcext:apply-style-name="red" calcext:value="=1" calcext:base-cell-address="Teilnehmer.D54"/>
          </calcext:conditional-format>
          <calcext:conditional-format calcext:target-range-address="Teilnehmer.E54:Teilnehmer.E54">
            <calcext:condition calcext:apply-style-name="red" calcext:value="=1" calcext:base-cell-address="Teilnehmer.E54"/>
          </calcext:conditional-format>
          <calcext:conditional-format calcext:target-range-address="Teilnehmer.F54:Teilnehmer.F54">
            <calcext:condition calcext:apply-style-name="red" calcext:value="=1" calcext:base-cell-address="Teilnehmer.F54"/>
          </calcext:conditional-format>
          <calcext:conditional-format calcext:target-range-address="Teilnehmer.D55:Teilnehmer.D55">
            <calcext:condition calcext:apply-style-name="red" calcext:value="=1" calcext:base-cell-address="Teilnehmer.D55"/>
          </calcext:conditional-format>
          <calcext:conditional-format calcext:target-range-address="Teilnehmer.E55:Teilnehmer.E55">
            <calcext:condition calcext:apply-style-name="red" calcext:value="=1" calcext:base-cell-address="Teilnehmer.E55"/>
          </calcext:conditional-format>
          <calcext:conditional-format calcext:target-range-address="Teilnehmer.F55:Teilnehmer.F55">
            <calcext:condition calcext:apply-style-name="red" calcext:value="=1" calcext:base-cell-address="Teilnehmer.F55"/>
          </calcext:conditional-format>
          <calcext:conditional-format calcext:target-range-address="Teilnehmer.D56:Teilnehmer.D56">
            <calcext:condition calcext:apply-style-name="red" calcext:value="=1" calcext:base-cell-address="Teilnehmer.D56"/>
          </calcext:conditional-format>
          <calcext:conditional-format calcext:target-range-address="Teilnehmer.E56:Teilnehmer.E56">
            <calcext:condition calcext:apply-style-name="red" calcext:value="=1" calcext:base-cell-address="Teilnehmer.E56"/>
          </calcext:conditional-format>
          <calcext:conditional-format calcext:target-range-address="Teilnehmer.F56:Teilnehmer.F56">
            <calcext:condition calcext:apply-style-name="red" calcext:value="=1" calcext:base-cell-address="Teilnehmer.F56"/>
          </calcext:conditional-format>
          <calcext:conditional-format calcext:target-range-address="Teilnehmer.D57:Teilnehmer.D57">
            <calcext:condition calcext:apply-style-name="red" calcext:value="=1" calcext:base-cell-address="Teilnehmer.D57"/>
          </calcext:conditional-format>
          <calcext:conditional-format calcext:target-range-address="Teilnehmer.E57:Teilnehmer.E57">
            <calcext:condition calcext:apply-style-name="red" calcext:value="=1" calcext:base-cell-address="Teilnehmer.E57"/>
          </calcext:conditional-format>
          <calcext:conditional-format calcext:target-range-address="Teilnehmer.F57:Teilnehmer.F57">
            <calcext:condition calcext:apply-style-name="red" calcext:value="=1" calcext:base-cell-address="Teilnehmer.F57"/>
          </calcext:conditional-format>
          <calcext:conditional-format calcext:target-range-address="Teilnehmer.D58:Teilnehmer.D58">
            <calcext:condition calcext:apply-style-name="red" calcext:value="=1" calcext:base-cell-address="Teilnehmer.D58"/>
          </calcext:conditional-format>
          <calcext:conditional-format calcext:target-range-address="Teilnehmer.E58:Teilnehmer.E58">
            <calcext:condition calcext:apply-style-name="red" calcext:value="=1" calcext:base-cell-address="Teilnehmer.E58"/>
          </calcext:conditional-format>
          <calcext:conditional-format calcext:target-range-address="Teilnehmer.F58:Teilnehmer.F58">
            <calcext:condition calcext:apply-style-name="red" calcext:value="=1" calcext:base-cell-address="Teilnehmer.F58"/>
          </calcext:conditional-format>
          <calcext:conditional-format calcext:target-range-address="Teilnehmer.D59:Teilnehmer.D59">
            <calcext:condition calcext:apply-style-name="red" calcext:value="=1" calcext:base-cell-address="Teilnehmer.D59"/>
          </calcext:conditional-format>
          <calcext:conditional-format calcext:target-range-address="Teilnehmer.E59:Teilnehmer.E59">
            <calcext:condition calcext:apply-style-name="red" calcext:value="=1" calcext:base-cell-address="Teilnehmer.E59"/>
          </calcext:conditional-format>
          <calcext:conditional-format calcext:target-range-address="Teilnehmer.F59:Teilnehmer.F59">
            <calcext:condition calcext:apply-style-name="red" calcext:value="=1" calcext:base-cell-address="Teilnehmer.F59"/>
          </calcext:conditional-format>
          <calcext:conditional-format calcext:target-range-address="Teilnehmer.D60:Teilnehmer.D60">
            <calcext:condition calcext:apply-style-name="red" calcext:value="=1" calcext:base-cell-address="Teilnehmer.D60"/>
          </calcext:conditional-format>
          <calcext:conditional-format calcext:target-range-address="Teilnehmer.E60:Teilnehmer.E60">
            <calcext:condition calcext:apply-style-name="red" calcext:value="=1" calcext:base-cell-address="Teilnehmer.E60"/>
          </calcext:conditional-format>
          <calcext:conditional-format calcext:target-range-address="Teilnehmer.F60:Teilnehmer.F60">
            <calcext:condition calcext:apply-style-name="red" calcext:value="=1" calcext:base-cell-address="Teilnehmer.F60"/>
          </calcext:conditional-format>
          <calcext:conditional-format calcext:target-range-address="Teilnehmer.D61:Teilnehmer.D61">
            <calcext:condition calcext:apply-style-name="red" calcext:value="=1" calcext:base-cell-address="Teilnehmer.D61"/>
          </calcext:conditional-format>
          <calcext:conditional-format calcext:target-range-address="Teilnehmer.E61:Teilnehmer.E61">
            <calcext:condition calcext:apply-style-name="red" calcext:value="=1" calcext:base-cell-address="Teilnehmer.E61"/>
          </calcext:conditional-format>
          <calcext:conditional-format calcext:target-range-address="Teilnehmer.F61:Teilnehmer.F61">
            <calcext:condition calcext:apply-style-name="red" calcext:value="=1" calcext:base-cell-address="Teilnehmer.F61"/>
          </calcext:conditional-format>
          <calcext:conditional-format calcext:target-range-address="Teilnehmer.D62:Teilnehmer.D62">
            <calcext:condition calcext:apply-style-name="red" calcext:value="=1" calcext:base-cell-address="Teilnehmer.D62"/>
          </calcext:conditional-format>
          <calcext:conditional-format calcext:target-range-address="Teilnehmer.E62:Teilnehmer.E62">
            <calcext:condition calcext:apply-style-name="red" calcext:value="=1" calcext:base-cell-address="Teilnehmer.E62"/>
          </calcext:conditional-format>
          <calcext:conditional-format calcext:target-range-address="Teilnehmer.F62:Teilnehmer.F62">
            <calcext:condition calcext:apply-style-name="red" calcext:value="=1" calcext:base-cell-address="Teilnehmer.F62"/>
          </calcext:conditional-format>
          <calcext:conditional-format calcext:target-range-address="Teilnehmer.D63:Teilnehmer.D63">
            <calcext:condition calcext:apply-style-name="red" calcext:value="=1" calcext:base-cell-address="Teilnehmer.D63"/>
          </calcext:conditional-format>
          <calcext:conditional-format calcext:target-range-address="Teilnehmer.E63:Teilnehmer.E63">
            <calcext:condition calcext:apply-style-name="red" calcext:value="=1" calcext:base-cell-address="Teilnehmer.E63"/>
          </calcext:conditional-format>
          <calcext:conditional-format calcext:target-range-address="Teilnehmer.F63:Teilnehmer.F63">
            <calcext:condition calcext:apply-style-name="red" calcext:value="=1" calcext:base-cell-address="Teilnehmer.F63"/>
          </calcext:conditional-format>
          <calcext:conditional-format calcext:target-range-address="Teilnehmer.D64:Teilnehmer.D64">
            <calcext:condition calcext:apply-style-name="red" calcext:value="=1" calcext:base-cell-address="Teilnehmer.D64"/>
          </calcext:conditional-format>
          <calcext:conditional-format calcext:target-range-address="Teilnehmer.E64:Teilnehmer.E64">
            <calcext:condition calcext:apply-style-name="red" calcext:value="=1" calcext:base-cell-address="Teilnehmer.E64"/>
          </calcext:conditional-format>
          <calcext:conditional-format calcext:target-range-address="Teilnehmer.F64:Teilnehmer.F64">
            <calcext:condition calcext:apply-style-name="red" calcext:value="=1" calcext:base-cell-address="Teilnehmer.F64"/>
          </calcext:conditional-format>
          <calcext:conditional-format calcext:target-range-address="Teilnehmer.D65:Teilnehmer.D65">
            <calcext:condition calcext:apply-style-name="red" calcext:value="=1" calcext:base-cell-address="Teilnehmer.D65"/>
          </calcext:conditional-format>
          <calcext:conditional-format calcext:target-range-address="Teilnehmer.E65:Teilnehmer.E65">
            <calcext:condition calcext:apply-style-name="red" calcext:value="=1" calcext:base-cell-address="Teilnehmer.E65"/>
          </calcext:conditional-format>
          <calcext:conditional-format calcext:target-range-address="Teilnehmer.F65:Teilnehmer.F65">
            <calcext:condition calcext:apply-style-name="red" calcext:value="=1" calcext:base-cell-address="Teilnehmer.F65"/>
          </calcext:conditional-format>
          <calcext:conditional-format calcext:target-range-address="Teilnehmer.D66:Teilnehmer.D66">
            <calcext:condition calcext:apply-style-name="red" calcext:value="=1" calcext:base-cell-address="Teilnehmer.D66"/>
          </calcext:conditional-format>
          <calcext:conditional-format calcext:target-range-address="Teilnehmer.E66:Teilnehmer.E66">
            <calcext:condition calcext:apply-style-name="red" calcext:value="=1" calcext:base-cell-address="Teilnehmer.E66"/>
          </calcext:conditional-format>
          <calcext:conditional-format calcext:target-range-address="Teilnehmer.F66:Teilnehmer.F66">
            <calcext:condition calcext:apply-style-name="red" calcext:value="=1" calcext:base-cell-address="Teilnehmer.F66"/>
          </calcext:conditional-format>
          <calcext:conditional-format calcext:target-range-address="Teilnehmer.D67:Teilnehmer.D67">
            <calcext:condition calcext:apply-style-name="red" calcext:value="=1" calcext:base-cell-address="Teilnehmer.D67"/>
          </calcext:conditional-format>
          <calcext:conditional-format calcext:target-range-address="Teilnehmer.E67:Teilnehmer.E67">
            <calcext:condition calcext:apply-style-name="red" calcext:value="=1" calcext:base-cell-address="Teilnehmer.E67"/>
          </calcext:conditional-format>
          <calcext:conditional-format calcext:target-range-address="Teilnehmer.F67:Teilnehmer.F67">
            <calcext:condition calcext:apply-style-name="red" calcext:value="=1" calcext:base-cell-address="Teilnehmer.F67"/>
          </calcext:conditional-format>
          <calcext:conditional-format calcext:target-range-address="Teilnehmer.D68:Teilnehmer.D68">
            <calcext:condition calcext:apply-style-name="red" calcext:value="=1" calcext:base-cell-address="Teilnehmer.D68"/>
          </calcext:conditional-format>
          <calcext:conditional-format calcext:target-range-address="Teilnehmer.E68:Teilnehmer.E68">
            <calcext:condition calcext:apply-style-name="red" calcext:value="=1" calcext:base-cell-address="Teilnehmer.E68"/>
          </calcext:conditional-format>
          <calcext:conditional-format calcext:target-range-address="Teilnehmer.F68:Teilnehmer.F68">
            <calcext:condition calcext:apply-style-name="red" calcext:value="=1" calcext:base-cell-address="Teilnehmer.F68"/>
          </calcext:conditional-format>
          <calcext:conditional-format calcext:target-range-address="Teilnehmer.D69:Teilnehmer.D69">
            <calcext:condition calcext:apply-style-name="red" calcext:value="=1" calcext:base-cell-address="Teilnehmer.D69"/>
          </calcext:conditional-format>
          <calcext:conditional-format calcext:target-range-address="Teilnehmer.E69:Teilnehmer.E69">
            <calcext:condition calcext:apply-style-name="red" calcext:value="=1" calcext:base-cell-address="Teilnehmer.E69"/>
          </calcext:conditional-format>
          <calcext:conditional-format calcext:target-range-address="Teilnehmer.F69:Teilnehmer.F69">
            <calcext:condition calcext:apply-style-name="red" calcext:value="=1" calcext:base-cell-address="Teilnehmer.F69"/>
          </calcext:conditional-format>
          <calcext:conditional-format calcext:target-range-address="Teilnehmer.D70:Teilnehmer.D70">
            <calcext:condition calcext:apply-style-name="red" calcext:value="=1" calcext:base-cell-address="Teilnehmer.D70"/>
          </calcext:conditional-format>
          <calcext:conditional-format calcext:target-range-address="Teilnehmer.E70:Teilnehmer.E70">
            <calcext:condition calcext:apply-style-name="red" calcext:value="=1" calcext:base-cell-address="Teilnehmer.E70"/>
          </calcext:conditional-format>
          <calcext:conditional-format calcext:target-range-address="Teilnehmer.F70:Teilnehmer.F70">
            <calcext:condition calcext:apply-style-name="red" calcext:value="=1" calcext:base-cell-address="Teilnehmer.F70"/>
          </calcext:conditional-format>
          <calcext:conditional-format calcext:target-range-address="Teilnehmer.D71:Teilnehmer.D71">
            <calcext:condition calcext:apply-style-name="red" calcext:value="=1" calcext:base-cell-address="Teilnehmer.D71"/>
          </calcext:conditional-format>
          <calcext:conditional-format calcext:target-range-address="Teilnehmer.E71:Teilnehmer.E71">
            <calcext:condition calcext:apply-style-name="red" calcext:value="=1" calcext:base-cell-address="Teilnehmer.E71"/>
          </calcext:conditional-format>
          <calcext:conditional-format calcext:target-range-address="Teilnehmer.F71:Teilnehmer.F71">
            <calcext:condition calcext:apply-style-name="red" calcext:value="=1" calcext:base-cell-address="Teilnehmer.F71"/>
          </calcext:conditional-format>
          <calcext:conditional-format calcext:target-range-address="Teilnehmer.D72:Teilnehmer.D72">
            <calcext:condition calcext:apply-style-name="red" calcext:value="=1" calcext:base-cell-address="Teilnehmer.D72"/>
          </calcext:conditional-format>
          <calcext:conditional-format calcext:target-range-address="Teilnehmer.E72:Teilnehmer.E72">
            <calcext:condition calcext:apply-style-name="red" calcext:value="=1" calcext:base-cell-address="Teilnehmer.E72"/>
          </calcext:conditional-format>
          <calcext:conditional-format calcext:target-range-address="Teilnehmer.F72:Teilnehmer.F72">
            <calcext:condition calcext:apply-style-name="red" calcext:value="=1" calcext:base-cell-address="Teilnehmer.F72"/>
          </calcext:conditional-format>
          <calcext:conditional-format calcext:target-range-address="Teilnehmer.D73:Teilnehmer.D73">
            <calcext:condition calcext:apply-style-name="red" calcext:value="=1" calcext:base-cell-address="Teilnehmer.D73"/>
          </calcext:conditional-format>
          <calcext:conditional-format calcext:target-range-address="Teilnehmer.E73:Teilnehmer.E73">
            <calcext:condition calcext:apply-style-name="red" calcext:value="=1" calcext:base-cell-address="Teilnehmer.E73"/>
          </calcext:conditional-format>
          <calcext:conditional-format calcext:target-range-address="Teilnehmer.F73:Teilnehmer.F73">
            <calcext:condition calcext:apply-style-name="red" calcext:value="=1" calcext:base-cell-address="Teilnehmer.F73"/>
          </calcext:conditional-format>
          <calcext:conditional-format calcext:target-range-address="Teilnehmer.D74:Teilnehmer.D74">
            <calcext:condition calcext:apply-style-name="red" calcext:value="=1" calcext:base-cell-address="Teilnehmer.D74"/>
          </calcext:conditional-format>
          <calcext:conditional-format calcext:target-range-address="Teilnehmer.E74:Teilnehmer.E74">
            <calcext:condition calcext:apply-style-name="red" calcext:value="=1" calcext:base-cell-address="Teilnehmer.E74"/>
          </calcext:conditional-format>
          <calcext:conditional-format calcext:target-range-address="Teilnehmer.F74:Teilnehmer.F74">
            <calcext:condition calcext:apply-style-name="red" calcext:value="=1" calcext:base-cell-address="Teilnehmer.F74"/>
          </calcext:conditional-format>
          <calcext:conditional-format calcext:target-range-address="Teilnehmer.D75:Teilnehmer.D75">
            <calcext:condition calcext:apply-style-name="red" calcext:value="=1" calcext:base-cell-address="Teilnehmer.D75"/>
          </calcext:conditional-format>
          <calcext:conditional-format calcext:target-range-address="Teilnehmer.E75:Teilnehmer.E75">
            <calcext:condition calcext:apply-style-name="red" calcext:value="=1" calcext:base-cell-address="Teilnehmer.E75"/>
          </calcext:conditional-format>
          <calcext:conditional-format calcext:target-range-address="Teilnehmer.F75:Teilnehmer.F75">
            <calcext:condition calcext:apply-style-name="red" calcext:value="=1" calcext:base-cell-address="Teilnehmer.F75"/>
          </calcext:conditional-format>
          <calcext:conditional-format calcext:target-range-address="Teilnehmer.D76:Teilnehmer.D76">
            <calcext:condition calcext:apply-style-name="red" calcext:value="=1" calcext:base-cell-address="Teilnehmer.D76"/>
          </calcext:conditional-format>
          <calcext:conditional-format calcext:target-range-address="Teilnehmer.E76:Teilnehmer.E76">
            <calcext:condition calcext:apply-style-name="red" calcext:value="=1" calcext:base-cell-address="Teilnehmer.E76"/>
          </calcext:conditional-format>
          <calcext:conditional-format calcext:target-range-address="Teilnehmer.F76:Teilnehmer.F76">
            <calcext:condition calcext:apply-style-name="red" calcext:value="=1" calcext:base-cell-address="Teilnehmer.F76"/>
          </calcext:conditional-format>
          <calcext:conditional-format calcext:target-range-address="Teilnehmer.D77:Teilnehmer.D77">
            <calcext:condition calcext:apply-style-name="red" calcext:value="=1" calcext:base-cell-address="Teilnehmer.D77"/>
          </calcext:conditional-format>
          <calcext:conditional-format calcext:target-range-address="Teilnehmer.E77:Teilnehmer.E77">
            <calcext:condition calcext:apply-style-name="red" calcext:value="=1" calcext:base-cell-address="Teilnehmer.E77"/>
          </calcext:conditional-format>
          <calcext:conditional-format calcext:target-range-address="Teilnehmer.F77:Teilnehmer.F77">
            <calcext:condition calcext:apply-style-name="red" calcext:value="=1" calcext:base-cell-address="Teilnehmer.F77"/>
          </calcext:conditional-format>
          <calcext:conditional-format calcext:target-range-address="Teilnehmer.D78:Teilnehmer.D78">
            <calcext:condition calcext:apply-style-name="red" calcext:value="=1" calcext:base-cell-address="Teilnehmer.D78"/>
          </calcext:conditional-format>
          <calcext:conditional-format calcext:target-range-address="Teilnehmer.E78:Teilnehmer.E78">
            <calcext:condition calcext:apply-style-name="red" calcext:value="=1" calcext:base-cell-address="Teilnehmer.E78"/>
          </calcext:conditional-format>
          <calcext:conditional-format calcext:target-range-address="Teilnehmer.F78:Teilnehmer.F78">
            <calcext:condition calcext:apply-style-name="red" calcext:value="=1" calcext:base-cell-address="Teilnehmer.F78"/>
          </calcext:conditional-format>
          <calcext:conditional-format calcext:target-range-address="Teilnehmer.D79:Teilnehmer.D79">
            <calcext:condition calcext:apply-style-name="red" calcext:value="=1" calcext:base-cell-address="Teilnehmer.D79"/>
          </calcext:conditional-format>
          <calcext:conditional-format calcext:target-range-address="Teilnehmer.E79:Teilnehmer.E79">
            <calcext:condition calcext:apply-style-name="red" calcext:value="=1" calcext:base-cell-address="Teilnehmer.E79"/>
          </calcext:conditional-format>
          <calcext:conditional-format calcext:target-range-address="Teilnehmer.F79:Teilnehmer.F79">
            <calcext:condition calcext:apply-style-name="red" calcext:value="=1" calcext:base-cell-address="Teilnehmer.F79"/>
          </calcext:conditional-format>
          <calcext:conditional-format calcext:target-range-address="Teilnehmer.D80:Teilnehmer.D80">
            <calcext:condition calcext:apply-style-name="red" calcext:value="=1" calcext:base-cell-address="Teilnehmer.D80"/>
          </calcext:conditional-format>
          <calcext:conditional-format calcext:target-range-address="Teilnehmer.E80:Teilnehmer.E80">
            <calcext:condition calcext:apply-style-name="red" calcext:value="=1" calcext:base-cell-address="Teilnehmer.E80"/>
          </calcext:conditional-format>
          <calcext:conditional-format calcext:target-range-address="Teilnehmer.F80:Teilnehmer.F80">
            <calcext:condition calcext:apply-style-name="red" calcext:value="=1" calcext:base-cell-address="Teilnehmer.F80"/>
          </calcext:conditional-format>
          <calcext:conditional-format calcext:target-range-address="Teilnehmer.D81:Teilnehmer.D81">
            <calcext:condition calcext:apply-style-name="red" calcext:value="=1" calcext:base-cell-address="Teilnehmer.D81"/>
          </calcext:conditional-format>
          <calcext:conditional-format calcext:target-range-address="Teilnehmer.E81:Teilnehmer.E81">
            <calcext:condition calcext:apply-style-name="red" calcext:value="=1" calcext:base-cell-address="Teilnehmer.E81"/>
          </calcext:conditional-format>
          <calcext:conditional-format calcext:target-range-address="Teilnehmer.F81:Teilnehmer.F81">
            <calcext:condition calcext:apply-style-name="red" calcext:value="=1" calcext:base-cell-address="Teilnehmer.F81"/>
          </calcext:conditional-format>
          <calcext:conditional-format calcext:target-range-address="Teilnehmer.D82:Teilnehmer.D82">
            <calcext:condition calcext:apply-style-name="red" calcext:value="=1" calcext:base-cell-address="Teilnehmer.D82"/>
          </calcext:conditional-format>
          <calcext:conditional-format calcext:target-range-address="Teilnehmer.E82:Teilnehmer.E82">
            <calcext:condition calcext:apply-style-name="red" calcext:value="=1" calcext:base-cell-address="Teilnehmer.E82"/>
          </calcext:conditional-format>
          <calcext:conditional-format calcext:target-range-address="Teilnehmer.F82:Teilnehmer.F82">
            <calcext:condition calcext:apply-style-name="red" calcext:value="=1" calcext:base-cell-address="Teilnehmer.F82"/>
          </calcext:conditional-format>
          <calcext:conditional-format calcext:target-range-address="Teilnehmer.D83:Teilnehmer.D83">
            <calcext:condition calcext:apply-style-name="red" calcext:value="=1" calcext:base-cell-address="Teilnehmer.D83"/>
          </calcext:conditional-format>
          <calcext:conditional-format calcext:target-range-address="Teilnehmer.E83:Teilnehmer.E83">
            <calcext:condition calcext:apply-style-name="red" calcext:value="=1" calcext:base-cell-address="Teilnehmer.E83"/>
          </calcext:conditional-format>
          <calcext:conditional-format calcext:target-range-address="Teilnehmer.F83:Teilnehmer.F83">
            <calcext:condition calcext:apply-style-name="red" calcext:value="=1" calcext:base-cell-address="Teilnehmer.F83"/>
          </calcext:conditional-format>
          <calcext:conditional-format calcext:target-range-address="Teilnehmer.D84:Teilnehmer.D84">
            <calcext:condition calcext:apply-style-name="red" calcext:value="=1" calcext:base-cell-address="Teilnehmer.D84"/>
          </calcext:conditional-format>
          <calcext:conditional-format calcext:target-range-address="Teilnehmer.E84:Teilnehmer.E84">
            <calcext:condition calcext:apply-style-name="red" calcext:value="=1" calcext:base-cell-address="Teilnehmer.E84"/>
          </calcext:conditional-format>
          <calcext:conditional-format calcext:target-range-address="Teilnehmer.F84:Teilnehmer.F84">
            <calcext:condition calcext:apply-style-name="red" calcext:value="=1" calcext:base-cell-address="Teilnehmer.F84"/>
          </calcext:conditional-format>
          <calcext:conditional-format calcext:target-range-address="Teilnehmer.D85:Teilnehmer.D85">
            <calcext:condition calcext:apply-style-name="red" calcext:value="=1" calcext:base-cell-address="Teilnehmer.D85"/>
          </calcext:conditional-format>
          <calcext:conditional-format calcext:target-range-address="Teilnehmer.E85:Teilnehmer.E85">
            <calcext:condition calcext:apply-style-name="red" calcext:value="=1" calcext:base-cell-address="Teilnehmer.E85"/>
          </calcext:conditional-format>
          <calcext:conditional-format calcext:target-range-address="Teilnehmer.F85:Teilnehmer.F85">
            <calcext:condition calcext:apply-style-name="red" calcext:value="=1" calcext:base-cell-address="Teilnehmer.F85"/>
          </calcext:conditional-format>
          <calcext:conditional-format calcext:target-range-address="Teilnehmer.D86:Teilnehmer.D86">
            <calcext:condition calcext:apply-style-name="red" calcext:value="=1" calcext:base-cell-address="Teilnehmer.D86"/>
          </calcext:conditional-format>
          <calcext:conditional-format calcext:target-range-address="Teilnehmer.E86:Teilnehmer.E86">
            <calcext:condition calcext:apply-style-name="red" calcext:value="=1" calcext:base-cell-address="Teilnehmer.E86"/>
          </calcext:conditional-format>
          <calcext:conditional-format calcext:target-range-address="Teilnehmer.F86:Teilnehmer.F86">
            <calcext:condition calcext:apply-style-name="red" calcext:value="=1" calcext:base-cell-address="Teilnehmer.F86"/>
          </calcext:conditional-format>
          <calcext:conditional-format calcext:target-range-address="Teilnehmer.D87:Teilnehmer.D87">
            <calcext:condition calcext:apply-style-name="red" calcext:value="=1" calcext:base-cell-address="Teilnehmer.D87"/>
          </calcext:conditional-format>
          <calcext:conditional-format calcext:target-range-address="Teilnehmer.E87:Teilnehmer.E87">
            <calcext:condition calcext:apply-style-name="red" calcext:value="=1" calcext:base-cell-address="Teilnehmer.E87"/>
          </calcext:conditional-format>
          <calcext:conditional-format calcext:target-range-address="Teilnehmer.F87:Teilnehmer.F87">
            <calcext:condition calcext:apply-style-name="red" calcext:value="=1" calcext:base-cell-address="Teilnehmer.F87"/>
          </calcext:conditional-format>
          <calcext:conditional-format calcext:target-range-address="Teilnehmer.D88:Teilnehmer.D88">
            <calcext:condition calcext:apply-style-name="red" calcext:value="=1" calcext:base-cell-address="Teilnehmer.D88"/>
          </calcext:conditional-format>
          <calcext:conditional-format calcext:target-range-address="Teilnehmer.E88:Teilnehmer.E88">
            <calcext:condition calcext:apply-style-name="red" calcext:value="=1" calcext:base-cell-address="Teilnehmer.E88"/>
          </calcext:conditional-format>
          <calcext:conditional-format calcext:target-range-address="Teilnehmer.F88:Teilnehmer.F88">
            <calcext:condition calcext:apply-style-name="red" calcext:value="=1" calcext:base-cell-address="Teilnehmer.F88"/>
          </calcext:conditional-format>
          <calcext:conditional-format calcext:target-range-address="Teilnehmer.D89:Teilnehmer.D89">
            <calcext:condition calcext:apply-style-name="red" calcext:value="=1" calcext:base-cell-address="Teilnehmer.D89"/>
          </calcext:conditional-format>
          <calcext:conditional-format calcext:target-range-address="Teilnehmer.E89:Teilnehmer.E89">
            <calcext:condition calcext:apply-style-name="red" calcext:value="=1" calcext:base-cell-address="Teilnehmer.E89"/>
          </calcext:conditional-format>
          <calcext:conditional-format calcext:target-range-address="Teilnehmer.F89:Teilnehmer.F89">
            <calcext:condition calcext:apply-style-name="red" calcext:value="=1" calcext:base-cell-address="Teilnehmer.F89"/>
          </calcext:conditional-format>
          <calcext:conditional-format calcext:target-range-address="Teilnehmer.D90:Teilnehmer.D90">
            <calcext:condition calcext:apply-style-name="red" calcext:value="=1" calcext:base-cell-address="Teilnehmer.D90"/>
          </calcext:conditional-format>
          <calcext:conditional-format calcext:target-range-address="Teilnehmer.E90:Teilnehmer.E90">
            <calcext:condition calcext:apply-style-name="red" calcext:value="=1" calcext:base-cell-address="Teilnehmer.E90"/>
          </calcext:conditional-format>
          <calcext:conditional-format calcext:target-range-address="Teilnehmer.F90:Teilnehmer.F90">
            <calcext:condition calcext:apply-style-name="red" calcext:value="=1" calcext:base-cell-address="Teilnehmer.F90"/>
          </calcext:conditional-format>
          <calcext:conditional-format calcext:target-range-address="Teilnehmer.D2:Teilnehmer.D2">
            <calcext:condition calcext:apply-style-name="red" calcext:value="=1" calcext:base-cell-address="Teilnehmer.D2"/>
          </calcext:conditional-format>
          <calcext:conditional-format calcext:target-range-address="Teilnehmer.E2:Teilnehmer.E2">
            <calcext:condition calcext:apply-style-name="red" calcext:value="=1" calcext:base-cell-address="Teilnehmer.E2"/>
          </calcext:conditional-format>
          <calcext:conditional-format calcext:target-range-address="Teilnehmer.F2:Teilnehmer.F2">
            <calcext:condition calcext:apply-style-name="red" calcext:value="=1" calcext:base-cell-address="Teilnehmer.F2"/>
          </calcext:conditional-format>
          <calcext:conditional-format calcext:target-range-address="Teilnehmer.D3:Teilnehmer.D3">
            <calcext:condition calcext:apply-style-name="red" calcext:value="=1" calcext:base-cell-address="Teilnehmer.D3"/>
          </calcext:conditional-format>
          <calcext:conditional-format calcext:target-range-address="Teilnehmer.E3:Teilnehmer.E3">
            <calcext:condition calcext:apply-style-name="red" calcext:value="=1" calcext:base-cell-address="Teilnehmer.E3"/>
          </calcext:conditional-format>
          <calcext:conditional-format calcext:target-range-address="Teilnehmer.F3:Teilnehmer.F3">
            <calcext:condition calcext:apply-style-name="red" calcext:value="=1" calcext:base-cell-address="Teilnehmer.F3"/>
          </calcext:conditional-format>
          <calcext:conditional-format calcext:target-range-address="Teilnehmer.D4:Teilnehmer.D4">
            <calcext:condition calcext:apply-style-name="red" calcext:value="=1" calcext:base-cell-address="Teilnehmer.D4"/>
          </calcext:conditional-format>
          <calcext:conditional-format calcext:target-range-address="Teilnehmer.E4:Teilnehmer.E4">
            <calcext:condition calcext:apply-style-name="red" calcext:value="=1" calcext:base-cell-address="Teilnehmer.E4"/>
          </calcext:conditional-format>
          <calcext:conditional-format calcext:target-range-address="Teilnehmer.F4:Teilnehmer.F4">
            <calcext:condition calcext:apply-style-name="red" calcext:value="=1" calcext:base-cell-address="Teilnehmer.F4"/>
          </calcext:conditional-format>
          <calcext:conditional-format calcext:target-range-address="Teilnehmer.D5:Teilnehmer.D5">
            <calcext:condition calcext:apply-style-name="red" calcext:value="=1" calcext:base-cell-address="Teilnehmer.D5"/>
          </calcext:conditional-format>
          <calcext:conditional-format calcext:target-range-address="Teilnehmer.E5:Teilnehmer.E5">
            <calcext:condition calcext:apply-style-name="red" calcext:value="=1" calcext:base-cell-address="Teilnehmer.E5"/>
          </calcext:conditional-format>
          <calcext:conditional-format calcext:target-range-address="Teilnehmer.F5:Teilnehmer.F5">
            <calcext:condition calcext:apply-style-name="red" calcext:value="=1" calcext:base-cell-address="Teilnehmer.F5"/>
          </calcext:conditional-format>
          <calcext:conditional-format calcext:target-range-address="Teilnehmer.D6:Teilnehmer.D6">
            <calcext:condition calcext:apply-style-name="red" calcext:value="=1" calcext:base-cell-address="Teilnehmer.D6"/>
          </calcext:conditional-format>
          <calcext:conditional-format calcext:target-range-address="Teilnehmer.E6:Teilnehmer.E6">
            <calcext:condition calcext:apply-style-name="red" calcext:value="=1" calcext:base-cell-address="Teilnehmer.E6"/>
          </calcext:conditional-format>
          <calcext:conditional-format calcext:target-range-address="Teilnehmer.F6:Teilnehmer.F6">
            <calcext:condition calcext:apply-style-name="red" calcext:value="=1" calcext:base-cell-address="Teilnehmer.F6"/>
          </calcext:conditional-format>
          <calcext:conditional-format calcext:target-range-address="Teilnehmer.D7:Teilnehmer.D7">
            <calcext:condition calcext:apply-style-name="red" calcext:value="=1" calcext:base-cell-address="Teilnehmer.D7"/>
          </calcext:conditional-format>
          <calcext:conditional-format calcext:target-range-address="Teilnehmer.E7:Teilnehmer.E7">
            <calcext:condition calcext:apply-style-name="red" calcext:value="=1" calcext:base-cell-address="Teilnehmer.E7"/>
          </calcext:conditional-format>
          <calcext:conditional-format calcext:target-range-address="Teilnehmer.F7:Teilnehmer.F7">
            <calcext:condition calcext:apply-style-name="red" calcext:value="=1" calcext:base-cell-address="Teilnehmer.F7"/>
          </calcext:conditional-format>
          <calcext:conditional-format calcext:target-range-address="Teilnehmer.D8:Teilnehmer.D8">
            <calcext:condition calcext:apply-style-name="red" calcext:value="=1" calcext:base-cell-address="Teilnehmer.D8"/>
          </calcext:conditional-format>
          <calcext:conditional-format calcext:target-range-address="Teilnehmer.E8:Teilnehmer.E8">
            <calcext:condition calcext:apply-style-name="red" calcext:value="=1" calcext:base-cell-address="Teilnehmer.E8"/>
          </calcext:conditional-format>
          <calcext:conditional-format calcext:target-range-address="Teilnehmer.F8:Teilnehmer.F8">
            <calcext:condition calcext:apply-style-name="red" calcext:value="=1" calcext:base-cell-address="Teilnehmer.F8"/>
          </calcext:conditional-format>
          <calcext:conditional-format calcext:target-range-address="Teilnehmer.D9:Teilnehmer.D9">
            <calcext:condition calcext:apply-style-name="red" calcext:value="=1" calcext:base-cell-address="Teilnehmer.D9"/>
          </calcext:conditional-format>
          <calcext:conditional-format calcext:target-range-address="Teilnehmer.E9:Teilnehmer.E9">
            <calcext:condition calcext:apply-style-name="red" calcext:value="=1" calcext:base-cell-address="Teilnehmer.E9"/>
          </calcext:conditional-format>
          <calcext:conditional-format calcext:target-range-address="Teilnehmer.F9:Teilnehmer.F9">
            <calcext:condition calcext:apply-style-name="red" calcext:value="=1" calcext:base-cell-address="Teilnehmer.F9"/>
          </calcext:conditional-format>
          <calcext:conditional-format calcext:target-range-address="Teilnehmer.D10:Teilnehmer.D10">
            <calcext:condition calcext:apply-style-name="red" calcext:value="=1" calcext:base-cell-address="Teilnehmer.D10"/>
          </calcext:conditional-format>
          <calcext:conditional-format calcext:target-range-address="Teilnehmer.E10:Teilnehmer.E10">
            <calcext:condition calcext:apply-style-name="red" calcext:value="=1" calcext:base-cell-address="Teilnehmer.E10"/>
          </calcext:conditional-format>
          <calcext:conditional-format calcext:target-range-address="Teilnehmer.F10:Teilnehmer.F10">
            <calcext:condition calcext:apply-style-name="red" calcext:value="=1" calcext:base-cell-address="Teilnehmer.F10"/>
          </calcext:conditional-format>
          <calcext:conditional-format calcext:target-range-address="Teilnehmer.D11:Teilnehmer.D11">
            <calcext:condition calcext:apply-style-name="red" calcext:value="=1" calcext:base-cell-address="Teilnehmer.D11"/>
          </calcext:conditional-format>
          <calcext:conditional-format calcext:target-range-address="Teilnehmer.E11:Teilnehmer.E11">
            <calcext:condition calcext:apply-style-name="red" calcext:value="=1" calcext:base-cell-address="Teilnehmer.E11"/>
          </calcext:conditional-format>
          <calcext:conditional-format calcext:target-range-address="Teilnehmer.F11:Teilnehmer.F11">
            <calcext:condition calcext:apply-style-name="red" calcext:value="=1" calcext:base-cell-address="Teilnehmer.F11"/>
          </calcext:conditional-format>
          <calcext:conditional-format calcext:target-range-address="Teilnehmer.D12:Teilnehmer.D12">
            <calcext:condition calcext:apply-style-name="red" calcext:value="=1" calcext:base-cell-address="Teilnehmer.D12"/>
          </calcext:conditional-format>
          <calcext:conditional-format calcext:target-range-address="Teilnehmer.E12:Teilnehmer.E12">
            <calcext:condition calcext:apply-style-name="red" calcext:value="=1" calcext:base-cell-address="Teilnehmer.E12"/>
          </calcext:conditional-format>
          <calcext:conditional-format calcext:target-range-address="Teilnehmer.F12:Teilnehmer.F12">
            <calcext:condition calcext:apply-style-name="red" calcext:value="=1" calcext:base-cell-address="Teilnehmer.F12"/>
          </calcext:conditional-format>
          <calcext:conditional-format calcext:target-range-address="Teilnehmer.D13:Teilnehmer.D13">
            <calcext:condition calcext:apply-style-name="red" calcext:value="=1" calcext:base-cell-address="Teilnehmer.D13"/>
          </calcext:conditional-format>
          <calcext:conditional-format calcext:target-range-address="Teilnehmer.E13:Teilnehmer.E13">
            <calcext:condition calcext:apply-style-name="red" calcext:value="=1" calcext:base-cell-address="Teilnehmer.E13"/>
          </calcext:conditional-format>
          <calcext:conditional-format calcext:target-range-address="Teilnehmer.F13:Teilnehmer.F13">
            <calcext:condition calcext:apply-style-name="red" calcext:value="=1" calcext:base-cell-address="Teilnehmer.F13"/>
          </calcext:conditional-format>
          <calcext:conditional-format calcext:target-range-address="Teilnehmer.D14:Teilnehmer.D14">
            <calcext:condition calcext:apply-style-name="red" calcext:value="=1" calcext:base-cell-address="Teilnehmer.D14"/>
          </calcext:conditional-format>
          <calcext:conditional-format calcext:target-range-address="Teilnehmer.E14:Teilnehmer.E14">
            <calcext:condition calcext:apply-style-name="red" calcext:value="=1" calcext:base-cell-address="Teilnehmer.E14"/>
          </calcext:conditional-format>
          <calcext:conditional-format calcext:target-range-address="Teilnehmer.F14:Teilnehmer.F14">
            <calcext:condition calcext:apply-style-name="red" calcext:value="=1" calcext:base-cell-address="Teilnehmer.F14"/>
          </calcext:conditional-format>
          <calcext:conditional-format calcext:target-range-address="Teilnehmer.D15:Teilnehmer.D15">
            <calcext:condition calcext:apply-style-name="red" calcext:value="=1" calcext:base-cell-address="Teilnehmer.D15"/>
          </calcext:conditional-format>
          <calcext:conditional-format calcext:target-range-address="Teilnehmer.E15:Teilnehmer.E15">
            <calcext:condition calcext:apply-style-name="red" calcext:value="=1" calcext:base-cell-address="Teilnehmer.E15"/>
          </calcext:conditional-format>
          <calcext:conditional-format calcext:target-range-address="Teilnehmer.F15:Teilnehmer.F15">
            <calcext:condition calcext:apply-style-name="red" calcext:value="=1" calcext:base-cell-address="Teilnehmer.F15"/>
          </calcext:conditional-format>
          <calcext:conditional-format calcext:target-range-address="Teilnehmer.D16:Teilnehmer.D16">
            <calcext:condition calcext:apply-style-name="red" calcext:value="=1" calcext:base-cell-address="Teilnehmer.D16"/>
          </calcext:conditional-format>
          <calcext:conditional-format calcext:target-range-address="Teilnehmer.E16:Teilnehmer.E16">
            <calcext:condition calcext:apply-style-name="red" calcext:value="=1" calcext:base-cell-address="Teilnehmer.E16"/>
          </calcext:conditional-format>
          <calcext:conditional-format calcext:target-range-address="Teilnehmer.F16:Teilnehmer.F16">
            <calcext:condition calcext:apply-style-name="red" calcext:value="=1" calcext:base-cell-address="Teilnehmer.F16"/>
          </calcext:conditional-format>
          <calcext:conditional-format calcext:target-range-address="Teilnehmer.C36:Teilnehmer.C36">
            <calcext:condition calcext:apply-style-name="red" calcext:value="=1" calcext:base-cell-address="Teilnehmer.C36"/>
          </calcext:conditional-format>
          <calcext:conditional-format calcext:target-range-address="Teilnehmer.C37:Teilnehmer.C37">
            <calcext:condition calcext:apply-style-name="red" calcext:value="=1" calcext:base-cell-address="Teilnehmer.C37"/>
          </calcext:conditional-format>
          <calcext:conditional-format calcext:target-range-address="Teilnehmer.C38:Teilnehmer.C38">
            <calcext:condition calcext:apply-style-name="red" calcext:value="=1" calcext:base-cell-address="Teilnehmer.C38"/>
          </calcext:conditional-format>
          <calcext:conditional-format calcext:target-range-address="Teilnehmer.C39:Teilnehmer.C39">
            <calcext:condition calcext:apply-style-name="red" calcext:value="=1" calcext:base-cell-address="Teilnehmer.C39"/>
          </calcext:conditional-format>
          <calcext:conditional-format calcext:target-range-address="Teilnehmer.C40:Teilnehmer.C40">
            <calcext:condition calcext:apply-style-name="red" calcext:value="=1" calcext:base-cell-address="Teilnehmer.C40"/>
          </calcext:conditional-format>
          <calcext:conditional-format calcext:target-range-address="Teilnehmer.C41:Teilnehmer.C41">
            <calcext:condition calcext:apply-style-name="red" calcext:value="=1" calcext:base-cell-address="Teilnehmer.C41"/>
          </calcext:conditional-format>
          <calcext:conditional-format calcext:target-range-address="Teilnehmer.C42:Teilnehmer.C42">
            <calcext:condition calcext:apply-style-name="red" calcext:value="=1" calcext:base-cell-address="Teilnehmer.C42"/>
          </calcext:conditional-format>
          <calcext:conditional-format calcext:target-range-address="Teilnehmer.C43:Teilnehmer.C43">
            <calcext:condition calcext:apply-style-name="red" calcext:value="=1" calcext:base-cell-address="Teilnehmer.C43"/>
          </calcext:conditional-format>
          <calcext:conditional-format calcext:target-range-address="Teilnehmer.C44:Teilnehmer.C44">
            <calcext:condition calcext:apply-style-name="red" calcext:value="=1" calcext:base-cell-address="Teilnehmer.C44"/>
          </calcext:conditional-format>
          <calcext:conditional-format calcext:target-range-address="Teilnehmer.C45:Teilnehmer.C45">
            <calcext:condition calcext:apply-style-name="red" calcext:value="=1" calcext:base-cell-address="Teilnehmer.C45"/>
          </calcext:conditional-format>
          <calcext:conditional-format calcext:target-range-address="Teilnehmer.C34:Teilnehmer.C34">
            <calcext:condition calcext:apply-style-name="red" calcext:value="=1" calcext:base-cell-address="Teilnehmer.C35"/>
          </calcext:conditional-format>
        </calcext:conditional-formats>
      </table:table>
      <table:table table:name="Anteil Bögen" table:style-name="ta1">
        <office:forms form:automatic-focus="false" form:apply-design-mode="false"/>
        <table:table-column table:style-name="co1" table:default-cell-style-name="ce1"/>
        <table:table-column table:style-name="co6" table:default-cell-style-name="Default"/>
        <table:table-column table:style-name="co3" table:number-columns-repeated="4" table:default-cell-style-name="ce1428"/>
        <table:table-column table:style-name="co3" table:number-columns-repeated="4" table:default-cell-style-name="ce1429"/>
        <table:table-row table:style-name="ro1">
          <table:table-cell office:value-type="string" calcext:value-type="string">
            <text:p>Pflicht</text:p>
          </table:table-cell>
          <table:table-cell table:style-name="ce1" office:value-type="string" calcext:value-type="string">
            <text:p>Vorlesung</text:p>
          </table:table-cell>
          <table:table-cell table:style-name="ce2" office:value-type="string" calcext:value-type="string">
            <text:p>WS1314</text:p>
          </table:table-cell>
          <table:table-cell table:style-name="ce2" office:value-type="string" calcext:value-type="string">
            <text:p>SS13</text:p>
          </table:table-cell>
          <table:table-cell table:style-name="ce2" office:value-type="string" calcext:value-type="string">
            <text:p>WS1213</text:p>
          </table:table-cell>
          <table:table-cell table:style-name="ce2" office:value-type="string" calcext:value-type="string">
            <text:p>SS12</text:p>
          </table:table-cell>
          <table:table-cell table:style-name="ce359" office:value-type="string" calcext:value-type="string">
            <text:p>WS1112</text:p>
          </table:table-cell>
          <table:table-cell table:style-name="ce359" office:value-type="string" calcext:value-type="string">
            <text:p>SS11</text:p>
          </table:table-cell>
          <table:table-cell table:style-name="ce359" office:value-type="string" calcext:value-type="string">
            <text:p>WS1011</text:p>
          </table:table-cell>
          <table:table-cell table:style-name="ce359" office:value-type="string" calcext:value-type="string">
            <text:p>SS10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Algorithmen und Berechnungskomplexität 1</text:p>
          </table:table-cell>
          <table:table-cell table:formula="of:=IF(OR([Teilnehmer.C2]=&quot;&lt;5&quot;;[Teilnehmer.C2]=&quot;?&quot;);&quot;n/a&quot;;IF(OR([Bögen.C2]=&quot;&quot;;[Teilnehmer.C2]=&quot;&quot;);&quot;&quot;;[Bögen.C2]/[Teilnehmer.C2]))" office:value-type="percentage" office:value="0.418604651162791" calcext:value-type="percentage">
            <text:p>41,86%</text:p>
          </table:table-cell>
          <table:table-cell table:formula="of:=IF(OR([Teilnehmer.D2]=&quot;&lt;5&quot;;[Teilnehmer.D2]=&quot;?&quot;);&quot;n/a&quot;;IF(OR([Bögen.D2]=&quot;&quot;;[Teilnehmer.D2]=&quot;&quot;);&quot;&quot;;[Bögen.D2]/[Teilnehmer.D2]))">
            <text:p/>
          </table:table-cell>
          <table:table-cell table:formula="of:=IF(OR([Teilnehmer.E2]=&quot;&lt;5&quot;;[Teilnehmer.E2]=&quot;?&quot;);&quot;n/a&quot;;IF(OR([Bögen.E2]=&quot;&quot;;[Teilnehmer.E2]=&quot;&quot;);&quot;&quot;;[Bögen.E2]/[Teilnehmer.E2]))" office:value-type="percentage" office:value="0.359223300970874" calcext:value-type="percentage">
            <text:p>35,92%</text:p>
          </table:table-cell>
          <table:table-cell table:formula="of:=IF(OR([Teilnehmer.F2]=&quot;&lt;5&quot;;[Teilnehmer.F2]=&quot;?&quot;);&quot;n/a&quot;;IF(OR([Bögen.F2]=&quot;&quot;;[Teilnehmer.F2]=&quot;&quot;);&quot;&quot;;[Bögen.F2]/[Teilnehmer.F2]))">
            <text:p/>
          </table:table-cell>
          <table:table-cell table:formula="of:=IF(OR([Teilnehmer.G2]=&quot;&lt;5&quot;;[Teilnehmer.G2]=&quot;?&quot;);&quot;n/a&quot;;IF(OR([Bögen.G2]=&quot;&quot;;[Teilnehmer.G2]=&quot;&quot;);&quot;&quot;;[Bögen.G2]/[Teilnehmer.G2]))" office:value-type="percentage" office:value="0.12987012987013" calcext:value-type="percentage">
            <text:p>12,99%</text:p>
          </table:table-cell>
          <table:table-cell table:formula="of:=IF(OR([Teilnehmer.H2]=&quot;&lt;5&quot;;[Teilnehmer.H2]=&quot;?&quot;);&quot;n/a&quot;;IF(OR([Bögen.H2]=&quot;&quot;;[Teilnehmer.H2]=&quot;&quot;);&quot;&quot;;[Bögen.H2]/[Teilnehmer.H2]))">
            <text:p/>
          </table:table-cell>
          <table:table-cell table:formula="of:=IF(OR([Teilnehmer.I2]=&quot;&lt;5&quot;;[Teilnehmer.I2]=&quot;?&quot;);&quot;n/a&quot;;IF(OR([Bögen.I2]=&quot;&quot;;[Teilnehmer.I2]=&quot;&quot;);&quot;&quot;;[Bögen.I2]/[Teilnehmer.I2]))" office:value-type="percentage" office:value="0.128712871287129" calcext:value-type="percentage">
            <text:p>12,87%</text:p>
          </table:table-cell>
          <table:table-cell table:formula="of:=IF(OR([Teilnehmer.J2]=&quot;&lt;5&quot;;[Teilnehmer.J2]=&quot;?&quot;);&quot;n/a&quot;;IF(OR([Bögen.J2]=&quot;&quot;;[Teilnehmer.J2]=&quot;&quot;);&quot;&quot;;[Bögen.J2]/[Teilnehmer.J2]))">
            <text:p/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Algorithmisches Denken und Imperative Programmierung</text:p>
          </table:table-cell>
          <table:table-cell table:formula="of:=IF(OR([Teilnehmer.C3]=&quot;&lt;5&quot;;[Teilnehmer.C3]=&quot;?&quot;);&quot;n/a&quot;;IF(OR([Bögen.C3]=&quot;&quot;;[Teilnehmer.C3]=&quot;&quot;);&quot;&quot;;[Bögen.C3]/[Teilnehmer.C3]))" office:value-type="percentage" office:value="0.225352112676056" calcext:value-type="percentage">
            <text:p>22,54%</text:p>
          </table:table-cell>
          <table:table-cell table:formula="of:=IF(OR([Teilnehmer.D3]=&quot;&lt;5&quot;;[Teilnehmer.D3]=&quot;?&quot;);&quot;n/a&quot;;IF(OR([Bögen.D3]=&quot;&quot;;[Teilnehmer.D3]=&quot;&quot;);&quot;&quot;;[Bögen.D3]/[Teilnehmer.D3]))">
            <text:p/>
          </table:table-cell>
          <table:table-cell table:formula="of:=IF(OR([Teilnehmer.E3]=&quot;&lt;5&quot;;[Teilnehmer.E3]=&quot;?&quot;);&quot;n/a&quot;;IF(OR([Bögen.E3]=&quot;&quot;;[Teilnehmer.E3]=&quot;&quot;);&quot;&quot;;[Bögen.E3]/[Teilnehmer.E3]))" office:value-type="percentage" office:value="0.844660194174757" calcext:value-type="percentage">
            <text:p>84,47%</text:p>
          </table:table-cell>
          <table:table-cell table:formula="of:=IF(OR([Teilnehmer.F3]=&quot;&lt;5&quot;;[Teilnehmer.F3]=&quot;?&quot;);&quot;n/a&quot;;IF(OR([Bögen.F3]=&quot;&quot;;[Teilnehmer.F3]=&quot;&quot;);&quot;&quot;;[Bögen.F3]/[Teilnehmer.F3]))">
            <text:p/>
          </table:table-cell>
          <table:table-cell table:formula="of:=IF(OR([Teilnehmer.G3]=&quot;&lt;5&quot;;[Teilnehmer.G3]=&quot;?&quot;);&quot;n/a&quot;;IF(OR([Bögen.G3]=&quot;&quot;;[Teilnehmer.G3]=&quot;&quot;);&quot;&quot;;[Bögen.G3]/[Teilnehmer.G3]))" office:value-type="percentage" office:value="0.385245901639344" calcext:value-type="percentage">
            <text:p>38,52%</text:p>
          </table:table-cell>
          <table:table-cell table:formula="of:=IF(OR([Teilnehmer.H3]=&quot;&lt;5&quot;;[Teilnehmer.H3]=&quot;?&quot;);&quot;n/a&quot;;IF(OR([Bögen.H3]=&quot;&quot;;[Teilnehmer.H3]=&quot;&quot;);&quot;&quot;;[Bögen.H3]/[Teilnehmer.H3]))">
            <text:p/>
          </table:table-cell>
          <table:table-cell table:formula="of:=IF(OR([Teilnehmer.I3]=&quot;&lt;5&quot;;[Teilnehmer.I3]=&quot;?&quot;);&quot;n/a&quot;;IF(OR([Bögen.I3]=&quot;&quot;;[Teilnehmer.I3]=&quot;&quot;);&quot;&quot;;[Bögen.I3]/[Teilnehmer.I3]))" office:value-type="percentage" office:value="0.271844660194175" calcext:value-type="percentage">
            <text:p>27,18%</text:p>
          </table:table-cell>
          <table:table-cell table:formula="of:=IF(OR([Teilnehmer.J3]=&quot;&lt;5&quot;;[Teilnehmer.J3]=&quot;?&quot;);&quot;n/a&quot;;IF(OR([Bögen.J3]=&quot;&quot;;[Teilnehmer.J3]=&quot;&quot;);&quot;&quot;;[Bögen.J3]/[Teilnehmer.J3]))">
            <text:p/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Angewandte Mathematik - Numerik</text:p>
          </table:table-cell>
          <table:table-cell table:formula="of:=IF(OR([Teilnehmer.C4]=&quot;&lt;5&quot;;[Teilnehmer.C4]=&quot;?&quot;);&quot;n/a&quot;;IF(OR([Bögen.C4]=&quot;&quot;;[Teilnehmer.C4]=&quot;&quot;);&quot;&quot;;[Bögen.C4]/[Teilnehmer.C4]))" office:value-type="percentage" office:value="0.522727272727273" calcext:value-type="percentage">
            <text:p>52,27%</text:p>
          </table:table-cell>
          <table:table-cell table:formula="of:=IF(OR([Teilnehmer.D4]=&quot;&lt;5&quot;;[Teilnehmer.D4]=&quot;?&quot;);&quot;n/a&quot;;IF(OR([Bögen.D4]=&quot;&quot;;[Teilnehmer.D4]=&quot;&quot;);&quot;&quot;;[Bögen.D4]/[Teilnehmer.D4]))">
            <text:p/>
          </table:table-cell>
          <table:table-cell table:formula="of:=IF(OR([Teilnehmer.E4]=&quot;&lt;5&quot;;[Teilnehmer.E4]=&quot;?&quot;);&quot;n/a&quot;;IF(OR([Bögen.E4]=&quot;&quot;;[Teilnehmer.E4]=&quot;&quot;);&quot;&quot;;[Bögen.E4]/[Teilnehmer.E4]))" office:value-type="percentage" office:value="0.80952380952381" calcext:value-type="percentage">
            <text:p>80,95%</text:p>
          </table:table-cell>
          <table:table-cell table:formula="of:=IF(OR([Teilnehmer.F4]=&quot;&lt;5&quot;;[Teilnehmer.F4]=&quot;?&quot;);&quot;n/a&quot;;IF(OR([Bögen.F4]=&quot;&quot;;[Teilnehmer.F4]=&quot;&quot;);&quot;&quot;;[Bögen.F4]/[Teilnehmer.F4]))">
            <text:p/>
          </table:table-cell>
          <table:table-cell table:formula="of:=IF(OR([Teilnehmer.G4]=&quot;&lt;5&quot;;[Teilnehmer.G4]=&quot;?&quot;);&quot;n/a&quot;;IF(OR([Bögen.G4]=&quot;&quot;;[Teilnehmer.G4]=&quot;&quot;);&quot;&quot;;[Bögen.G4]/[Teilnehmer.G4]))">
            <text:p/>
          </table:table-cell>
          <table:table-cell table:formula="of:=IF(OR([Teilnehmer.H4]=&quot;&lt;5&quot;;[Teilnehmer.H4]=&quot;?&quot;);&quot;n/a&quot;;IF(OR([Bögen.H4]=&quot;&quot;;[Teilnehmer.H4]=&quot;&quot;);&quot;&quot;;[Bögen.H4]/[Teilnehmer.H4]))" office:value-type="percentage" office:value="0.3" calcext:value-type="percentage">
            <text:p>30,00%</text:p>
          </table:table-cell>
          <table:table-cell table:formula="of:=IF(OR([Teilnehmer.I4]=&quot;&lt;5&quot;;[Teilnehmer.I4]=&quot;?&quot;);&quot;n/a&quot;;IF(OR([Bögen.I4]=&quot;&quot;;[Teilnehmer.I4]=&quot;&quot;);&quot;&quot;;[Bögen.I4]/[Teilnehmer.I4]))">
            <text:p/>
          </table:table-cell>
          <table:table-cell table:formula="of:=IF(OR([Teilnehmer.J4]=&quot;&lt;5&quot;;[Teilnehmer.J4]=&quot;?&quot;);&quot;n/a&quot;;IF(OR([Bögen.J4]=&quot;&quot;;[Teilnehmer.J4]=&quot;&quot;);&quot;&quot;;[Bögen.J4]/[Teilnehmer.J4]))">
            <text:p/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Informationssysteme</text:p>
          </table:table-cell>
          <table:table-cell table:formula="of:=IF(OR([Teilnehmer.C5]=&quot;&lt;5&quot;;[Teilnehmer.C5]=&quot;?&quot;);&quot;n/a&quot;;IF(OR([Bögen.C5]=&quot;&quot;;[Teilnehmer.C5]=&quot;&quot;);&quot;&quot;;[Bögen.C5]/[Teilnehmer.C5]))" office:value-type="percentage" office:value="0.185567010309278" calcext:value-type="percentage">
            <text:p>18,56%</text:p>
          </table:table-cell>
          <table:table-cell table:formula="of:=IF(OR([Teilnehmer.D5]=&quot;&lt;5&quot;;[Teilnehmer.D5]=&quot;?&quot;);&quot;n/a&quot;;IF(OR([Bögen.D5]=&quot;&quot;;[Teilnehmer.D5]=&quot;&quot;);&quot;&quot;;[Bögen.D5]/[Teilnehmer.D5]))">
            <text:p/>
          </table:table-cell>
          <table:table-cell table:formula="of:=IF(OR([Teilnehmer.E5]=&quot;&lt;5&quot;;[Teilnehmer.E5]=&quot;?&quot;);&quot;n/a&quot;;IF(OR([Bögen.E5]=&quot;&quot;;[Teilnehmer.E5]=&quot;&quot;);&quot;&quot;;[Bögen.E5]/[Teilnehmer.E5]))" office:value-type="percentage" office:value="0.491935483870968" calcext:value-type="percentage">
            <text:p>49,19%</text:p>
          </table:table-cell>
          <table:table-cell table:formula="of:=IF(OR([Teilnehmer.F5]=&quot;&lt;5&quot;;[Teilnehmer.F5]=&quot;?&quot;);&quot;n/a&quot;;IF(OR([Bögen.F5]=&quot;&quot;;[Teilnehmer.F5]=&quot;&quot;);&quot;&quot;;[Bögen.F5]/[Teilnehmer.F5]))">
            <text:p/>
          </table:table-cell>
          <table:table-cell table:formula="of:=IF(OR([Teilnehmer.G5]=&quot;&lt;5&quot;;[Teilnehmer.G5]=&quot;?&quot;);&quot;n/a&quot;;IF(OR([Bögen.G5]=&quot;&quot;;[Teilnehmer.G5]=&quot;&quot;);&quot;&quot;;[Bögen.G5]/[Teilnehmer.G5]))" office:value-type="percentage" office:value="0.148387096774194" calcext:value-type="percentage">
            <text:p>14,84%</text:p>
          </table:table-cell>
          <table:table-cell table:formula="of:=IF(OR([Teilnehmer.H5]=&quot;&lt;5&quot;;[Teilnehmer.H5]=&quot;?&quot;);&quot;n/a&quot;;IF(OR([Bögen.H5]=&quot;&quot;;[Teilnehmer.H5]=&quot;&quot;);&quot;&quot;;[Bögen.H5]/[Teilnehmer.H5]))">
            <text:p/>
          </table:table-cell>
          <table:table-cell table:formula="of:=IF(OR([Teilnehmer.I5]=&quot;&lt;5&quot;;[Teilnehmer.I5]=&quot;?&quot;);&quot;n/a&quot;;IF(OR([Bögen.I5]=&quot;&quot;;[Teilnehmer.I5]=&quot;&quot;);&quot;&quot;;[Bögen.I5]/[Teilnehmer.I5]))" office:value-type="percentage" office:value="0.263157894736842" calcext:value-type="percentage">
            <text:p>26,32%</text:p>
          </table:table-cell>
          <table:table-cell table:formula="of:=IF(OR([Teilnehmer.J5]=&quot;&lt;5&quot;;[Teilnehmer.J5]=&quot;?&quot;);&quot;n/a&quot;;IF(OR([Bögen.J5]=&quot;&quot;;[Teilnehmer.J5]=&quot;&quot;);&quot;&quot;;[Bögen.J5]/[Teilnehmer.J5]))">
            <text:p/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Logik und diskrete Strukturen</text:p>
          </table:table-cell>
          <table:table-cell table:formula="of:=IF(OR([Teilnehmer.C6]=&quot;&lt;5&quot;;[Teilnehmer.C6]=&quot;?&quot;);&quot;n/a&quot;;IF(OR([Bögen.C6]=&quot;&quot;;[Teilnehmer.C6]=&quot;&quot;);&quot;&quot;;[Bögen.C6]/[Teilnehmer.C6]))" office:value-type="percentage" office:value="0.221153846153846" calcext:value-type="percentage">
            <text:p>22,12%</text:p>
          </table:table-cell>
          <table:table-cell table:formula="of:=IF(OR([Teilnehmer.D6]=&quot;&lt;5&quot;;[Teilnehmer.D6]=&quot;?&quot;);&quot;n/a&quot;;IF(OR([Bögen.D6]=&quot;&quot;;[Teilnehmer.D6]=&quot;&quot;);&quot;&quot;;[Bögen.D6]/[Teilnehmer.D6]))">
            <text:p/>
          </table:table-cell>
          <table:table-cell table:formula="of:=IF(OR([Teilnehmer.E6]=&quot;&lt;5&quot;;[Teilnehmer.E6]=&quot;?&quot;);&quot;n/a&quot;;IF(OR([Bögen.E6]=&quot;&quot;;[Teilnehmer.E6]=&quot;&quot;);&quot;&quot;;[Bögen.E6]/[Teilnehmer.E6]))" office:value-type="percentage" office:value="0.537190082644628" calcext:value-type="percentage">
            <text:p>53,72%</text:p>
          </table:table-cell>
          <table:table-cell table:formula="of:=IF(OR([Teilnehmer.F6]=&quot;&lt;5&quot;;[Teilnehmer.F6]=&quot;?&quot;);&quot;n/a&quot;;IF(OR([Bögen.F6]=&quot;&quot;;[Teilnehmer.F6]=&quot;&quot;);&quot;&quot;;[Bögen.F6]/[Teilnehmer.F6]))">
            <text:p/>
          </table:table-cell>
          <table:table-cell table:formula="of:=IF(OR([Teilnehmer.G6]=&quot;&lt;5&quot;;[Teilnehmer.G6]=&quot;?&quot;);&quot;n/a&quot;;IF(OR([Bögen.G6]=&quot;&quot;;[Teilnehmer.G6]=&quot;&quot;);&quot;&quot;;[Bögen.G6]/[Teilnehmer.G6]))" office:value-type="percentage" office:value="0.19047619047619" calcext:value-type="percentage">
            <text:p>19,05%</text:p>
          </table:table-cell>
          <table:table-cell table:formula="of:=IF(OR([Teilnehmer.H6]=&quot;&lt;5&quot;;[Teilnehmer.H6]=&quot;?&quot;);&quot;n/a&quot;;IF(OR([Bögen.H6]=&quot;&quot;;[Teilnehmer.H6]=&quot;&quot;);&quot;&quot;;[Bögen.H6]/[Teilnehmer.H6]))">
            <text:p/>
          </table:table-cell>
          <table:table-cell table:formula="of:=IF(OR([Teilnehmer.I6]=&quot;&lt;5&quot;;[Teilnehmer.I6]=&quot;?&quot;);&quot;n/a&quot;;IF(OR([Bögen.I6]=&quot;&quot;;[Teilnehmer.I6]=&quot;&quot;);&quot;&quot;;[Bögen.I6]/[Teilnehmer.I6]))" office:value-type="percentage" office:value="0.271186440677966" calcext:value-type="percentage">
            <text:p>27,12%</text:p>
          </table:table-cell>
          <table:table-cell table:formula="of:=IF(OR([Teilnehmer.J6]=&quot;&lt;5&quot;;[Teilnehmer.J6]=&quot;?&quot;);&quot;n/a&quot;;IF(OR([Bögen.J6]=&quot;&quot;;[Teilnehmer.J6]=&quot;&quot;);&quot;&quot;;[Bögen.J6]/[Teilnehmer.J6]))">
            <text:p/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Softwaretechnologie</text:p>
          </table:table-cell>
          <table:table-cell table:formula="of:=IF(OR([Teilnehmer.C7]=&quot;&lt;5&quot;;[Teilnehmer.C7]=&quot;?&quot;);&quot;n/a&quot;;IF(OR([Bögen.C7]=&quot;&quot;;[Teilnehmer.C7]=&quot;&quot;);&quot;&quot;;[Bögen.C7]/[Teilnehmer.C7]))" office:value-type="percentage" office:value="0.12962962962963" calcext:value-type="percentage">
            <text:p>12,96%</text:p>
          </table:table-cell>
          <table:table-cell table:formula="of:=IF(OR([Teilnehmer.D7]=&quot;&lt;5&quot;;[Teilnehmer.D7]=&quot;?&quot;);&quot;n/a&quot;;IF(OR([Bögen.D7]=&quot;&quot;;[Teilnehmer.D7]=&quot;&quot;);&quot;&quot;;[Bögen.D7]/[Teilnehmer.D7]))">
            <text:p/>
          </table:table-cell>
          <table:table-cell table:formula="of:=IF(OR([Teilnehmer.E7]=&quot;&lt;5&quot;;[Teilnehmer.E7]=&quot;?&quot;);&quot;n/a&quot;;IF(OR([Bögen.E7]=&quot;&quot;;[Teilnehmer.E7]=&quot;&quot;);&quot;&quot;;[Bögen.E7]/[Teilnehmer.E7]))" office:value-type="percentage" office:value="1.16949152542373" calcext:value-type="percentage">
            <text:p>116,95%</text:p>
          </table:table-cell>
          <table:table-cell table:formula="of:=IF(OR([Teilnehmer.F7]=&quot;&lt;5&quot;;[Teilnehmer.F7]=&quot;?&quot;);&quot;n/a&quot;;IF(OR([Bögen.F7]=&quot;&quot;;[Teilnehmer.F7]=&quot;&quot;);&quot;&quot;;[Bögen.F7]/[Teilnehmer.F7]))">
            <text:p/>
          </table:table-cell>
          <table:table-cell table:formula="of:=IF(OR([Teilnehmer.G7]=&quot;&lt;5&quot;;[Teilnehmer.G7]=&quot;?&quot;);&quot;n/a&quot;;IF(OR([Bögen.G7]=&quot;&quot;;[Teilnehmer.G7]=&quot;&quot;);&quot;&quot;;[Bögen.G7]/[Teilnehmer.G7]))">
            <text:p/>
          </table:table-cell>
          <table:table-cell table:formula="of:=IF(OR([Teilnehmer.H7]=&quot;&lt;5&quot;;[Teilnehmer.H7]=&quot;?&quot;);&quot;n/a&quot;;IF(OR([Bögen.H7]=&quot;&quot;;[Teilnehmer.H7]=&quot;&quot;);&quot;&quot;;[Bögen.H7]/[Teilnehmer.H7]))">
            <text:p/>
          </table:table-cell>
          <table:table-cell table:formula="of:=IF(OR([Teilnehmer.I7]=&quot;&lt;5&quot;;[Teilnehmer.I7]=&quot;?&quot;);&quot;n/a&quot;;IF(OR([Bögen.I7]=&quot;&quot;;[Teilnehmer.I7]=&quot;&quot;);&quot;&quot;;[Bögen.I7]/[Teilnehmer.I7]))" office:value-type="percentage" office:value="0.245614035087719" calcext:value-type="percentage">
            <text:p>24,56%</text:p>
          </table:table-cell>
          <table:table-cell table:formula="of:=IF(OR([Teilnehmer.J7]=&quot;&lt;5&quot;;[Teilnehmer.J7]=&quot;?&quot;);&quot;n/a&quot;;IF(OR([Bögen.J7]=&quot;&quot;;[Teilnehmer.J7]=&quot;&quot;);&quot;&quot;;[Bögen.J7]/[Teilnehmer.J7]))">
            <text:p/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Systemnahe Programmierung</text:p>
          </table:table-cell>
          <table:table-cell table:formula="of:=IF(OR([Teilnehmer.C8]=&quot;&lt;5&quot;;[Teilnehmer.C8]=&quot;?&quot;);&quot;n/a&quot;;IF(OR([Bögen.C8]=&quot;&quot;;[Teilnehmer.C8]=&quot;&quot;);&quot;&quot;;[Bögen.C8]/[Teilnehmer.C8]))" office:value-type="percentage" office:value="0.423728813559322" calcext:value-type="percentage">
            <text:p>42,37%</text:p>
          </table:table-cell>
          <table:table-cell table:formula="of:=IF(OR([Teilnehmer.D8]=&quot;&lt;5&quot;;[Teilnehmer.D8]=&quot;?&quot;);&quot;n/a&quot;;IF(OR([Bögen.D8]=&quot;&quot;;[Teilnehmer.D8]=&quot;&quot;);&quot;&quot;;[Bögen.D8]/[Teilnehmer.D8]))">
            <text:p/>
          </table:table-cell>
          <table:table-cell table:formula="of:=IF(OR([Teilnehmer.E8]=&quot;&lt;5&quot;;[Teilnehmer.E8]=&quot;?&quot;);&quot;n/a&quot;;IF(OR([Bögen.E8]=&quot;&quot;;[Teilnehmer.E8]=&quot;&quot;);&quot;&quot;;[Bögen.E8]/[Teilnehmer.E8]))" office:value-type="percentage" office:value="0.725490196078431" calcext:value-type="percentage">
            <text:p>72,55%</text:p>
          </table:table-cell>
          <table:table-cell table:formula="of:=IF(OR([Teilnehmer.F8]=&quot;&lt;5&quot;;[Teilnehmer.F8]=&quot;?&quot;);&quot;n/a&quot;;IF(OR([Bögen.F8]=&quot;&quot;;[Teilnehmer.F8]=&quot;&quot;);&quot;&quot;;[Bögen.F8]/[Teilnehmer.F8]))">
            <text:p/>
          </table:table-cell>
          <table:table-cell table:formula="of:=IF(OR([Teilnehmer.G8]=&quot;&lt;5&quot;;[Teilnehmer.G8]=&quot;?&quot;);&quot;n/a&quot;;IF(OR([Bögen.G8]=&quot;&quot;;[Teilnehmer.G8]=&quot;&quot;);&quot;&quot;;[Bögen.G8]/[Teilnehmer.G8]))" office:value-type="percentage" office:value="0.166666666666667" calcext:value-type="percentage">
            <text:p>16,67%</text:p>
          </table:table-cell>
          <table:table-cell table:formula="of:=IF(OR([Teilnehmer.H8]=&quot;&lt;5&quot;;[Teilnehmer.H8]=&quot;?&quot;);&quot;n/a&quot;;IF(OR([Bögen.H8]=&quot;&quot;;[Teilnehmer.H8]=&quot;&quot;);&quot;&quot;;[Bögen.H8]/[Teilnehmer.H8]))">
            <text:p/>
          </table:table-cell>
          <table:table-cell table:formula="of:=IF(OR([Teilnehmer.I8]=&quot;&lt;5&quot;;[Teilnehmer.I8]=&quot;?&quot;);&quot;n/a&quot;;IF(OR([Bögen.I8]=&quot;&quot;;[Teilnehmer.I8]=&quot;&quot;);&quot;&quot;;[Bögen.I8]/[Teilnehmer.I8]))" office:value-type="percentage" office:value="0.171428571428571" calcext:value-type="percentage">
            <text:p>17,14%</text:p>
          </table:table-cell>
          <table:table-cell table:formula="of:=IF(OR([Teilnehmer.J8]=&quot;&lt;5&quot;;[Teilnehmer.J8]=&quot;?&quot;);&quot;n/a&quot;;IF(OR([Bögen.J8]=&quot;&quot;;[Teilnehmer.J8]=&quot;&quot;);&quot;&quot;;[Bögen.J8]/[Teilnehmer.J8]))">
            <text:p/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Techniken des wissenschaftlichen Arbeitens</text:p>
          </table:table-cell>
          <table:table-cell table:formula="of:=IF(OR([Teilnehmer.C9]=&quot;&lt;5&quot;;[Teilnehmer.C9]=&quot;?&quot;);&quot;n/a&quot;;IF(OR([Bögen.C9]=&quot;&quot;;[Teilnehmer.C9]=&quot;&quot;);&quot;&quot;;[Bögen.C9]/[Teilnehmer.C9]))" office:value-type="percentage" office:value="0.231884057971014" calcext:value-type="percentage">
            <text:p>23,19%</text:p>
          </table:table-cell>
          <table:table-cell table:formula="of:=IF(OR([Teilnehmer.D9]=&quot;&lt;5&quot;;[Teilnehmer.D9]=&quot;?&quot;);&quot;n/a&quot;;IF(OR([Bögen.D9]=&quot;&quot;;[Teilnehmer.D9]=&quot;&quot;);&quot;&quot;;[Bögen.D9]/[Teilnehmer.D9]))">
            <text:p/>
          </table:table-cell>
          <table:table-cell table:formula="of:=IF(OR([Teilnehmer.E9]=&quot;&lt;5&quot;;[Teilnehmer.E9]=&quot;?&quot;);&quot;n/a&quot;;IF(OR([Bögen.E9]=&quot;&quot;;[Teilnehmer.E9]=&quot;&quot;);&quot;&quot;;[Bögen.E9]/[Teilnehmer.E9]))" office:value-type="percentage" office:value="0.706521739130435" calcext:value-type="percentage">
            <text:p>70,65%</text:p>
          </table:table-cell>
          <table:table-cell table:formula="of:=IF(OR([Teilnehmer.F9]=&quot;&lt;5&quot;;[Teilnehmer.F9]=&quot;?&quot;);&quot;n/a&quot;;IF(OR([Bögen.F9]=&quot;&quot;;[Teilnehmer.F9]=&quot;&quot;);&quot;&quot;;[Bögen.F9]/[Teilnehmer.F9]))">
            <text:p/>
          </table:table-cell>
          <table:table-cell table:formula="of:=IF(OR([Teilnehmer.G9]=&quot;&lt;5&quot;;[Teilnehmer.G9]=&quot;?&quot;);&quot;n/a&quot;;IF(OR([Bögen.G9]=&quot;&quot;;[Teilnehmer.G9]=&quot;&quot;);&quot;&quot;;[Bögen.G9]/[Teilnehmer.G9]))" office:value-type="percentage" office:value="0.0777777777777778" calcext:value-type="percentage">
            <text:p>7,78%</text:p>
          </table:table-cell>
          <table:table-cell table:formula="of:=IF(OR([Teilnehmer.H9]=&quot;&lt;5&quot;;[Teilnehmer.H9]=&quot;?&quot;);&quot;n/a&quot;;IF(OR([Bögen.H9]=&quot;&quot;;[Teilnehmer.H9]=&quot;&quot;);&quot;&quot;;[Bögen.H9]/[Teilnehmer.H9]))">
            <text:p/>
          </table:table-cell>
          <table:table-cell table:formula="of:=IF(OR([Teilnehmer.I9]=&quot;&lt;5&quot;;[Teilnehmer.I9]=&quot;?&quot;);&quot;n/a&quot;;IF(OR([Bögen.I9]=&quot;&quot;;[Teilnehmer.I9]=&quot;&quot;);&quot;&quot;;[Bögen.I9]/[Teilnehmer.I9]))" office:value-type="percentage" office:value="0.212765957446808" calcext:value-type="percentage">
            <text:p>21,28%</text:p>
          </table:table-cell>
          <table:table-cell table:formula="of:=IF(OR([Teilnehmer.J9]=&quot;&lt;5&quot;;[Teilnehmer.J9]=&quot;?&quot;);&quot;n/a&quot;;IF(OR([Bögen.J9]=&quot;&quot;;[Teilnehmer.J9]=&quot;&quot;);&quot;&quot;;[Bögen.J9]/[Teilnehmer.J9]))">
            <text:p/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Technische Informatik</text:p>
          </table:table-cell>
          <table:table-cell table:formula="of:=IF(OR([Teilnehmer.C10]=&quot;&lt;5&quot;;[Teilnehmer.C10]=&quot;?&quot;);&quot;n/a&quot;;IF(OR([Bögen.C10]=&quot;&quot;;[Teilnehmer.C10]=&quot;&quot;);&quot;&quot;;[Bögen.C10]/[Teilnehmer.C10]))" office:value-type="percentage" office:value="0.511764705882353" calcext:value-type="percentage">
            <text:p>51,18%</text:p>
          </table:table-cell>
          <table:table-cell table:formula="of:=IF(OR([Teilnehmer.D10]=&quot;&lt;5&quot;;[Teilnehmer.D10]=&quot;?&quot;);&quot;n/a&quot;;IF(OR([Bögen.D10]=&quot;&quot;;[Teilnehmer.D10]=&quot;&quot;);&quot;&quot;;[Bögen.D10]/[Teilnehmer.D10]))">
            <text:p/>
          </table:table-cell>
          <table:table-cell table:formula="of:=IF(OR([Teilnehmer.E10]=&quot;&lt;5&quot;;[Teilnehmer.E10]=&quot;?&quot;);&quot;n/a&quot;;IF(OR([Bögen.E10]=&quot;&quot;;[Teilnehmer.E10]=&quot;&quot;);&quot;&quot;;[Bögen.E10]/[Teilnehmer.E10]))" office:value-type="percentage" office:value="1" calcext:value-type="percentage">
            <text:p>100,00%</text:p>
          </table:table-cell>
          <table:table-cell table:formula="of:=IF(OR([Teilnehmer.F10]=&quot;&lt;5&quot;;[Teilnehmer.F10]=&quot;?&quot;);&quot;n/a&quot;;IF(OR([Bögen.F10]=&quot;&quot;;[Teilnehmer.F10]=&quot;&quot;);&quot;&quot;;[Bögen.F10]/[Teilnehmer.F10]))">
            <text:p/>
          </table:table-cell>
          <table:table-cell table:formula="of:=IF(OR([Teilnehmer.G10]=&quot;&lt;5&quot;;[Teilnehmer.G10]=&quot;?&quot;);&quot;n/a&quot;;IF(OR([Bögen.G10]=&quot;&quot;;[Teilnehmer.G10]=&quot;&quot;);&quot;&quot;;[Bögen.G10]/[Teilnehmer.G10]))" office:value-type="percentage" office:value="0.161073825503356" calcext:value-type="percentage">
            <text:p>16,11%</text:p>
          </table:table-cell>
          <table:table-cell table:formula="of:=IF(OR([Teilnehmer.H10]=&quot;&lt;5&quot;;[Teilnehmer.H10]=&quot;?&quot;);&quot;n/a&quot;;IF(OR([Bögen.H10]=&quot;&quot;;[Teilnehmer.H10]=&quot;&quot;);&quot;&quot;;[Bögen.H10]/[Teilnehmer.H10]))">
            <text:p/>
          </table:table-cell>
          <table:table-cell table:formula="of:=IF(OR([Teilnehmer.I10]=&quot;&lt;5&quot;;[Teilnehmer.I10]=&quot;?&quot;);&quot;n/a&quot;;IF(OR([Bögen.I10]=&quot;&quot;;[Teilnehmer.I10]=&quot;&quot;);&quot;&quot;;[Bögen.I10]/[Teilnehmer.I10]))" office:value-type="percentage" office:value="0.235294117647059" calcext:value-type="percentage">
            <text:p>23,53%</text:p>
          </table:table-cell>
          <table:table-cell table:formula="of:=IF(OR([Teilnehmer.J10]=&quot;&lt;5&quot;;[Teilnehmer.J10]=&quot;?&quot;);&quot;n/a&quot;;IF(OR([Bögen.J10]=&quot;&quot;;[Teilnehmer.J10]=&quot;&quot;);&quot;&quot;;[Bögen.J10]/[Teilnehmer.J10]))">
            <text:p/>
          </table:table-cell>
        </table:table-row>
        <table:table-row table:style-name="ro1">
          <table:table-cell/>
          <table:table-cell office:value-type="string" calcext:value-type="string">
            <text:p>Advanced Learning Algorithms: Kernel Methods</text:p>
          </table:table-cell>
          <table:table-cell table:formula="of:=IF(OR([Teilnehmer.C11]=&quot;&lt;5&quot;;[Teilnehmer.C11]=&quot;?&quot;);&quot;n/a&quot;;IF(OR([Bögen.C11]=&quot;&quot;;[Teilnehmer.C11]=&quot;&quot;);&quot;&quot;;[Bögen.C11]/[Teilnehmer.C11]))">
            <text:p/>
          </table:table-cell>
          <table:table-cell table:formula="of:=IF(OR([Teilnehmer.D11]=&quot;&lt;5&quot;;[Teilnehmer.D11]=&quot;?&quot;);&quot;n/a&quot;;IF(OR([Bögen.D11]=&quot;&quot;;[Teilnehmer.D11]=&quot;&quot;);&quot;&quot;;[Bögen.D11]/[Teilnehmer.D11]))">
            <text:p/>
          </table:table-cell>
          <table:table-cell table:formula="of:=IF(OR([Teilnehmer.E11]=&quot;&lt;5&quot;;[Teilnehmer.E11]=&quot;?&quot;);&quot;n/a&quot;;IF(OR([Bögen.E11]=&quot;&quot;;[Teilnehmer.E11]=&quot;&quot;);&quot;&quot;;[Bögen.E11]/[Teilnehmer.E11]))" office:value-type="percentage" office:value="0.0431034482758621" calcext:value-type="percentage">
            <text:p>4,31%</text:p>
          </table:table-cell>
          <table:table-cell table:formula="of:=IF(OR([Teilnehmer.F11]=&quot;&lt;5&quot;;[Teilnehmer.F11]=&quot;?&quot;);&quot;n/a&quot;;IF(OR([Bögen.F11]=&quot;&quot;;[Teilnehmer.F11]=&quot;&quot;);&quot;&quot;;[Bögen.F11]/[Teilnehmer.F11]))">
            <text:p/>
          </table:table-cell>
          <table:table-cell table:formula="of:=IF(OR([Teilnehmer.G11]=&quot;&lt;5&quot;;[Teilnehmer.G11]=&quot;?&quot;);&quot;n/a&quot;;IF(OR([Bögen.G11]=&quot;&quot;;[Teilnehmer.G11]=&quot;&quot;);&quot;&quot;;[Bögen.G11]/[Teilnehmer.G11]))">
            <text:p/>
          </table:table-cell>
          <table:table-cell table:formula="of:=IF(OR([Teilnehmer.H11]=&quot;&lt;5&quot;;[Teilnehmer.H11]=&quot;?&quot;);&quot;n/a&quot;;IF(OR([Bögen.H11]=&quot;&quot;;[Teilnehmer.H11]=&quot;&quot;);&quot;&quot;;[Bögen.H11]/[Teilnehmer.H11]))">
            <text:p/>
          </table:table-cell>
          <table:table-cell table:formula="of:=IF(OR([Teilnehmer.I11]=&quot;&lt;5&quot;;[Teilnehmer.I11]=&quot;?&quot;);&quot;n/a&quot;;IF(OR([Bögen.I11]=&quot;&quot;;[Teilnehmer.I11]=&quot;&quot;);&quot;&quot;;[Bögen.I11]/[Teilnehmer.I11]))">
            <text:p/>
          </table:table-cell>
          <table:table-cell table:formula="of:=IF(OR([Teilnehmer.J11]=&quot;&lt;5&quot;;[Teilnehmer.J11]=&quot;?&quot;);&quot;n/a&quot;;IF(OR([Bögen.J11]=&quot;&quot;;[Teilnehmer.J11]=&quot;&quot;);&quot;&quot;;[Bögen.J11]/[Teilnehmer.J11]))">
            <text:p/>
          </table:table-cell>
        </table:table-row>
        <table:table-row table:style-name="ro1">
          <table:table-cell/>
          <table:table-cell office:value-type="string" calcext:value-type="string">
            <text:p>Advanced Topics in Artificial Intelligence: Semantic Web Technologies</text:p>
          </table:table-cell>
          <table:table-cell table:formula="of:=IF(OR([Teilnehmer.C12]=&quot;&lt;5&quot;;[Teilnehmer.C12]=&quot;?&quot;);&quot;n/a&quot;;IF(OR([Bögen.C12]=&quot;&quot;;[Teilnehmer.C12]=&quot;&quot;);&quot;&quot;;[Bögen.C12]/[Teilnehmer.C12]))" office:value-type="percentage" office:value="0.218181818181818" calcext:value-type="percentage">
            <text:p>21,82%</text:p>
          </table:table-cell>
          <table:table-cell table:formula="of:=IF(OR([Teilnehmer.D12]=&quot;&lt;5&quot;;[Teilnehmer.D12]=&quot;?&quot;);&quot;n/a&quot;;IF(OR([Bögen.D12]=&quot;&quot;;[Teilnehmer.D12]=&quot;&quot;);&quot;&quot;;[Bögen.D12]/[Teilnehmer.D12]))">
            <text:p/>
          </table:table-cell>
          <table:table-cell table:formula="of:=IF(OR([Teilnehmer.E12]=&quot;&lt;5&quot;;[Teilnehmer.E12]=&quot;?&quot;);&quot;n/a&quot;;IF(OR([Bögen.E12]=&quot;&quot;;[Teilnehmer.E12]=&quot;&quot;);&quot;&quot;;[Bögen.E12]/[Teilnehmer.E12]))">
            <text:p/>
          </table:table-cell>
          <table:table-cell table:formula="of:=IF(OR([Teilnehmer.F12]=&quot;&lt;5&quot;;[Teilnehmer.F12]=&quot;?&quot;);&quot;n/a&quot;;IF(OR([Bögen.F12]=&quot;&quot;;[Teilnehmer.F12]=&quot;&quot;);&quot;&quot;;[Bögen.F12]/[Teilnehmer.F12]))">
            <text:p/>
          </table:table-cell>
          <table:table-cell table:formula="of:=IF(OR([Teilnehmer.G12]=&quot;&lt;5&quot;;[Teilnehmer.G12]=&quot;?&quot;);&quot;n/a&quot;;IF(OR([Bögen.G12]=&quot;&quot;;[Teilnehmer.G12]=&quot;&quot;);&quot;&quot;;[Bögen.G12]/[Teilnehmer.G12]))">
            <text:p/>
          </table:table-cell>
          <table:table-cell table:formula="of:=IF(OR([Teilnehmer.H12]=&quot;&lt;5&quot;;[Teilnehmer.H12]=&quot;?&quot;);&quot;n/a&quot;;IF(OR([Bögen.H12]=&quot;&quot;;[Teilnehmer.H12]=&quot;&quot;);&quot;&quot;;[Bögen.H12]/[Teilnehmer.H12]))">
            <text:p/>
          </table:table-cell>
          <table:table-cell table:formula="of:=IF(OR([Teilnehmer.I12]=&quot;&lt;5&quot;;[Teilnehmer.I12]=&quot;?&quot;);&quot;n/a&quot;;IF(OR([Bögen.I12]=&quot;&quot;;[Teilnehmer.I12]=&quot;&quot;);&quot;&quot;;[Bögen.I12]/[Teilnehmer.I12]))">
            <text:p/>
          </table:table-cell>
          <table:table-cell table:formula="of:=IF(OR([Teilnehmer.J12]=&quot;&lt;5&quot;;[Teilnehmer.J12]=&quot;?&quot;);&quot;n/a&quot;;IF(OR([Bögen.J12]=&quot;&quot;;[Teilnehmer.J12]=&quot;&quot;);&quot;&quot;;[Bögen.J12]/[Teilnehmer.J12]))">
            <text:p/>
          </table:table-cell>
        </table:table-row>
        <table:table-row table:style-name="ro1">
          <table:table-cell/>
          <table:table-cell office:value-type="string" calcext:value-type="string">
            <text:p>Advanced Topics in Information Systems: Information Retrieval</text:p>
          </table:table-cell>
          <table:table-cell table:formula="of:=IF(OR([Teilnehmer.C13]=&quot;&lt;5&quot;;[Teilnehmer.C13]=&quot;?&quot;);&quot;n/a&quot;;IF(OR([Bögen.C13]=&quot;&quot;;[Teilnehmer.C13]=&quot;&quot;);&quot;&quot;;[Bögen.C13]/[Teilnehmer.C13]))">
            <text:p/>
          </table:table-cell>
          <table:table-cell table:formula="of:=IF(OR([Teilnehmer.D13]=&quot;&lt;5&quot;;[Teilnehmer.D13]=&quot;?&quot;);&quot;n/a&quot;;IF(OR([Bögen.D13]=&quot;&quot;;[Teilnehmer.D13]=&quot;&quot;);&quot;&quot;;[Bögen.D13]/[Teilnehmer.D13]))">
            <text:p/>
          </table:table-cell>
          <table:table-cell table:formula="of:=IF(OR([Teilnehmer.E13]=&quot;&lt;5&quot;;[Teilnehmer.E13]=&quot;?&quot;);&quot;n/a&quot;;IF(OR([Bögen.E13]=&quot;&quot;;[Teilnehmer.E13]=&quot;&quot;);&quot;&quot;;[Bögen.E13]/[Teilnehmer.E13]))" office:value-type="percentage" office:value="0.451612903225806" calcext:value-type="percentage">
            <text:p>45,16%</text:p>
          </table:table-cell>
          <table:table-cell table:formula="of:=IF(OR([Teilnehmer.F13]=&quot;&lt;5&quot;;[Teilnehmer.F13]=&quot;?&quot;);&quot;n/a&quot;;IF(OR([Bögen.F13]=&quot;&quot;;[Teilnehmer.F13]=&quot;&quot;);&quot;&quot;;[Bögen.F13]/[Teilnehmer.F13]))">
            <text:p/>
          </table:table-cell>
          <table:table-cell table:formula="of:=IF(OR([Teilnehmer.G13]=&quot;&lt;5&quot;;[Teilnehmer.G13]=&quot;?&quot;);&quot;n/a&quot;;IF(OR([Bögen.G13]=&quot;&quot;;[Teilnehmer.G13]=&quot;&quot;);&quot;&quot;;[Bögen.G13]/[Teilnehmer.G13]))" office:value-type="percentage" office:value="0.142857142857143" calcext:value-type="percentage">
            <text:p>14,29%</text:p>
          </table:table-cell>
          <table:table-cell table:formula="of:=IF(OR([Teilnehmer.H13]=&quot;&lt;5&quot;;[Teilnehmer.H13]=&quot;?&quot;);&quot;n/a&quot;;IF(OR([Bögen.H13]=&quot;&quot;;[Teilnehmer.H13]=&quot;&quot;);&quot;&quot;;[Bögen.H13]/[Teilnehmer.H13]))">
            <text:p/>
          </table:table-cell>
          <table:table-cell table:formula="of:=IF(OR([Teilnehmer.I13]=&quot;&lt;5&quot;;[Teilnehmer.I13]=&quot;?&quot;);&quot;n/a&quot;;IF(OR([Bögen.I13]=&quot;&quot;;[Teilnehmer.I13]=&quot;&quot;);&quot;&quot;;[Bögen.I13]/[Teilnehmer.I13]))">
            <text:p/>
          </table:table-cell>
          <table:table-cell table:formula="of:=IF(OR([Teilnehmer.J13]=&quot;&lt;5&quot;;[Teilnehmer.J13]=&quot;?&quot;);&quot;n/a&quot;;IF(OR([Bögen.J13]=&quot;&quot;;[Teilnehmer.J13]=&quot;&quot;);&quot;&quot;;[Bögen.J13]/[Teilnehmer.J13]))">
            <text:p/>
          </table:table-cell>
        </table:table-row>
        <table:table-row table:style-name="ro1">
          <table:table-cell/>
          <table:table-cell office:value-type="string" calcext:value-type="string">
            <text:p>Advanced Topics in Information Systems: Tracking User Behavior</text:p>
          </table:table-cell>
          <table:table-cell table:formula="of:=IF(OR([Teilnehmer.C14]=&quot;&lt;5&quot;;[Teilnehmer.C14]=&quot;?&quot;);&quot;n/a&quot;;IF(OR([Bögen.C14]=&quot;&quot;;[Teilnehmer.C14]=&quot;&quot;);&quot;&quot;;[Bögen.C14]/[Teilnehmer.C14]))" office:value-type="percentage" office:value="0.5" calcext:value-type="percentage">
            <text:p>50,00%</text:p>
          </table:table-cell>
          <table:table-cell table:formula="of:=IF(OR([Teilnehmer.D14]=&quot;&lt;5&quot;;[Teilnehmer.D14]=&quot;?&quot;);&quot;n/a&quot;;IF(OR([Bögen.D14]=&quot;&quot;;[Teilnehmer.D14]=&quot;&quot;);&quot;&quot;;[Bögen.D14]/[Teilnehmer.D14]))">
            <text:p/>
          </table:table-cell>
          <table:table-cell table:formula="of:=IF(OR([Teilnehmer.E14]=&quot;&lt;5&quot;;[Teilnehmer.E14]=&quot;?&quot;);&quot;n/a&quot;;IF(OR([Bögen.E14]=&quot;&quot;;[Teilnehmer.E14]=&quot;&quot;);&quot;&quot;;[Bögen.E14]/[Teilnehmer.E14]))">
            <text:p/>
          </table:table-cell>
          <table:table-cell table:formula="of:=IF(OR([Teilnehmer.F14]=&quot;&lt;5&quot;;[Teilnehmer.F14]=&quot;?&quot;);&quot;n/a&quot;;IF(OR([Bögen.F14]=&quot;&quot;;[Teilnehmer.F14]=&quot;&quot;);&quot;&quot;;[Bögen.F14]/[Teilnehmer.F14]))">
            <text:p/>
          </table:table-cell>
          <table:table-cell table:formula="of:=IF(OR([Teilnehmer.G14]=&quot;&lt;5&quot;;[Teilnehmer.G14]=&quot;?&quot;);&quot;n/a&quot;;IF(OR([Bögen.G14]=&quot;&quot;;[Teilnehmer.G14]=&quot;&quot;);&quot;&quot;;[Bögen.G14]/[Teilnehmer.G14]))">
            <text:p/>
          </table:table-cell>
          <table:table-cell table:formula="of:=IF(OR([Teilnehmer.H14]=&quot;&lt;5&quot;;[Teilnehmer.H14]=&quot;?&quot;);&quot;n/a&quot;;IF(OR([Bögen.H14]=&quot;&quot;;[Teilnehmer.H14]=&quot;&quot;);&quot;&quot;;[Bögen.H14]/[Teilnehmer.H14]))">
            <text:p/>
          </table:table-cell>
          <table:table-cell table:formula="of:=IF(OR([Teilnehmer.I14]=&quot;&lt;5&quot;;[Teilnehmer.I14]=&quot;?&quot;);&quot;n/a&quot;;IF(OR([Bögen.I14]=&quot;&quot;;[Teilnehmer.I14]=&quot;&quot;);&quot;&quot;;[Bögen.I14]/[Teilnehmer.I14]))">
            <text:p/>
          </table:table-cell>
          <table:table-cell table:formula="of:=IF(OR([Teilnehmer.J14]=&quot;&lt;5&quot;;[Teilnehmer.J14]=&quot;?&quot;);&quot;n/a&quot;;IF(OR([Bögen.J14]=&quot;&quot;;[Teilnehmer.J14]=&quot;&quot;);&quot;&quot;;[Bögen.J14]/[Teilnehmer.J14]))">
            <text:p/>
          </table:table-cell>
        </table:table-row>
        <table:table-row table:style-name="ro1">
          <table:table-cell/>
          <table:table-cell office:value-type="string" calcext:value-type="string">
            <text:p>Advanced Topics in Software Construction</text:p>
          </table:table-cell>
          <table:table-cell table:formula="of:=IF(OR([Teilnehmer.C15]=&quot;&lt;5&quot;;[Teilnehmer.C15]=&quot;?&quot;);&quot;n/a&quot;;IF(OR([Bögen.C15]=&quot;&quot;;[Teilnehmer.C15]=&quot;&quot;);&quot;&quot;;[Bögen.C15]/[Teilnehmer.C15]))" office:value-type="percentage" office:value="1.23076923076923" calcext:value-type="percentage">
            <text:p>123,08%</text:p>
          </table:table-cell>
          <table:table-cell table:formula="of:=IF(OR([Teilnehmer.D15]=&quot;&lt;5&quot;;[Teilnehmer.D15]=&quot;?&quot;);&quot;n/a&quot;;IF(OR([Bögen.D15]=&quot;&quot;;[Teilnehmer.D15]=&quot;&quot;);&quot;&quot;;[Bögen.D15]/[Teilnehmer.D15]))">
            <text:p/>
          </table:table-cell>
          <table:table-cell table:formula="of:=IF(OR([Teilnehmer.E15]=&quot;&lt;5&quot;;[Teilnehmer.E15]=&quot;?&quot;);&quot;n/a&quot;;IF(OR([Bögen.E15]=&quot;&quot;;[Teilnehmer.E15]=&quot;&quot;);&quot;&quot;;[Bögen.E15]/[Teilnehmer.E15]))" office:value-type="percentage" office:value="0.571428571428571" calcext:value-type="percentage">
            <text:p>57,14%</text:p>
          </table:table-cell>
          <table:table-cell table:formula="of:=IF(OR([Teilnehmer.F15]=&quot;&lt;5&quot;;[Teilnehmer.F15]=&quot;?&quot;);&quot;n/a&quot;;IF(OR([Bögen.F15]=&quot;&quot;;[Teilnehmer.F15]=&quot;&quot;);&quot;&quot;;[Bögen.F15]/[Teilnehmer.F15]))">
            <text:p/>
          </table:table-cell>
          <table:table-cell table:formula="of:=IF(OR([Teilnehmer.G15]=&quot;&lt;5&quot;;[Teilnehmer.G15]=&quot;?&quot;);&quot;n/a&quot;;IF(OR([Bögen.G15]=&quot;&quot;;[Teilnehmer.G15]=&quot;&quot;);&quot;&quot;;[Bögen.G15]/[Teilnehmer.G15]))" office:value-type="percentage" office:value="0.230769230769231" calcext:value-type="percentage">
            <text:p>23,08%</text:p>
          </table:table-cell>
          <table:table-cell table:formula="of:=IF(OR([Teilnehmer.H15]=&quot;&lt;5&quot;;[Teilnehmer.H15]=&quot;?&quot;);&quot;n/a&quot;;IF(OR([Bögen.H15]=&quot;&quot;;[Teilnehmer.H15]=&quot;&quot;);&quot;&quot;;[Bögen.H15]/[Teilnehmer.H15]))">
            <text:p/>
          </table:table-cell>
          <table:table-cell table:formula="of:=IF(OR([Teilnehmer.I15]=&quot;&lt;5&quot;;[Teilnehmer.I15]=&quot;?&quot;);&quot;n/a&quot;;IF(OR([Bögen.I15]=&quot;&quot;;[Teilnehmer.I15]=&quot;&quot;);&quot;&quot;;[Bögen.I15]/[Teilnehmer.I15]))">
            <text:p/>
          </table:table-cell>
          <table:table-cell table:formula="of:=IF(OR([Teilnehmer.J15]=&quot;&lt;5&quot;;[Teilnehmer.J15]=&quot;?&quot;);&quot;n/a&quot;;IF(OR([Bögen.J15]=&quot;&quot;;[Teilnehmer.J15]=&quot;&quot;);&quot;&quot;;[Bögen.J15]/[Teilnehmer.J15]))">
            <text:p/>
          </table:table-cell>
        </table:table-row>
        <table:table-row table:style-name="ro1">
          <table:table-cell/>
          <table:table-cell office:value-type="string" calcext:value-type="string">
            <text:p>Advanced Topics of Computer Graphics 2</text:p>
          </table:table-cell>
          <table:table-cell table:formula="of:=IF(OR([Teilnehmer.C16]=&quot;&lt;5&quot;;[Teilnehmer.C16]=&quot;?&quot;);&quot;n/a&quot;;IF(OR([Bögen.C16]=&quot;&quot;;[Teilnehmer.C16]=&quot;&quot;);&quot;&quot;;[Bögen.C16]/[Teilnehmer.C16]))" office:value-type="string" office:string-value="n/a" calcext:value-type="string">
            <text:p>n/a</text:p>
          </table:table-cell>
          <table:table-cell table:formula="of:=IF(OR([Teilnehmer.D16]=&quot;&lt;5&quot;;[Teilnehmer.D16]=&quot;?&quot;);&quot;n/a&quot;;IF(OR([Bögen.D16]=&quot;&quot;;[Teilnehmer.D16]=&quot;&quot;);&quot;&quot;;[Bögen.D16]/[Teilnehmer.D16]))">
            <text:p/>
          </table:table-cell>
          <table:table-cell table:formula="of:=IF(OR([Teilnehmer.E16]=&quot;&lt;5&quot;;[Teilnehmer.E16]=&quot;?&quot;);&quot;n/a&quot;;IF(OR([Bögen.E16]=&quot;&quot;;[Teilnehmer.E16]=&quot;&quot;);&quot;&quot;;[Bögen.E16]/[Teilnehmer.E16]))">
            <text:p/>
          </table:table-cell>
          <table:table-cell table:formula="of:=IF(OR([Teilnehmer.F16]=&quot;&lt;5&quot;;[Teilnehmer.F16]=&quot;?&quot;);&quot;n/a&quot;;IF(OR([Bögen.F16]=&quot;&quot;;[Teilnehmer.F16]=&quot;&quot;);&quot;&quot;;[Bögen.F16]/[Teilnehmer.F16]))">
            <text:p/>
          </table:table-cell>
          <table:table-cell table:formula="of:=IF(OR([Teilnehmer.G16]=&quot;&lt;5&quot;;[Teilnehmer.G16]=&quot;?&quot;);&quot;n/a&quot;;IF(OR([Bögen.G16]=&quot;&quot;;[Teilnehmer.G16]=&quot;&quot;);&quot;&quot;;[Bögen.G16]/[Teilnehmer.G16]))" office:value-type="percentage" office:value="0.375" calcext:value-type="percentage">
            <text:p>37,50%</text:p>
          </table:table-cell>
          <table:table-cell table:formula="of:=IF(OR([Teilnehmer.H16]=&quot;&lt;5&quot;;[Teilnehmer.H16]=&quot;?&quot;);&quot;n/a&quot;;IF(OR([Bögen.H16]=&quot;&quot;;[Teilnehmer.H16]=&quot;&quot;);&quot;&quot;;[Bögen.H16]/[Teilnehmer.H16]))">
            <text:p/>
          </table:table-cell>
          <table:table-cell table:formula="of:=IF(OR([Teilnehmer.I16]=&quot;&lt;5&quot;;[Teilnehmer.I16]=&quot;?&quot;);&quot;n/a&quot;;IF(OR([Bögen.I16]=&quot;&quot;;[Teilnehmer.I16]=&quot;&quot;);&quot;&quot;;[Bögen.I16]/[Teilnehmer.I16]))">
            <text:p/>
          </table:table-cell>
          <table:table-cell table:formula="of:=IF(OR([Teilnehmer.J16]=&quot;&lt;5&quot;;[Teilnehmer.J16]=&quot;?&quot;);&quot;n/a&quot;;IF(OR([Bögen.J16]=&quot;&quot;;[Teilnehmer.J16]=&quot;&quot;);&quot;&quot;;[Bögen.J16]/[Teilnehmer.J16]))">
            <text:p/>
          </table:table-cell>
        </table:table-row>
        <table:table-row table:style-name="ro1">
          <table:table-cell/>
          <table:table-cell office:value-type="string" calcext:value-type="string">
            <text:p>Algorithmen auf Strings</text:p>
          </table:table-cell>
          <table:table-cell table:formula="of:=IF(OR([Teilnehmer.C17]=&quot;&lt;5&quot;;[Teilnehmer.C17]=&quot;?&quot;);&quot;n/a&quot;;IF(OR([Bögen.C17]=&quot;&quot;;[Teilnehmer.C17]=&quot;&quot;);&quot;&quot;;[Bögen.C17]/[Teilnehmer.C17]))">
            <text:p/>
          </table:table-cell>
          <table:table-cell table:formula="of:=IF(OR([Teilnehmer.D17]=&quot;&lt;5&quot;;[Teilnehmer.D17]=&quot;?&quot;);&quot;n/a&quot;;IF(OR([Bögen.D17]=&quot;&quot;;[Teilnehmer.D17]=&quot;&quot;);&quot;&quot;;[Bögen.D17]/[Teilnehmer.D17]))">
            <text:p/>
          </table:table-cell>
          <table:table-cell table:formula="of:=IF(OR([Teilnehmer.E17]=&quot;&lt;5&quot;;[Teilnehmer.E17]=&quot;?&quot;);&quot;n/a&quot;;IF(OR([Bögen.E17]=&quot;&quot;;[Teilnehmer.E17]=&quot;&quot;);&quot;&quot;;[Bögen.E17]/[Teilnehmer.E17]))" office:value-type="string" office:string-value="n/a" calcext:value-type="string">
            <text:p>n/a</text:p>
          </table:table-cell>
          <table:table-cell table:formula="of:=IF(OR([Teilnehmer.F17]=&quot;&lt;5&quot;;[Teilnehmer.F17]=&quot;?&quot;);&quot;n/a&quot;;IF(OR([Bögen.F17]=&quot;&quot;;[Teilnehmer.F17]=&quot;&quot;);&quot;&quot;;[Bögen.F17]/[Teilnehmer.F17]))">
            <text:p/>
          </table:table-cell>
          <table:table-cell table:formula="of:=IF(OR([Teilnehmer.G17]=&quot;&lt;5&quot;;[Teilnehmer.G17]=&quot;?&quot;);&quot;n/a&quot;;IF(OR([Bögen.G17]=&quot;&quot;;[Teilnehmer.G17]=&quot;&quot;);&quot;&quot;;[Bögen.G17]/[Teilnehmer.G17]))">
            <text:p/>
          </table:table-cell>
          <table:table-cell table:formula="of:=IF(OR([Teilnehmer.H17]=&quot;&lt;5&quot;;[Teilnehmer.H17]=&quot;?&quot;);&quot;n/a&quot;;IF(OR([Bögen.H17]=&quot;&quot;;[Teilnehmer.H17]=&quot;&quot;);&quot;&quot;;[Bögen.H17]/[Teilnehmer.H17]))">
            <text:p/>
          </table:table-cell>
          <table:table-cell table:formula="of:=IF(OR([Teilnehmer.I17]=&quot;&lt;5&quot;;[Teilnehmer.I17]=&quot;?&quot;);&quot;n/a&quot;;IF(OR([Bögen.I17]=&quot;&quot;;[Teilnehmer.I17]=&quot;&quot;);&quot;&quot;;[Bögen.I17]/[Teilnehmer.I17]))">
            <text:p/>
          </table:table-cell>
          <table:table-cell table:formula="of:=IF(OR([Teilnehmer.J17]=&quot;&lt;5&quot;;[Teilnehmer.J17]=&quot;?&quot;);&quot;n/a&quot;;IF(OR([Bögen.J17]=&quot;&quot;;[Teilnehmer.J17]=&quot;&quot;);&quot;&quot;;[Bögen.J17]/[Teilnehmer.J17]))">
            <text:p/>
          </table:table-cell>
        </table:table-row>
        <table:table-row table:style-name="ro1">
          <table:table-cell/>
          <table:table-cell office:value-type="string" calcext:value-type="string">
            <text:p>Cognitive Robotics</text:p>
          </table:table-cell>
          <table:table-cell table:formula="of:=IF(OR([Teilnehmer.C18]=&quot;&lt;5&quot;;[Teilnehmer.C18]=&quot;?&quot;);&quot;n/a&quot;;IF(OR([Bögen.C18]=&quot;&quot;;[Teilnehmer.C18]=&quot;&quot;);&quot;&quot;;[Bögen.C18]/[Teilnehmer.C18]))" office:value-type="percentage" office:value="0.625" calcext:value-type="percentage">
            <text:p>62,50%</text:p>
          </table:table-cell>
          <table:table-cell table:formula="of:=IF(OR([Teilnehmer.D18]=&quot;&lt;5&quot;;[Teilnehmer.D18]=&quot;?&quot;);&quot;n/a&quot;;IF(OR([Bögen.D18]=&quot;&quot;;[Teilnehmer.D18]=&quot;&quot;);&quot;&quot;;[Bögen.D18]/[Teilnehmer.D18]))">
            <text:p/>
          </table:table-cell>
          <table:table-cell table:formula="of:=IF(OR([Teilnehmer.E18]=&quot;&lt;5&quot;;[Teilnehmer.E18]=&quot;?&quot;);&quot;n/a&quot;;IF(OR([Bögen.E18]=&quot;&quot;;[Teilnehmer.E18]=&quot;&quot;);&quot;&quot;;[Bögen.E18]/[Teilnehmer.E18]))" office:value-type="percentage" office:value="1" calcext:value-type="percentage">
            <text:p>100,00%</text:p>
          </table:table-cell>
          <table:table-cell table:formula="of:=IF(OR([Teilnehmer.F18]=&quot;&lt;5&quot;;[Teilnehmer.F18]=&quot;?&quot;);&quot;n/a&quot;;IF(OR([Bögen.F18]=&quot;&quot;;[Teilnehmer.F18]=&quot;&quot;);&quot;&quot;;[Bögen.F18]/[Teilnehmer.F18]))">
            <text:p/>
          </table:table-cell>
          <table:table-cell table:formula="of:=IF(OR([Teilnehmer.G18]=&quot;&lt;5&quot;;[Teilnehmer.G18]=&quot;?&quot;);&quot;n/a&quot;;IF(OR([Bögen.G18]=&quot;&quot;;[Teilnehmer.G18]=&quot;&quot;);&quot;&quot;;[Bögen.G18]/[Teilnehmer.G18]))" office:value-type="percentage" office:value="0.0666666666666667" calcext:value-type="percentage">
            <text:p>6,67%</text:p>
          </table:table-cell>
          <table:table-cell table:formula="of:=IF(OR([Teilnehmer.H18]=&quot;&lt;5&quot;;[Teilnehmer.H18]=&quot;?&quot;);&quot;n/a&quot;;IF(OR([Bögen.H18]=&quot;&quot;;[Teilnehmer.H18]=&quot;&quot;);&quot;&quot;;[Bögen.H18]/[Teilnehmer.H18]))">
            <text:p/>
          </table:table-cell>
          <table:table-cell table:formula="of:=IF(OR([Teilnehmer.I18]=&quot;&lt;5&quot;;[Teilnehmer.I18]=&quot;?&quot;);&quot;n/a&quot;;IF(OR([Bögen.I18]=&quot;&quot;;[Teilnehmer.I18]=&quot;&quot;);&quot;&quot;;[Bögen.I18]/[Teilnehmer.I18]))" office:value-type="percentage" office:value="0.357142857142857" calcext:value-type="percentage">
            <text:p>35,71%</text:p>
          </table:table-cell>
          <table:table-cell table:formula="of:=IF(OR([Teilnehmer.J18]=&quot;&lt;5&quot;;[Teilnehmer.J18]=&quot;?&quot;);&quot;n/a&quot;;IF(OR([Bögen.J18]=&quot;&quot;;[Teilnehmer.J18]=&quot;&quot;);&quot;&quot;;[Bögen.J18]/[Teilnehmer.J18]))">
            <text:p/>
          </table:table-cell>
        </table:table-row>
        <table:table-row table:style-name="ro1">
          <table:table-cell/>
          <table:table-cell office:value-type="string" calcext:value-type="string">
            <text:p>Computer Vision</text:p>
          </table:table-cell>
          <table:table-cell table:formula="of:=IF(OR([Teilnehmer.C19]=&quot;&lt;5&quot;;[Teilnehmer.C19]=&quot;?&quot;);&quot;n/a&quot;;IF(OR([Bögen.C19]=&quot;&quot;;[Teilnehmer.C19]=&quot;&quot;);&quot;&quot;;[Bögen.C19]/[Teilnehmer.C19]))" office:value-type="percentage" office:value="0.9375" calcext:value-type="percentage">
            <text:p>93,75%</text:p>
          </table:table-cell>
          <table:table-cell table:formula="of:=IF(OR([Teilnehmer.D19]=&quot;&lt;5&quot;;[Teilnehmer.D19]=&quot;?&quot;);&quot;n/a&quot;;IF(OR([Bögen.D19]=&quot;&quot;;[Teilnehmer.D19]=&quot;&quot;);&quot;&quot;;[Bögen.D19]/[Teilnehmer.D19]))">
            <text:p/>
          </table:table-cell>
          <table:table-cell table:formula="of:=IF(OR([Teilnehmer.E19]=&quot;&lt;5&quot;;[Teilnehmer.E19]=&quot;?&quot;);&quot;n/a&quot;;IF(OR([Bögen.E19]=&quot;&quot;;[Teilnehmer.E19]=&quot;&quot;);&quot;&quot;;[Bögen.E19]/[Teilnehmer.E19]))">
            <text:p/>
          </table:table-cell>
          <table:table-cell table:formula="of:=IF(OR([Teilnehmer.F19]=&quot;&lt;5&quot;;[Teilnehmer.F19]=&quot;?&quot;);&quot;n/a&quot;;IF(OR([Bögen.F19]=&quot;&quot;;[Teilnehmer.F19]=&quot;&quot;);&quot;&quot;;[Bögen.F19]/[Teilnehmer.F19]))">
            <text:p/>
          </table:table-cell>
          <table:table-cell table:formula="of:=IF(OR([Teilnehmer.G19]=&quot;&lt;5&quot;;[Teilnehmer.G19]=&quot;?&quot;);&quot;n/a&quot;;IF(OR([Bögen.G19]=&quot;&quot;;[Teilnehmer.G19]=&quot;&quot;);&quot;&quot;;[Bögen.G19]/[Teilnehmer.G19]))">
            <text:p/>
          </table:table-cell>
          <table:table-cell table:formula="of:=IF(OR([Teilnehmer.H19]=&quot;&lt;5&quot;;[Teilnehmer.H19]=&quot;?&quot;);&quot;n/a&quot;;IF(OR([Bögen.H19]=&quot;&quot;;[Teilnehmer.H19]=&quot;&quot;);&quot;&quot;;[Bögen.H19]/[Teilnehmer.H19]))">
            <text:p/>
          </table:table-cell>
          <table:table-cell table:formula="of:=IF(OR([Teilnehmer.I19]=&quot;&lt;5&quot;;[Teilnehmer.I19]=&quot;?&quot;);&quot;n/a&quot;;IF(OR([Bögen.I19]=&quot;&quot;;[Teilnehmer.I19]=&quot;&quot;);&quot;&quot;;[Bögen.I19]/[Teilnehmer.I19]))">
            <text:p/>
          </table:table-cell>
          <table:table-cell table:formula="of:=IF(OR([Teilnehmer.J19]=&quot;&lt;5&quot;;[Teilnehmer.J19]=&quot;?&quot;);&quot;n/a&quot;;IF(OR([Bögen.J19]=&quot;&quot;;[Teilnehmer.J19]=&quot;&quot;);&quot;&quot;;[Bögen.J19]/[Teilnehmer.J19]))" office:value-type="string" office:string-value="n/a" calcext:value-type="string">
            <text:p>n/a</text:p>
          </table:table-cell>
        </table:table-row>
        <table:table-row table:style-name="ro1">
          <table:table-cell/>
          <table:table-cell office:value-type="string" calcext:value-type="string">
            <text:p>Cryptography</text:p>
          </table:table-cell>
          <table:table-cell table:formula="of:=IF(OR([Teilnehmer.C20]=&quot;&lt;5&quot;;[Teilnehmer.C20]=&quot;?&quot;);&quot;n/a&quot;;IF(OR([Bögen.C20]=&quot;&quot;;[Teilnehmer.C20]=&quot;&quot;);&quot;&quot;;[Bögen.C20]/[Teilnehmer.C20]))">
            <text:p/>
          </table:table-cell>
          <table:table-cell table:formula="of:=IF(OR([Teilnehmer.D20]=&quot;&lt;5&quot;;[Teilnehmer.D20]=&quot;?&quot;);&quot;n/a&quot;;IF(OR([Bögen.D20]=&quot;&quot;;[Teilnehmer.D20]=&quot;&quot;);&quot;&quot;;[Bögen.D20]/[Teilnehmer.D20]))">
            <text:p/>
          </table:table-cell>
          <table:table-cell table:formula="of:=IF(OR([Teilnehmer.E20]=&quot;&lt;5&quot;;[Teilnehmer.E20]=&quot;?&quot;);&quot;n/a&quot;;IF(OR([Bögen.E20]=&quot;&quot;;[Teilnehmer.E20]=&quot;&quot;);&quot;&quot;;[Bögen.E20]/[Teilnehmer.E20]))" office:value-type="percentage" office:value="0.4" calcext:value-type="percentage">
            <text:p>40,00%</text:p>
          </table:table-cell>
          <table:table-cell table:formula="of:=IF(OR([Teilnehmer.F20]=&quot;&lt;5&quot;;[Teilnehmer.F20]=&quot;?&quot;);&quot;n/a&quot;;IF(OR([Bögen.F20]=&quot;&quot;;[Teilnehmer.F20]=&quot;&quot;);&quot;&quot;;[Bögen.F20]/[Teilnehmer.F20]))">
            <text:p/>
          </table:table-cell>
          <table:table-cell table:formula="of:=IF(OR([Teilnehmer.G20]=&quot;&lt;5&quot;;[Teilnehmer.G20]=&quot;?&quot;);&quot;n/a&quot;;IF(OR([Bögen.G20]=&quot;&quot;;[Teilnehmer.G20]=&quot;&quot;);&quot;&quot;;[Bögen.G20]/[Teilnehmer.G20]))">
            <text:p/>
          </table:table-cell>
          <table:table-cell table:formula="of:=IF(OR([Teilnehmer.H20]=&quot;&lt;5&quot;;[Teilnehmer.H20]=&quot;?&quot;);&quot;n/a&quot;;IF(OR([Bögen.H20]=&quot;&quot;;[Teilnehmer.H20]=&quot;&quot;);&quot;&quot;;[Bögen.H20]/[Teilnehmer.H20]))">
            <text:p/>
          </table:table-cell>
          <table:table-cell table:formula="of:=IF(OR([Teilnehmer.I20]=&quot;&lt;5&quot;;[Teilnehmer.I20]=&quot;?&quot;);&quot;n/a&quot;;IF(OR([Bögen.I20]=&quot;&quot;;[Teilnehmer.I20]=&quot;&quot;);&quot;&quot;;[Bögen.I20]/[Teilnehmer.I20]))">
            <text:p/>
          </table:table-cell>
          <table:table-cell table:formula="of:=IF(OR([Teilnehmer.J20]=&quot;&lt;5&quot;;[Teilnehmer.J20]=&quot;?&quot;);&quot;n/a&quot;;IF(OR([Bögen.J20]=&quot;&quot;;[Teilnehmer.J20]=&quot;&quot;);&quot;&quot;;[Bögen.J20]/[Teilnehmer.J20]))">
            <text:p/>
          </table:table-cell>
        </table:table-row>
        <table:table-row table:style-name="ro1">
          <table:table-cell/>
          <table:table-cell office:value-type="string" calcext:value-type="string">
            <text:p>Einführung in die diskrete Mathematik</text:p>
          </table:table-cell>
          <table:table-cell table:formula="of:=IF(OR([Teilnehmer.C21]=&quot;&lt;5&quot;;[Teilnehmer.C21]=&quot;?&quot;);&quot;n/a&quot;;IF(OR([Bögen.C21]=&quot;&quot;;[Teilnehmer.C21]=&quot;&quot;);&quot;&quot;;[Bögen.C21]/[Teilnehmer.C21]))" office:value-type="string" office:string-value="n/a" calcext:value-type="string">
            <text:p>n/a</text:p>
          </table:table-cell>
          <table:table-cell table:formula="of:=IF(OR([Teilnehmer.D21]=&quot;&lt;5&quot;;[Teilnehmer.D21]=&quot;?&quot;);&quot;n/a&quot;;IF(OR([Bögen.D21]=&quot;&quot;;[Teilnehmer.D21]=&quot;&quot;);&quot;&quot;;[Bögen.D21]/[Teilnehmer.D21]))">
            <text:p/>
          </table:table-cell>
          <table:table-cell table:formula="of:=IF(OR([Teilnehmer.E21]=&quot;&lt;5&quot;;[Teilnehmer.E21]=&quot;?&quot;);&quot;n/a&quot;;IF(OR([Bögen.E21]=&quot;&quot;;[Teilnehmer.E21]=&quot;&quot;);&quot;&quot;;[Bögen.E21]/[Teilnehmer.E21]))">
            <text:p/>
          </table:table-cell>
          <table:table-cell table:formula="of:=IF(OR([Teilnehmer.F21]=&quot;&lt;5&quot;;[Teilnehmer.F21]=&quot;?&quot;);&quot;n/a&quot;;IF(OR([Bögen.F21]=&quot;&quot;;[Teilnehmer.F21]=&quot;&quot;);&quot;&quot;;[Bögen.F21]/[Teilnehmer.F21]))">
            <text:p/>
          </table:table-cell>
          <table:table-cell table:formula="of:=IF(OR([Teilnehmer.G21]=&quot;&lt;5&quot;;[Teilnehmer.G21]=&quot;?&quot;);&quot;n/a&quot;;IF(OR([Bögen.G21]=&quot;&quot;;[Teilnehmer.G21]=&quot;&quot;);&quot;&quot;;[Bögen.G21]/[Teilnehmer.G21]))">
            <text:p/>
          </table:table-cell>
          <table:table-cell table:formula="of:=IF(OR([Teilnehmer.H21]=&quot;&lt;5&quot;;[Teilnehmer.H21]=&quot;?&quot;);&quot;n/a&quot;;IF(OR([Bögen.H21]=&quot;&quot;;[Teilnehmer.H21]=&quot;&quot;);&quot;&quot;;[Bögen.H21]/[Teilnehmer.H21]))">
            <text:p/>
          </table:table-cell>
          <table:table-cell table:formula="of:=IF(OR([Teilnehmer.I21]=&quot;&lt;5&quot;;[Teilnehmer.I21]=&quot;?&quot;);&quot;n/a&quot;;IF(OR([Bögen.I21]=&quot;&quot;;[Teilnehmer.I21]=&quot;&quot;);&quot;&quot;;[Bögen.I21]/[Teilnehmer.I21]))">
            <text:p/>
          </table:table-cell>
          <table:table-cell table:formula="of:=IF(OR([Teilnehmer.J21]=&quot;&lt;5&quot;;[Teilnehmer.J21]=&quot;?&quot;);&quot;n/a&quot;;IF(OR([Bögen.J21]=&quot;&quot;;[Teilnehmer.J21]=&quot;&quot;);&quot;&quot;;[Bögen.J21]/[Teilnehmer.J21]))">
            <text:p/>
          </table:table-cell>
        </table:table-row>
        <table:table-row table:style-name="ro1">
          <table:table-cell/>
          <table:table-cell office:value-type="string" calcext:value-type="string">
            <text:p>Fortgeschrittene Funktionale Programmierung</text:p>
          </table:table-cell>
          <table:table-cell table:formula="of:=IF(OR([Teilnehmer.C22]=&quot;&lt;5&quot;;[Teilnehmer.C22]=&quot;?&quot;);&quot;n/a&quot;;IF(OR([Bögen.C22]=&quot;&quot;;[Teilnehmer.C22]=&quot;&quot;);&quot;&quot;;[Bögen.C22]/[Teilnehmer.C22]))">
            <text:p/>
          </table:table-cell>
          <table:table-cell table:formula="of:=IF(OR([Teilnehmer.D22]=&quot;&lt;5&quot;;[Teilnehmer.D22]=&quot;?&quot;);&quot;n/a&quot;;IF(OR([Bögen.D22]=&quot;&quot;;[Teilnehmer.D22]=&quot;&quot;);&quot;&quot;;[Bögen.D22]/[Teilnehmer.D22]))">
            <text:p/>
          </table:table-cell>
          <table:table-cell table:formula="of:=IF(OR([Teilnehmer.E22]=&quot;&lt;5&quot;;[Teilnehmer.E22]=&quot;?&quot;);&quot;n/a&quot;;IF(OR([Bögen.E22]=&quot;&quot;;[Teilnehmer.E22]=&quot;&quot;);&quot;&quot;;[Bögen.E22]/[Teilnehmer.E22]))" office:value-type="percentage" office:value="1" calcext:value-type="percentage">
            <text:p>100,00%</text:p>
          </table:table-cell>
          <table:table-cell table:formula="of:=IF(OR([Teilnehmer.F22]=&quot;&lt;5&quot;;[Teilnehmer.F22]=&quot;?&quot;);&quot;n/a&quot;;IF(OR([Bögen.F22]=&quot;&quot;;[Teilnehmer.F22]=&quot;&quot;);&quot;&quot;;[Bögen.F22]/[Teilnehmer.F22]))">
            <text:p/>
          </table:table-cell>
          <table:table-cell table:formula="of:=IF(OR([Teilnehmer.G22]=&quot;&lt;5&quot;;[Teilnehmer.G22]=&quot;?&quot;);&quot;n/a&quot;;IF(OR([Bögen.G22]=&quot;&quot;;[Teilnehmer.G22]=&quot;&quot;);&quot;&quot;;[Bögen.G22]/[Teilnehmer.G22]))" office:value-type="string" office:string-value="n/a" calcext:value-type="string">
            <text:p>n/a</text:p>
          </table:table-cell>
          <table:table-cell table:formula="of:=IF(OR([Teilnehmer.H22]=&quot;&lt;5&quot;;[Teilnehmer.H22]=&quot;?&quot;);&quot;n/a&quot;;IF(OR([Bögen.H22]=&quot;&quot;;[Teilnehmer.H22]=&quot;&quot;);&quot;&quot;;[Bögen.H22]/[Teilnehmer.H22]))">
            <text:p/>
          </table:table-cell>
          <table:table-cell table:formula="of:=IF(OR([Teilnehmer.I22]=&quot;&lt;5&quot;;[Teilnehmer.I22]=&quot;?&quot;);&quot;n/a&quot;;IF(OR([Bögen.I22]=&quot;&quot;;[Teilnehmer.I22]=&quot;&quot;);&quot;&quot;;[Bögen.I22]/[Teilnehmer.I22]))">
            <text:p/>
          </table:table-cell>
          <table:table-cell table:formula="of:=IF(OR([Teilnehmer.J22]=&quot;&lt;5&quot;;[Teilnehmer.J22]=&quot;?&quot;);&quot;n/a&quot;;IF(OR([Bögen.J22]=&quot;&quot;;[Teilnehmer.J22]=&quot;&quot;);&quot;&quot;;[Bögen.J22]/[Teilnehmer.J22]))">
            <text:p/>
          </table:table-cell>
        </table:table-row>
        <table:table-row table:style-name="ro1">
          <table:table-cell/>
          <table:table-cell office:value-type="string" calcext:value-type="string">
            <text:p>Foundation of Graphics</text:p>
          </table:table-cell>
          <table:table-cell table:formula="of:=IF(OR([Teilnehmer.C23]=&quot;&lt;5&quot;;[Teilnehmer.C23]=&quot;?&quot;);&quot;n/a&quot;;IF(OR([Bögen.C23]=&quot;&quot;;[Teilnehmer.C23]=&quot;&quot;);&quot;&quot;;[Bögen.C23]/[Teilnehmer.C23]))">
            <text:p/>
          </table:table-cell>
          <table:table-cell table:formula="of:=IF(OR([Teilnehmer.D23]=&quot;&lt;5&quot;;[Teilnehmer.D23]=&quot;?&quot;);&quot;n/a&quot;;IF(OR([Bögen.D23]=&quot;&quot;;[Teilnehmer.D23]=&quot;&quot;);&quot;&quot;;[Bögen.D23]/[Teilnehmer.D23]))">
            <text:p/>
          </table:table-cell>
          <table:table-cell table:formula="of:=IF(OR([Teilnehmer.E23]=&quot;&lt;5&quot;;[Teilnehmer.E23]=&quot;?&quot;);&quot;n/a&quot;;IF(OR([Bögen.E23]=&quot;&quot;;[Teilnehmer.E23]=&quot;&quot;);&quot;&quot;;[Bögen.E23]/[Teilnehmer.E23]))">
            <text:p/>
          </table:table-cell>
          <table:table-cell table:formula="of:=IF(OR([Teilnehmer.F23]=&quot;&lt;5&quot;;[Teilnehmer.F23]=&quot;?&quot;);&quot;n/a&quot;;IF(OR([Bögen.F23]=&quot;&quot;;[Teilnehmer.F23]=&quot;&quot;);&quot;&quot;;[Bögen.F23]/[Teilnehmer.F23]))">
            <text:p/>
          </table:table-cell>
          <table:table-cell table:formula="of:=IF(OR([Teilnehmer.G23]=&quot;&lt;5&quot;;[Teilnehmer.G23]=&quot;?&quot;);&quot;n/a&quot;;IF(OR([Bögen.G23]=&quot;&quot;;[Teilnehmer.G23]=&quot;&quot;);&quot;&quot;;[Bögen.G23]/[Teilnehmer.G23]))" office:value-type="percentage" office:value="0.0909090909090909" calcext:value-type="percentage">
            <text:p>9,09%</text:p>
          </table:table-cell>
          <table:table-cell table:formula="of:=IF(OR([Teilnehmer.H23]=&quot;&lt;5&quot;;[Teilnehmer.H23]=&quot;?&quot;);&quot;n/a&quot;;IF(OR([Bögen.H23]=&quot;&quot;;[Teilnehmer.H23]=&quot;&quot;);&quot;&quot;;[Bögen.H23]/[Teilnehmer.H23]))">
            <text:p/>
          </table:table-cell>
          <table:table-cell table:formula="of:=IF(OR([Teilnehmer.I23]=&quot;&lt;5&quot;;[Teilnehmer.I23]=&quot;?&quot;);&quot;n/a&quot;;IF(OR([Bögen.I23]=&quot;&quot;;[Teilnehmer.I23]=&quot;&quot;);&quot;&quot;;[Bögen.I23]/[Teilnehmer.I23]))" office:value-type="percentage" office:value="0.125" calcext:value-type="percentage">
            <text:p>12,50%</text:p>
          </table:table-cell>
          <table:table-cell table:formula="of:=IF(OR([Teilnehmer.J23]=&quot;&lt;5&quot;;[Teilnehmer.J23]=&quot;?&quot;);&quot;n/a&quot;;IF(OR([Bögen.J23]=&quot;&quot;;[Teilnehmer.J23]=&quot;&quot;);&quot;&quot;;[Bögen.J23]/[Teilnehmer.J23]))">
            <text:p/>
          </table:table-cell>
        </table:table-row>
        <table:table-row table:style-name="ro1">
          <table:table-cell/>
          <table:table-cell office:value-type="string" calcext:value-type="string">
            <text:p>Foundation of Information System Security</text:p>
          </table:table-cell>
          <table:table-cell table:formula="of:=IF(OR([Teilnehmer.C24]=&quot;&lt;5&quot;;[Teilnehmer.C24]=&quot;?&quot;);&quot;n/a&quot;;IF(OR([Bögen.C24]=&quot;&quot;;[Teilnehmer.C24]=&quot;&quot;);&quot;&quot;;[Bögen.C24]/[Teilnehmer.C24]))">
            <text:p/>
          </table:table-cell>
          <table:table-cell table:formula="of:=IF(OR([Teilnehmer.D24]=&quot;&lt;5&quot;;[Teilnehmer.D24]=&quot;?&quot;);&quot;n/a&quot;;IF(OR([Bögen.D24]=&quot;&quot;;[Teilnehmer.D24]=&quot;&quot;);&quot;&quot;;[Bögen.D24]/[Teilnehmer.D24]))">
            <text:p/>
          </table:table-cell>
          <table:table-cell table:formula="of:=IF(OR([Teilnehmer.E24]=&quot;&lt;5&quot;;[Teilnehmer.E24]=&quot;?&quot;);&quot;n/a&quot;;IF(OR([Bögen.E24]=&quot;&quot;;[Teilnehmer.E24]=&quot;&quot;);&quot;&quot;;[Bögen.E24]/[Teilnehmer.E24]))" office:value-type="percentage" office:value="0.585365853658537" calcext:value-type="percentage">
            <text:p>58,54%</text:p>
          </table:table-cell>
          <table:table-cell table:formula="of:=IF(OR([Teilnehmer.F24]=&quot;&lt;5&quot;;[Teilnehmer.F24]=&quot;?&quot;);&quot;n/a&quot;;IF(OR([Bögen.F24]=&quot;&quot;;[Teilnehmer.F24]=&quot;&quot;);&quot;&quot;;[Bögen.F24]/[Teilnehmer.F24]))">
            <text:p/>
          </table:table-cell>
          <table:table-cell table:formula="of:=IF(OR([Teilnehmer.G24]=&quot;&lt;5&quot;;[Teilnehmer.G24]=&quot;?&quot;);&quot;n/a&quot;;IF(OR([Bögen.G24]=&quot;&quot;;[Teilnehmer.G24]=&quot;&quot;);&quot;&quot;;[Bögen.G24]/[Teilnehmer.G24]))">
            <text:p/>
          </table:table-cell>
          <table:table-cell table:formula="of:=IF(OR([Teilnehmer.H24]=&quot;&lt;5&quot;;[Teilnehmer.H24]=&quot;?&quot;);&quot;n/a&quot;;IF(OR([Bögen.H24]=&quot;&quot;;[Teilnehmer.H24]=&quot;&quot;);&quot;&quot;;[Bögen.H24]/[Teilnehmer.H24]))">
            <text:p/>
          </table:table-cell>
          <table:table-cell table:formula="of:=IF(OR([Teilnehmer.I24]=&quot;&lt;5&quot;;[Teilnehmer.I24]=&quot;?&quot;);&quot;n/a&quot;;IF(OR([Bögen.I24]=&quot;&quot;;[Teilnehmer.I24]=&quot;&quot;);&quot;&quot;;[Bögen.I24]/[Teilnehmer.I24]))">
            <text:p/>
          </table:table-cell>
          <table:table-cell table:formula="of:=IF(OR([Teilnehmer.J24]=&quot;&lt;5&quot;;[Teilnehmer.J24]=&quot;?&quot;);&quot;n/a&quot;;IF(OR([Bögen.J24]=&quot;&quot;;[Teilnehmer.J24]=&quot;&quot;);&quot;&quot;;[Bögen.J24]/[Teilnehmer.J24]))">
            <text:p/>
          </table:table-cell>
        </table:table-row>
        <table:table-row table:style-name="ro1">
          <table:table-cell/>
          <table:table-cell office:value-type="string" calcext:value-type="string">
            <text:p>Foundations of Vision and Audio</text:p>
          </table:table-cell>
          <table:table-cell table:formula="of:=IF(OR([Teilnehmer.C25]=&quot;&lt;5&quot;;[Teilnehmer.C25]=&quot;?&quot;);&quot;n/a&quot;;IF(OR([Bögen.C25]=&quot;&quot;;[Teilnehmer.C25]=&quot;&quot;);&quot;&quot;;[Bögen.C25]/[Teilnehmer.C25]))">
            <text:p/>
          </table:table-cell>
          <table:table-cell table:formula="of:=IF(OR([Teilnehmer.D25]=&quot;&lt;5&quot;;[Teilnehmer.D25]=&quot;?&quot;);&quot;n/a&quot;;IF(OR([Bögen.D25]=&quot;&quot;;[Teilnehmer.D25]=&quot;&quot;);&quot;&quot;;[Bögen.D25]/[Teilnehmer.D25]))">
            <text:p/>
          </table:table-cell>
          <table:table-cell table:formula="of:=IF(OR([Teilnehmer.E25]=&quot;&lt;5&quot;;[Teilnehmer.E25]=&quot;?&quot;);&quot;n/a&quot;;IF(OR([Bögen.E25]=&quot;&quot;;[Teilnehmer.E25]=&quot;&quot;);&quot;&quot;;[Bögen.E25]/[Teilnehmer.E25]))" office:value-type="percentage" office:value="0.658536585365854" calcext:value-type="percentage">
            <text:p>65,85%</text:p>
          </table:table-cell>
          <table:table-cell table:formula="of:=IF(OR([Teilnehmer.F25]=&quot;&lt;5&quot;;[Teilnehmer.F25]=&quot;?&quot;);&quot;n/a&quot;;IF(OR([Bögen.F25]=&quot;&quot;;[Teilnehmer.F25]=&quot;&quot;);&quot;&quot;;[Bögen.F25]/[Teilnehmer.F25]))">
            <text:p/>
          </table:table-cell>
          <table:table-cell table:formula="of:=IF(OR([Teilnehmer.G25]=&quot;&lt;5&quot;;[Teilnehmer.G25]=&quot;?&quot;);&quot;n/a&quot;;IF(OR([Bögen.G25]=&quot;&quot;;[Teilnehmer.G25]=&quot;&quot;);&quot;&quot;;[Bögen.G25]/[Teilnehmer.G25]))" office:value-type="percentage" office:value="0.130434782608696" calcext:value-type="percentage">
            <text:p>13,04%</text:p>
          </table:table-cell>
          <table:table-cell table:formula="of:=IF(OR([Teilnehmer.H25]=&quot;&lt;5&quot;;[Teilnehmer.H25]=&quot;?&quot;);&quot;n/a&quot;;IF(OR([Bögen.H25]=&quot;&quot;;[Teilnehmer.H25]=&quot;&quot;);&quot;&quot;;[Bögen.H25]/[Teilnehmer.H25]))">
            <text:p/>
          </table:table-cell>
          <table:table-cell table:formula="of:=IF(OR([Teilnehmer.I25]=&quot;&lt;5&quot;;[Teilnehmer.I25]=&quot;?&quot;);&quot;n/a&quot;;IF(OR([Bögen.I25]=&quot;&quot;;[Teilnehmer.I25]=&quot;&quot;);&quot;&quot;;[Bögen.I25]/[Teilnehmer.I25]))" office:value-type="percentage" office:value="0.157894736842105" calcext:value-type="percentage">
            <text:p>15,79%</text:p>
          </table:table-cell>
          <table:table-cell table:formula="of:=IF(OR([Teilnehmer.J25]=&quot;&lt;5&quot;;[Teilnehmer.J25]=&quot;?&quot;);&quot;n/a&quot;;IF(OR([Bögen.J25]=&quot;&quot;;[Teilnehmer.J25]=&quot;&quot;);&quot;&quot;;[Bögen.J25]/[Teilnehmer.J25]))">
            <text:p/>
          </table:table-cell>
        </table:table-row>
        <table:table-row table:style-name="ro1">
          <table:table-cell/>
          <table:table-cell office:value-type="string" calcext:value-type="string">
            <text:p>Geschichte des Maschinellen Rechnens II</text:p>
          </table:table-cell>
          <table:table-cell table:formula="of:=IF(OR([Teilnehmer.C26]=&quot;&lt;5&quot;;[Teilnehmer.C26]=&quot;?&quot;);&quot;n/a&quot;;IF(OR([Bögen.C26]=&quot;&quot;;[Teilnehmer.C26]=&quot;&quot;);&quot;&quot;;[Bögen.C26]/[Teilnehmer.C26]))" office:value-type="percentage" office:value="0.766666666666667" calcext:value-type="percentage">
            <text:p>76,67%</text:p>
          </table:table-cell>
          <table:table-cell table:formula="of:=IF(OR([Teilnehmer.D26]=&quot;&lt;5&quot;;[Teilnehmer.D26]=&quot;?&quot;);&quot;n/a&quot;;IF(OR([Bögen.D26]=&quot;&quot;;[Teilnehmer.D26]=&quot;&quot;);&quot;&quot;;[Bögen.D26]/[Teilnehmer.D26]))">
            <text:p/>
          </table:table-cell>
          <table:table-cell table:formula="of:=IF(OR([Teilnehmer.E26]=&quot;&lt;5&quot;;[Teilnehmer.E26]=&quot;?&quot;);&quot;n/a&quot;;IF(OR([Bögen.E26]=&quot;&quot;;[Teilnehmer.E26]=&quot;&quot;);&quot;&quot;;[Bögen.E26]/[Teilnehmer.E26]))" office:value-type="percentage" office:value="1.02941176470588" calcext:value-type="percentage">
            <text:p>102,94%</text:p>
          </table:table-cell>
          <table:table-cell table:formula="of:=IF(OR([Teilnehmer.F26]=&quot;&lt;5&quot;;[Teilnehmer.F26]=&quot;?&quot;);&quot;n/a&quot;;IF(OR([Bögen.F26]=&quot;&quot;;[Teilnehmer.F26]=&quot;&quot;);&quot;&quot;;[Bögen.F26]/[Teilnehmer.F26]))">
            <text:p/>
          </table:table-cell>
          <table:table-cell table:formula="of:=IF(OR([Teilnehmer.G26]=&quot;&lt;5&quot;;[Teilnehmer.G26]=&quot;?&quot;);&quot;n/a&quot;;IF(OR([Bögen.G26]=&quot;&quot;;[Teilnehmer.G26]=&quot;&quot;);&quot;&quot;;[Bögen.G26]/[Teilnehmer.G26]))" office:value-type="percentage" office:value="0.105263157894737" calcext:value-type="percentage">
            <text:p>10,53%</text:p>
          </table:table-cell>
          <table:table-cell table:formula="of:=IF(OR([Teilnehmer.H26]=&quot;&lt;5&quot;;[Teilnehmer.H26]=&quot;?&quot;);&quot;n/a&quot;;IF(OR([Bögen.H26]=&quot;&quot;;[Teilnehmer.H26]=&quot;&quot;);&quot;&quot;;[Bögen.H26]/[Teilnehmer.H26]))">
            <text:p/>
          </table:table-cell>
          <table:table-cell table:formula="of:=IF(OR([Teilnehmer.I26]=&quot;&lt;5&quot;;[Teilnehmer.I26]=&quot;?&quot;);&quot;n/a&quot;;IF(OR([Bögen.I26]=&quot;&quot;;[Teilnehmer.I26]=&quot;&quot;);&quot;&quot;;[Bögen.I26]/[Teilnehmer.I26]))">
            <text:p/>
          </table:table-cell>
          <table:table-cell table:formula="of:=IF(OR([Teilnehmer.J26]=&quot;&lt;5&quot;;[Teilnehmer.J26]=&quot;?&quot;);&quot;n/a&quot;;IF(OR([Bögen.J26]=&quot;&quot;;[Teilnehmer.J26]=&quot;&quot;);&quot;&quot;;[Bögen.J26]/[Teilnehmer.J26]))">
            <text:p/>
          </table:table-cell>
        </table:table-row>
        <table:table-row table:style-name="ro1">
          <table:table-cell/>
          <table:table-cell office:value-type="string" calcext:value-type="string">
            <text:p>Grundlagen der digitalen Signalverarbeitung</text:p>
          </table:table-cell>
          <table:table-cell table:formula="of:=IF(OR([Teilnehmer.C27]=&quot;&lt;5&quot;;[Teilnehmer.C27]=&quot;?&quot;);&quot;n/a&quot;;IF(OR([Bögen.C27]=&quot;&quot;;[Teilnehmer.C27]=&quot;&quot;);&quot;&quot;;[Bögen.C27]/[Teilnehmer.C27]))" office:value-type="percentage" office:value="0.642857142857143" calcext:value-type="percentage">
            <text:p>64,29%</text:p>
          </table:table-cell>
          <table:table-cell table:formula="of:=IF(OR([Teilnehmer.D27]=&quot;&lt;5&quot;;[Teilnehmer.D27]=&quot;?&quot;);&quot;n/a&quot;;IF(OR([Bögen.D27]=&quot;&quot;;[Teilnehmer.D27]=&quot;&quot;);&quot;&quot;;[Bögen.D27]/[Teilnehmer.D27]))">
            <text:p/>
          </table:table-cell>
          <table:table-cell table:formula="of:=IF(OR([Teilnehmer.E27]=&quot;&lt;5&quot;;[Teilnehmer.E27]=&quot;?&quot;);&quot;n/a&quot;;IF(OR([Bögen.E27]=&quot;&quot;;[Teilnehmer.E27]=&quot;&quot;);&quot;&quot;;[Bögen.E27]/[Teilnehmer.E27]))" office:value-type="percentage" office:value="0.882352941176471" calcext:value-type="percentage">
            <text:p>88,24%</text:p>
          </table:table-cell>
          <table:table-cell table:formula="of:=IF(OR([Teilnehmer.F27]=&quot;&lt;5&quot;;[Teilnehmer.F27]=&quot;?&quot;);&quot;n/a&quot;;IF(OR([Bögen.F27]=&quot;&quot;;[Teilnehmer.F27]=&quot;&quot;);&quot;&quot;;[Bögen.F27]/[Teilnehmer.F27]))">
            <text:p/>
          </table:table-cell>
          <table:table-cell table:formula="of:=IF(OR([Teilnehmer.G27]=&quot;&lt;5&quot;;[Teilnehmer.G27]=&quot;?&quot;);&quot;n/a&quot;;IF(OR([Bögen.G27]=&quot;&quot;;[Teilnehmer.G27]=&quot;&quot;);&quot;&quot;;[Bögen.G27]/[Teilnehmer.G27]))" office:value-type="string" office:string-value="n/a" calcext:value-type="string">
            <text:p>n/a</text:p>
          </table:table-cell>
          <table:table-cell table:formula="of:=IF(OR([Teilnehmer.H27]=&quot;&lt;5&quot;;[Teilnehmer.H27]=&quot;?&quot;);&quot;n/a&quot;;IF(OR([Bögen.H27]=&quot;&quot;;[Teilnehmer.H27]=&quot;&quot;);&quot;&quot;;[Bögen.H27]/[Teilnehmer.H27]))">
            <text:p/>
          </table:table-cell>
          <table:table-cell table:formula="of:=IF(OR([Teilnehmer.I27]=&quot;&lt;5&quot;;[Teilnehmer.I27]=&quot;?&quot;);&quot;n/a&quot;;IF(OR([Bögen.I27]=&quot;&quot;;[Teilnehmer.I27]=&quot;&quot;);&quot;&quot;;[Bögen.I27]/[Teilnehmer.I27]))" office:value-type="percentage" office:value="0.777777777777778" calcext:value-type="percentage">
            <text:p>77,78%</text:p>
          </table:table-cell>
          <table:table-cell table:formula="of:=IF(OR([Teilnehmer.J27]=&quot;&lt;5&quot;;[Teilnehmer.J27]=&quot;?&quot;);&quot;n/a&quot;;IF(OR([Bögen.J27]=&quot;&quot;;[Teilnehmer.J27]=&quot;&quot;);&quot;&quot;;[Bögen.J27]/[Teilnehmer.J27]))">
            <text:p/>
          </table:table-cell>
        </table:table-row>
        <table:table-row table:style-name="ro1">
          <table:table-cell/>
          <table:table-cell office:value-type="string" calcext:value-type="string">
            <text:p>Grundlagen der Robotik</text:p>
          </table:table-cell>
          <table:table-cell table:formula="of:=IF(OR([Teilnehmer.C28]=&quot;&lt;5&quot;;[Teilnehmer.C28]=&quot;?&quot;);&quot;n/a&quot;;IF(OR([Bögen.C28]=&quot;&quot;;[Teilnehmer.C28]=&quot;&quot;);&quot;&quot;;[Bögen.C28]/[Teilnehmer.C28]))" office:value-type="percentage" office:value="0.653846153846154" calcext:value-type="percentage">
            <text:p>65,38%</text:p>
          </table:table-cell>
          <table:table-cell table:formula="of:=IF(OR([Teilnehmer.D28]=&quot;&lt;5&quot;;[Teilnehmer.D28]=&quot;?&quot;);&quot;n/a&quot;;IF(OR([Bögen.D28]=&quot;&quot;;[Teilnehmer.D28]=&quot;&quot;);&quot;&quot;;[Bögen.D28]/[Teilnehmer.D28]))">
            <text:p/>
          </table:table-cell>
          <table:table-cell table:formula="of:=IF(OR([Teilnehmer.E28]=&quot;&lt;5&quot;;[Teilnehmer.E28]=&quot;?&quot;);&quot;n/a&quot;;IF(OR([Bögen.E28]=&quot;&quot;;[Teilnehmer.E28]=&quot;&quot;);&quot;&quot;;[Bögen.E28]/[Teilnehmer.E28]))" office:value-type="percentage" office:value="0.857142857142857" calcext:value-type="percentage">
            <text:p>85,71%</text:p>
          </table:table-cell>
          <table:table-cell table:formula="of:=IF(OR([Teilnehmer.F28]=&quot;&lt;5&quot;;[Teilnehmer.F28]=&quot;?&quot;);&quot;n/a&quot;;IF(OR([Bögen.F28]=&quot;&quot;;[Teilnehmer.F28]=&quot;&quot;);&quot;&quot;;[Bögen.F28]/[Teilnehmer.F28]))">
            <text:p/>
          </table:table-cell>
          <table:table-cell table:formula="of:=IF(OR([Teilnehmer.G28]=&quot;&lt;5&quot;;[Teilnehmer.G28]=&quot;?&quot;);&quot;n/a&quot;;IF(OR([Bögen.G28]=&quot;&quot;;[Teilnehmer.G28]=&quot;&quot;);&quot;&quot;;[Bögen.G28]/[Teilnehmer.G28]))" office:value-type="percentage" office:value="0.583333333333333" calcext:value-type="percentage">
            <text:p>58,33%</text:p>
          </table:table-cell>
          <table:table-cell table:formula="of:=IF(OR([Teilnehmer.H28]=&quot;&lt;5&quot;;[Teilnehmer.H28]=&quot;?&quot;);&quot;n/a&quot;;IF(OR([Bögen.H28]=&quot;&quot;;[Teilnehmer.H28]=&quot;&quot;);&quot;&quot;;[Bögen.H28]/[Teilnehmer.H28]))">
            <text:p/>
          </table:table-cell>
          <table:table-cell table:formula="of:=IF(OR([Teilnehmer.I28]=&quot;&lt;5&quot;;[Teilnehmer.I28]=&quot;?&quot;);&quot;n/a&quot;;IF(OR([Bögen.I28]=&quot;&quot;;[Teilnehmer.I28]=&quot;&quot;);&quot;&quot;;[Bögen.I28]/[Teilnehmer.I28]))" office:value-type="percentage" office:value="0.4" calcext:value-type="percentage">
            <text:p>40,00%</text:p>
          </table:table-cell>
          <table:table-cell table:formula="of:=IF(OR([Teilnehmer.J28]=&quot;&lt;5&quot;;[Teilnehmer.J28]=&quot;?&quot;);&quot;n/a&quot;;IF(OR([Bögen.J28]=&quot;&quot;;[Teilnehmer.J28]=&quot;&quot;);&quot;&quot;;[Bögen.J28]/[Teilnehmer.J28]))">
            <text:p/>
          </table:table-cell>
        </table:table-row>
        <table:table-row table:style-name="ro1">
          <table:table-cell/>
          <table:table-cell office:value-type="string" calcext:value-type="string">
            <text:p>High Performance Networking</text:p>
          </table:table-cell>
          <table:table-cell table:formula="of:=IF(OR([Teilnehmer.C29]=&quot;&lt;5&quot;;[Teilnehmer.C29]=&quot;?&quot;);&quot;n/a&quot;;IF(OR([Bögen.C29]=&quot;&quot;;[Teilnehmer.C29]=&quot;&quot;);&quot;&quot;;[Bögen.C29]/[Teilnehmer.C29]))" office:value-type="percentage" office:value="0.633333333333333" calcext:value-type="percentage">
            <text:p>63,33%</text:p>
          </table:table-cell>
          <table:table-cell table:formula="of:=IF(OR([Teilnehmer.D29]=&quot;&lt;5&quot;;[Teilnehmer.D29]=&quot;?&quot;);&quot;n/a&quot;;IF(OR([Bögen.D29]=&quot;&quot;;[Teilnehmer.D29]=&quot;&quot;);&quot;&quot;;[Bögen.D29]/[Teilnehmer.D29]))">
            <text:p/>
          </table:table-cell>
          <table:table-cell table:formula="of:=IF(OR([Teilnehmer.E29]=&quot;&lt;5&quot;;[Teilnehmer.E29]=&quot;?&quot;);&quot;n/a&quot;;IF(OR([Bögen.E29]=&quot;&quot;;[Teilnehmer.E29]=&quot;&quot;);&quot;&quot;;[Bögen.E29]/[Teilnehmer.E29]))" office:value-type="percentage" office:value="0.857142857142857" calcext:value-type="percentage">
            <text:p>85,71%</text:p>
          </table:table-cell>
          <table:table-cell table:formula="of:=IF(OR([Teilnehmer.F29]=&quot;&lt;5&quot;;[Teilnehmer.F29]=&quot;?&quot;);&quot;n/a&quot;;IF(OR([Bögen.F29]=&quot;&quot;;[Teilnehmer.F29]=&quot;&quot;);&quot;&quot;;[Bögen.F29]/[Teilnehmer.F29]))">
            <text:p/>
          </table:table-cell>
          <table:table-cell table:formula="of:=IF(OR([Teilnehmer.G29]=&quot;&lt;5&quot;;[Teilnehmer.G29]=&quot;?&quot;);&quot;n/a&quot;;IF(OR([Bögen.G29]=&quot;&quot;;[Teilnehmer.G29]=&quot;&quot;);&quot;&quot;;[Bögen.G29]/[Teilnehmer.G29]))" office:value-type="percentage" office:value="0.227272727272727" calcext:value-type="percentage">
            <text:p>22,73%</text:p>
          </table:table-cell>
          <table:table-cell table:formula="of:=IF(OR([Teilnehmer.H29]=&quot;&lt;5&quot;;[Teilnehmer.H29]=&quot;?&quot;);&quot;n/a&quot;;IF(OR([Bögen.H29]=&quot;&quot;;[Teilnehmer.H29]=&quot;&quot;);&quot;&quot;;[Bögen.H29]/[Teilnehmer.H29]))">
            <text:p/>
          </table:table-cell>
          <table:table-cell table:formula="of:=IF(OR([Teilnehmer.I29]=&quot;&lt;5&quot;;[Teilnehmer.I29]=&quot;?&quot;);&quot;n/a&quot;;IF(OR([Bögen.I29]=&quot;&quot;;[Teilnehmer.I29]=&quot;&quot;);&quot;&quot;;[Bögen.I29]/[Teilnehmer.I29]))" office:value-type="percentage" office:value="0.352941176470588" calcext:value-type="percentage">
            <text:p>35,29%</text:p>
          </table:table-cell>
          <table:table-cell table:formula="of:=IF(OR([Teilnehmer.J29]=&quot;&lt;5&quot;;[Teilnehmer.J29]=&quot;?&quot;);&quot;n/a&quot;;IF(OR([Bögen.J29]=&quot;&quot;;[Teilnehmer.J29]=&quot;&quot;);&quot;&quot;;[Bögen.J29]/[Teilnehmer.J29]))">
            <text:p/>
          </table:table-cell>
        </table:table-row>
        <table:table-row table:style-name="ro1">
          <table:table-cell/>
          <table:table-cell office:value-type="string" calcext:value-type="string">
            <text:p>Image Acquisition and Analysis in Neuroscience</text:p>
          </table:table-cell>
          <table:table-cell table:formula="of:=IF(OR([Teilnehmer.C30]=&quot;&lt;5&quot;;[Teilnehmer.C30]=&quot;?&quot;);&quot;n/a&quot;;IF(OR([Bögen.C30]=&quot;&quot;;[Teilnehmer.C30]=&quot;&quot;);&quot;&quot;;[Bögen.C30]/[Teilnehmer.C30]))" office:value-type="string" office:string-value="n/a" calcext:value-type="string">
            <text:p>n/a</text:p>
          </table:table-cell>
          <table:table-cell table:formula="of:=IF(OR([Teilnehmer.D30]=&quot;&lt;5&quot;;[Teilnehmer.D30]=&quot;?&quot;);&quot;n/a&quot;;IF(OR([Bögen.D30]=&quot;&quot;;[Teilnehmer.D30]=&quot;&quot;);&quot;&quot;;[Bögen.D30]/[Teilnehmer.D30]))">
            <text:p/>
          </table:table-cell>
          <table:table-cell table:formula="of:=IF(OR([Teilnehmer.E30]=&quot;&lt;5&quot;;[Teilnehmer.E30]=&quot;?&quot;);&quot;n/a&quot;;IF(OR([Bögen.E30]=&quot;&quot;;[Teilnehmer.E30]=&quot;&quot;);&quot;&quot;;[Bögen.E30]/[Teilnehmer.E30]))">
            <text:p/>
          </table:table-cell>
          <table:table-cell table:formula="of:=IF(OR([Teilnehmer.F30]=&quot;&lt;5&quot;;[Teilnehmer.F30]=&quot;?&quot;);&quot;n/a&quot;;IF(OR([Bögen.F30]=&quot;&quot;;[Teilnehmer.F30]=&quot;&quot;);&quot;&quot;;[Bögen.F30]/[Teilnehmer.F30]))">
            <text:p/>
          </table:table-cell>
          <table:table-cell table:formula="of:=IF(OR([Teilnehmer.G30]=&quot;&lt;5&quot;;[Teilnehmer.G30]=&quot;?&quot;);&quot;n/a&quot;;IF(OR([Bögen.G30]=&quot;&quot;;[Teilnehmer.G30]=&quot;&quot;);&quot;&quot;;[Bögen.G30]/[Teilnehmer.G30]))">
            <text:p/>
          </table:table-cell>
          <table:table-cell table:formula="of:=IF(OR([Teilnehmer.H30]=&quot;&lt;5&quot;;[Teilnehmer.H30]=&quot;?&quot;);&quot;n/a&quot;;IF(OR([Bögen.H30]=&quot;&quot;;[Teilnehmer.H30]=&quot;&quot;);&quot;&quot;;[Bögen.H30]/[Teilnehmer.H30]))">
            <text:p/>
          </table:table-cell>
          <table:table-cell table:formula="of:=IF(OR([Teilnehmer.I30]=&quot;&lt;5&quot;;[Teilnehmer.I30]=&quot;?&quot;);&quot;n/a&quot;;IF(OR([Bögen.I30]=&quot;&quot;;[Teilnehmer.I30]=&quot;&quot;);&quot;&quot;;[Bögen.I30]/[Teilnehmer.I30]))">
            <text:p/>
          </table:table-cell>
          <table:table-cell table:formula="of:=IF(OR([Teilnehmer.J30]=&quot;&lt;5&quot;;[Teilnehmer.J30]=&quot;?&quot;);&quot;n/a&quot;;IF(OR([Bögen.J30]=&quot;&quot;;[Teilnehmer.J30]=&quot;&quot;);&quot;&quot;;[Bögen.J30]/[Teilnehmer.J30]))">
            <text:p/>
          </table:table-cell>
        </table:table-row>
        <table:table-row table:style-name="ro1">
          <table:table-cell/>
          <table:table-cell office:value-type="string" calcext:value-type="string">
            <text:p>Intelligent Information Systems</text:p>
          </table:table-cell>
          <table:table-cell table:formula="of:=IF(OR([Teilnehmer.C31]=&quot;&lt;5&quot;;[Teilnehmer.C31]=&quot;?&quot;);&quot;n/a&quot;;IF(OR([Bögen.C31]=&quot;&quot;;[Teilnehmer.C31]=&quot;&quot;);&quot;&quot;;[Bögen.C31]/[Teilnehmer.C31]))">
            <text:p/>
          </table:table-cell>
          <table:table-cell table:formula="of:=IF(OR([Teilnehmer.D31]=&quot;&lt;5&quot;;[Teilnehmer.D31]=&quot;?&quot;);&quot;n/a&quot;;IF(OR([Bögen.D31]=&quot;&quot;;[Teilnehmer.D31]=&quot;&quot;);&quot;&quot;;[Bögen.D31]/[Teilnehmer.D31]))">
            <text:p/>
          </table:table-cell>
          <table:table-cell table:formula="of:=IF(OR([Teilnehmer.E31]=&quot;&lt;5&quot;;[Teilnehmer.E31]=&quot;?&quot;);&quot;n/a&quot;;IF(OR([Bögen.E31]=&quot;&quot;;[Teilnehmer.E31]=&quot;&quot;);&quot;&quot;;[Bögen.E31]/[Teilnehmer.E31]))" office:value-type="percentage" office:value="0.372340425531915" calcext:value-type="percentage">
            <text:p>37,23%</text:p>
          </table:table-cell>
          <table:table-cell table:formula="of:=IF(OR([Teilnehmer.F31]=&quot;&lt;5&quot;;[Teilnehmer.F31]=&quot;?&quot;);&quot;n/a&quot;;IF(OR([Bögen.F31]=&quot;&quot;;[Teilnehmer.F31]=&quot;&quot;);&quot;&quot;;[Bögen.F31]/[Teilnehmer.F31]))">
            <text:p/>
          </table:table-cell>
          <table:table-cell table:formula="of:=IF(OR([Teilnehmer.G31]=&quot;&lt;5&quot;;[Teilnehmer.G31]=&quot;?&quot;);&quot;n/a&quot;;IF(OR([Bögen.G31]=&quot;&quot;;[Teilnehmer.G31]=&quot;&quot;);&quot;&quot;;[Bögen.G31]/[Teilnehmer.G31]))" office:value-type="percentage" office:value="0.0857142857142857" calcext:value-type="percentage">
            <text:p>8,57%</text:p>
          </table:table-cell>
          <table:table-cell table:formula="of:=IF(OR([Teilnehmer.H31]=&quot;&lt;5&quot;;[Teilnehmer.H31]=&quot;?&quot;);&quot;n/a&quot;;IF(OR([Bögen.H31]=&quot;&quot;;[Teilnehmer.H31]=&quot;&quot;);&quot;&quot;;[Bögen.H31]/[Teilnehmer.H31]))">
            <text:p/>
          </table:table-cell>
          <table:table-cell table:formula="of:=IF(OR([Teilnehmer.I31]=&quot;&lt;5&quot;;[Teilnehmer.I31]=&quot;?&quot;);&quot;n/a&quot;;IF(OR([Bögen.I31]=&quot;&quot;;[Teilnehmer.I31]=&quot;&quot;);&quot;&quot;;[Bögen.I31]/[Teilnehmer.I31]))" office:value-type="percentage" office:value="0.142857142857143" calcext:value-type="percentage">
            <text:p>14,29%</text:p>
          </table:table-cell>
          <table:table-cell table:formula="of:=IF(OR([Teilnehmer.J31]=&quot;&lt;5&quot;;[Teilnehmer.J31]=&quot;?&quot;);&quot;n/a&quot;;IF(OR([Bögen.J31]=&quot;&quot;;[Teilnehmer.J31]=&quot;&quot;);&quot;&quot;;[Bögen.J31]/[Teilnehmer.J31]))" office:value-type="percentage" office:value="0.0212765957446808" calcext:value-type="percentage">
            <text:p>2,13%</text:p>
          </table:table-cell>
        </table:table-row>
        <table:table-row table:style-name="ro1">
          <table:table-cell/>
          <table:table-cell office:value-type="string" calcext:value-type="string">
            <text:p>Intelligent Learning and Analysis Systems: Machine Learning</text:p>
          </table:table-cell>
          <table:table-cell table:formula="of:=IF(OR([Teilnehmer.C32]=&quot;&lt;5&quot;;[Teilnehmer.C32]=&quot;?&quot;);&quot;n/a&quot;;IF(OR([Bögen.C32]=&quot;&quot;;[Teilnehmer.C32]=&quot;&quot;);&quot;&quot;;[Bögen.C32]/[Teilnehmer.C32]))" office:value-type="percentage" office:value="0.408163265306122" calcext:value-type="percentage">
            <text:p>40,82%</text:p>
          </table:table-cell>
          <table:table-cell table:formula="of:=IF(OR([Teilnehmer.D32]=&quot;&lt;5&quot;;[Teilnehmer.D32]=&quot;?&quot;);&quot;n/a&quot;;IF(OR([Bögen.D32]=&quot;&quot;;[Teilnehmer.D32]=&quot;&quot;);&quot;&quot;;[Bögen.D32]/[Teilnehmer.D32]))">
            <text:p/>
          </table:table-cell>
          <table:table-cell table:formula="of:=IF(OR([Teilnehmer.E32]=&quot;&lt;5&quot;;[Teilnehmer.E32]=&quot;?&quot;);&quot;n/a&quot;;IF(OR([Bögen.E32]=&quot;&quot;;[Teilnehmer.E32]=&quot;&quot;);&quot;&quot;;[Bögen.E32]/[Teilnehmer.E32]))" office:value-type="percentage" office:value="0.442307692307692" calcext:value-type="percentage">
            <text:p>44,23%</text:p>
          </table:table-cell>
          <table:table-cell table:formula="of:=IF(OR([Teilnehmer.F32]=&quot;&lt;5&quot;;[Teilnehmer.F32]=&quot;?&quot;);&quot;n/a&quot;;IF(OR([Bögen.F32]=&quot;&quot;;[Teilnehmer.F32]=&quot;&quot;);&quot;&quot;;[Bögen.F32]/[Teilnehmer.F32]))">
            <text:p/>
          </table:table-cell>
          <table:table-cell table:formula="of:=IF(OR([Teilnehmer.G32]=&quot;&lt;5&quot;;[Teilnehmer.G32]=&quot;?&quot;);&quot;n/a&quot;;IF(OR([Bögen.G32]=&quot;&quot;;[Teilnehmer.G32]=&quot;&quot;);&quot;&quot;;[Bögen.G32]/[Teilnehmer.G32]))">
            <text:p/>
          </table:table-cell>
          <table:table-cell table:formula="of:=IF(OR([Teilnehmer.H32]=&quot;&lt;5&quot;;[Teilnehmer.H32]=&quot;?&quot;);&quot;n/a&quot;;IF(OR([Bögen.H32]=&quot;&quot;;[Teilnehmer.H32]=&quot;&quot;);&quot;&quot;;[Bögen.H32]/[Teilnehmer.H32]))">
            <text:p/>
          </table:table-cell>
          <table:table-cell table:formula="of:=IF(OR([Teilnehmer.I32]=&quot;&lt;5&quot;;[Teilnehmer.I32]=&quot;?&quot;);&quot;n/a&quot;;IF(OR([Bögen.I32]=&quot;&quot;;[Teilnehmer.I32]=&quot;&quot;);&quot;&quot;;[Bögen.I32]/[Teilnehmer.I32]))" office:value-type="percentage" office:value="0.292682926829268" calcext:value-type="percentage">
            <text:p>29,27%</text:p>
          </table:table-cell>
          <table:table-cell table:formula="of:=IF(OR([Teilnehmer.J32]=&quot;&lt;5&quot;;[Teilnehmer.J32]=&quot;?&quot;);&quot;n/a&quot;;IF(OR([Bögen.J32]=&quot;&quot;;[Teilnehmer.J32]=&quot;&quot;);&quot;&quot;;[Bögen.J32]/[Teilnehmer.J32]))">
            <text:p/>
          </table:table-cell>
        </table:table-row>
        <table:table-row table:style-name="ro1">
          <table:table-cell/>
          <table:table-cell office:value-type="string" calcext:value-type="string">
            <text:p>Intelligente Sehsysteme</text:p>
          </table:table-cell>
          <table:table-cell table:formula="of:=IF(OR([Teilnehmer.C33]=&quot;&lt;5&quot;;[Teilnehmer.C33]=&quot;?&quot;);&quot;n/a&quot;;IF(OR([Bögen.C33]=&quot;&quot;;[Teilnehmer.C33]=&quot;&quot;);&quot;&quot;;[Bögen.C33]/[Teilnehmer.C33]))" office:value-type="percentage" office:value="0.7" calcext:value-type="percentage">
            <text:p>70,00%</text:p>
          </table:table-cell>
          <table:table-cell table:formula="of:=IF(OR([Teilnehmer.D33]=&quot;&lt;5&quot;;[Teilnehmer.D33]=&quot;?&quot;);&quot;n/a&quot;;IF(OR([Bögen.D33]=&quot;&quot;;[Teilnehmer.D33]=&quot;&quot;);&quot;&quot;;[Bögen.D33]/[Teilnehmer.D33]))">
            <text:p/>
          </table:table-cell>
          <table:table-cell table:formula="of:=IF(OR([Teilnehmer.E33]=&quot;&lt;5&quot;;[Teilnehmer.E33]=&quot;?&quot;);&quot;n/a&quot;;IF(OR([Bögen.E33]=&quot;&quot;;[Teilnehmer.E33]=&quot;&quot;);&quot;&quot;;[Bögen.E33]/[Teilnehmer.E33]))" office:value-type="percentage" office:value="0.571428571428571" calcext:value-type="percentage">
            <text:p>57,14%</text:p>
          </table:table-cell>
          <table:table-cell table:formula="of:=IF(OR([Teilnehmer.F33]=&quot;&lt;5&quot;;[Teilnehmer.F33]=&quot;?&quot;);&quot;n/a&quot;;IF(OR([Bögen.F33]=&quot;&quot;;[Teilnehmer.F33]=&quot;&quot;);&quot;&quot;;[Bögen.F33]/[Teilnehmer.F33]))">
            <text:p/>
          </table:table-cell>
          <table:table-cell table:formula="of:=IF(OR([Teilnehmer.G33]=&quot;&lt;5&quot;;[Teilnehmer.G33]=&quot;?&quot;);&quot;n/a&quot;;IF(OR([Bögen.G33]=&quot;&quot;;[Teilnehmer.G33]=&quot;&quot;);&quot;&quot;;[Bögen.G33]/[Teilnehmer.G33]))" office:value-type="percentage" office:value="0.208333333333333" calcext:value-type="percentage">
            <text:p>20,83%</text:p>
          </table:table-cell>
          <table:table-cell table:formula="of:=IF(OR([Teilnehmer.H33]=&quot;&lt;5&quot;;[Teilnehmer.H33]=&quot;?&quot;);&quot;n/a&quot;;IF(OR([Bögen.H33]=&quot;&quot;;[Teilnehmer.H33]=&quot;&quot;);&quot;&quot;;[Bögen.H33]/[Teilnehmer.H33]))">
            <text:p/>
          </table:table-cell>
          <table:table-cell table:formula="of:=IF(OR([Teilnehmer.I33]=&quot;&lt;5&quot;;[Teilnehmer.I33]=&quot;?&quot;);&quot;n/a&quot;;IF(OR([Bögen.I33]=&quot;&quot;;[Teilnehmer.I33]=&quot;&quot;);&quot;&quot;;[Bögen.I33]/[Teilnehmer.I33]))" office:value-type="percentage" office:value="0.181818181818182" calcext:value-type="percentage">
            <text:p>18,18%</text:p>
          </table:table-cell>
          <table:table-cell table:formula="of:=IF(OR([Teilnehmer.J33]=&quot;&lt;5&quot;;[Teilnehmer.J33]=&quot;?&quot;);&quot;n/a&quot;;IF(OR([Bögen.J33]=&quot;&quot;;[Teilnehmer.J33]=&quot;&quot;);&quot;&quot;;[Bögen.J33]/[Teilnehmer.J33]))">
            <text:p/>
          </table:table-cell>
        </table:table-row>
        <table:table-row table:style-name="ro1">
          <table:table-cell/>
          <table:table-cell office:value-type="string" calcext:value-type="string">
            <text:p>Introduction to Computer Graphics</text:p>
          </table:table-cell>
          <table:table-cell table:formula="of:=IF(OR([Teilnehmer.C34]=&quot;&lt;5&quot;;[Teilnehmer.C34]=&quot;?&quot;);&quot;n/a&quot;;IF(OR([Bögen.C34]=&quot;&quot;;[Teilnehmer.C34]=&quot;&quot;);&quot;&quot;;[Bögen.C34]/[Teilnehmer.C34]))" office:value-type="string" office:string-value="n/a" calcext:value-type="string">
            <text:p>n/a</text:p>
          </table:table-cell>
          <table:table-cell table:formula="of:=IF(OR([Teilnehmer.D34]=&quot;&lt;5&quot;;[Teilnehmer.D34]=&quot;?&quot;);&quot;n/a&quot;;IF(OR([Bögen.D34]=&quot;&quot;;[Teilnehmer.D34]=&quot;&quot;);&quot;&quot;;[Bögen.D34]/[Teilnehmer.D34]))">
            <text:p/>
          </table:table-cell>
          <table:table-cell table:formula="of:=IF(OR([Teilnehmer.E34]=&quot;&lt;5&quot;;[Teilnehmer.E34]=&quot;?&quot;);&quot;n/a&quot;;IF(OR([Bögen.E34]=&quot;&quot;;[Teilnehmer.E34]=&quot;&quot;);&quot;&quot;;[Bögen.E34]/[Teilnehmer.E34]))">
            <text:p/>
          </table:table-cell>
          <table:table-cell table:formula="of:=IF(OR([Teilnehmer.F34]=&quot;&lt;5&quot;;[Teilnehmer.F34]=&quot;?&quot;);&quot;n/a&quot;;IF(OR([Bögen.F34]=&quot;&quot;;[Teilnehmer.F34]=&quot;&quot;);&quot;&quot;;[Bögen.F34]/[Teilnehmer.F34]))">
            <text:p/>
          </table:table-cell>
          <table:table-cell table:formula="of:=IF(OR([Teilnehmer.G34]=&quot;&lt;5&quot;;[Teilnehmer.G34]=&quot;?&quot;);&quot;n/a&quot;;IF(OR([Bögen.G34]=&quot;&quot;;[Teilnehmer.G34]=&quot;&quot;);&quot;&quot;;[Bögen.G34]/[Teilnehmer.G34]))">
            <text:p/>
          </table:table-cell>
          <table:table-cell table:formula="of:=IF(OR([Teilnehmer.H34]=&quot;&lt;5&quot;;[Teilnehmer.H34]=&quot;?&quot;);&quot;n/a&quot;;IF(OR([Bögen.H34]=&quot;&quot;;[Teilnehmer.H34]=&quot;&quot;);&quot;&quot;;[Bögen.H34]/[Teilnehmer.H34]))">
            <text:p/>
          </table:table-cell>
          <table:table-cell table:formula="of:=IF(OR([Teilnehmer.I34]=&quot;&lt;5&quot;;[Teilnehmer.I34]=&quot;?&quot;);&quot;n/a&quot;;IF(OR([Bögen.I34]=&quot;&quot;;[Teilnehmer.I34]=&quot;&quot;);&quot;&quot;;[Bögen.I34]/[Teilnehmer.I34]))">
            <text:p/>
          </table:table-cell>
          <table:table-cell table:formula="of:=IF(OR([Teilnehmer.J34]=&quot;&lt;5&quot;;[Teilnehmer.J34]=&quot;?&quot;);&quot;n/a&quot;;IF(OR([Bögen.J34]=&quot;&quot;;[Teilnehmer.J34]=&quot;&quot;);&quot;&quot;;[Bögen.J34]/[Teilnehmer.J34]))">
            <text:p/>
          </table:table-cell>
        </table:table-row>
        <table:table-row table:style-name="ro1">
          <table:table-cell/>
          <table:table-cell office:value-type="string" calcext:value-type="string">
            <text:p>Introduction to Sensor Data Fusion – Methods and Applications</text:p>
          </table:table-cell>
          <table:table-cell table:formula="of:=IF(OR([Teilnehmer.C35]=&quot;&lt;5&quot;;[Teilnehmer.C35]=&quot;?&quot;);&quot;n/a&quot;;IF(OR([Bögen.C35]=&quot;&quot;;[Teilnehmer.C35]=&quot;&quot;);&quot;&quot;;[Bögen.C35]/[Teilnehmer.C35]))">
            <text:p/>
          </table:table-cell>
          <table:table-cell table:formula="of:=IF(OR([Teilnehmer.D35]=&quot;&lt;5&quot;;[Teilnehmer.D35]=&quot;?&quot;);&quot;n/a&quot;;IF(OR([Bögen.D35]=&quot;&quot;;[Teilnehmer.D35]=&quot;&quot;);&quot;&quot;;[Bögen.D35]/[Teilnehmer.D35]))">
            <text:p/>
          </table:table-cell>
          <table:table-cell table:formula="of:=IF(OR([Teilnehmer.E35]=&quot;&lt;5&quot;;[Teilnehmer.E35]=&quot;?&quot;);&quot;n/a&quot;;IF(OR([Bögen.E35]=&quot;&quot;;[Teilnehmer.E35]=&quot;&quot;);&quot;&quot;;[Bögen.E35]/[Teilnehmer.E35]))" office:value-type="string" office:string-value="n/a" calcext:value-type="string">
            <text:p>n/a</text:p>
          </table:table-cell>
          <table:table-cell table:formula="of:=IF(OR([Teilnehmer.F35]=&quot;&lt;5&quot;;[Teilnehmer.F35]=&quot;?&quot;);&quot;n/a&quot;;IF(OR([Bögen.F35]=&quot;&quot;;[Teilnehmer.F35]=&quot;&quot;);&quot;&quot;;[Bögen.F35]/[Teilnehmer.F35]))">
            <text:p/>
          </table:table-cell>
          <table:table-cell table:formula="of:=IF(OR([Teilnehmer.G35]=&quot;&lt;5&quot;;[Teilnehmer.G35]=&quot;?&quot;);&quot;n/a&quot;;IF(OR([Bögen.G35]=&quot;&quot;;[Teilnehmer.G35]=&quot;&quot;);&quot;&quot;;[Bögen.G35]/[Teilnehmer.G35]))" office:value-type="percentage" office:value="0.333333333333333" calcext:value-type="percentage">
            <text:p>33,33%</text:p>
          </table:table-cell>
          <table:table-cell table:formula="of:=IF(OR([Teilnehmer.H35]=&quot;&lt;5&quot;;[Teilnehmer.H35]=&quot;?&quot;);&quot;n/a&quot;;IF(OR([Bögen.H35]=&quot;&quot;;[Teilnehmer.H35]=&quot;&quot;);&quot;&quot;;[Bögen.H35]/[Teilnehmer.H35]))">
            <text:p/>
          </table:table-cell>
          <table:table-cell table:formula="of:=IF(OR([Teilnehmer.I35]=&quot;&lt;5&quot;;[Teilnehmer.I35]=&quot;?&quot;);&quot;n/a&quot;;IF(OR([Bögen.I35]=&quot;&quot;;[Teilnehmer.I35]=&quot;&quot;);&quot;&quot;;[Bögen.I35]/[Teilnehmer.I35]))" office:value-type="percentage" office:value="0.285714285714286" calcext:value-type="percentage">
            <text:p>28,57%</text:p>
          </table:table-cell>
          <table:table-cell table:formula="of:=IF(OR([Teilnehmer.J35]=&quot;&lt;5&quot;;[Teilnehmer.J35]=&quot;?&quot;);&quot;n/a&quot;;IF(OR([Bögen.J35]=&quot;&quot;;[Teilnehmer.J35]=&quot;&quot;);&quot;&quot;;[Bögen.J35]/[Teilnehmer.J35]))">
            <text:p/>
          </table:table-cell>
        </table:table-row>
        <table:table-row table:style-name="ro1">
          <table:table-cell/>
          <table:table-cell office:value-type="string" calcext:value-type="string">
            <text:p>Kommunikation in Verteilten Systemen</text:p>
          </table:table-cell>
          <table:table-cell table:formula="of:=IF(OR([Teilnehmer.C36]=&quot;&lt;5&quot;;[Teilnehmer.C36]=&quot;?&quot;);&quot;n/a&quot;;IF(OR([Bögen.C36]=&quot;&quot;;[Teilnehmer.C36]=&quot;&quot;);&quot;&quot;;[Bögen.C36]/[Teilnehmer.C36]))" office:value-type="percentage" office:value="0.692307692307692" calcext:value-type="percentage">
            <text:p>69,23%</text:p>
          </table:table-cell>
          <table:table-cell table:formula="of:=IF(OR([Teilnehmer.D36]=&quot;&lt;5&quot;;[Teilnehmer.D36]=&quot;?&quot;);&quot;n/a&quot;;IF(OR([Bögen.D36]=&quot;&quot;;[Teilnehmer.D36]=&quot;&quot;);&quot;&quot;;[Bögen.D36]/[Teilnehmer.D36]))">
            <text:p/>
          </table:table-cell>
          <table:table-cell table:formula="of:=IF(OR([Teilnehmer.E36]=&quot;&lt;5&quot;;[Teilnehmer.E36]=&quot;?&quot;);&quot;n/a&quot;;IF(OR([Bögen.E36]=&quot;&quot;;[Teilnehmer.E36]=&quot;&quot;);&quot;&quot;;[Bögen.E36]/[Teilnehmer.E36]))">
            <text:p/>
          </table:table-cell>
          <table:table-cell table:formula="of:=IF(OR([Teilnehmer.F36]=&quot;&lt;5&quot;;[Teilnehmer.F36]=&quot;?&quot;);&quot;n/a&quot;;IF(OR([Bögen.F36]=&quot;&quot;;[Teilnehmer.F36]=&quot;&quot;);&quot;&quot;;[Bögen.F36]/[Teilnehmer.F36]))" office:value-type="percentage" office:value="0.634146341463415" calcext:value-type="percentage">
            <text:p>63,41%</text:p>
          </table:table-cell>
          <table:table-cell table:formula="of:=IF(OR([Teilnehmer.G36]=&quot;&lt;5&quot;;[Teilnehmer.G36]=&quot;?&quot;);&quot;n/a&quot;;IF(OR([Bögen.G36]=&quot;&quot;;[Teilnehmer.G36]=&quot;&quot;);&quot;&quot;;[Bögen.G36]/[Teilnehmer.G36]))">
            <text:p/>
          </table:table-cell>
          <table:table-cell table:formula="of:=IF(OR([Teilnehmer.H36]=&quot;&lt;5&quot;;[Teilnehmer.H36]=&quot;?&quot;);&quot;n/a&quot;;IF(OR([Bögen.H36]=&quot;&quot;;[Teilnehmer.H36]=&quot;&quot;);&quot;&quot;;[Bögen.H36]/[Teilnehmer.H36]))" office:value-type="percentage" office:value="0.166666666666667" calcext:value-type="percentage">
            <text:p>16,67%</text:p>
          </table:table-cell>
          <table:table-cell table:formula="of:=IF(OR([Teilnehmer.I36]=&quot;&lt;5&quot;;[Teilnehmer.I36]=&quot;?&quot;);&quot;n/a&quot;;IF(OR([Bögen.I36]=&quot;&quot;;[Teilnehmer.I36]=&quot;&quot;);&quot;&quot;;[Bögen.I36]/[Teilnehmer.I36]))" office:value-type="percentage" office:value="0.142857142857143" calcext:value-type="percentage">
            <text:p>14,29%</text:p>
          </table:table-cell>
          <table:table-cell table:formula="of:=IF(OR([Teilnehmer.J36]=&quot;&lt;5&quot;;[Teilnehmer.J36]=&quot;?&quot;);&quot;n/a&quot;;IF(OR([Bögen.J36]=&quot;&quot;;[Teilnehmer.J36]=&quot;&quot;);&quot;&quot;;[Bögen.J36]/[Teilnehmer.J36]))">
            <text:p/>
          </table:table-cell>
        </table:table-row>
        <table:table-row table:style-name="ro1">
          <table:table-cell/>
          <table:table-cell office:value-type="string" calcext:value-type="string">
            <text:p>Methoden der Offline-Bewegungsplanung</text:p>
          </table:table-cell>
          <table:table-cell table:formula="of:=IF(OR([Teilnehmer.C37]=&quot;&lt;5&quot;;[Teilnehmer.C37]=&quot;?&quot;);&quot;n/a&quot;;IF(OR([Bögen.C37]=&quot;&quot;;[Teilnehmer.C37]=&quot;&quot;);&quot;&quot;;[Bögen.C37]/[Teilnehmer.C37]))" office:value-type="percentage" office:value="0.777777777777778" calcext:value-type="percentage">
            <text:p>77,78%</text:p>
          </table:table-cell>
          <table:table-cell table:formula="of:=IF(OR([Teilnehmer.D37]=&quot;&lt;5&quot;;[Teilnehmer.D37]=&quot;?&quot;);&quot;n/a&quot;;IF(OR([Bögen.D37]=&quot;&quot;;[Teilnehmer.D37]=&quot;&quot;);&quot;&quot;;[Bögen.D37]/[Teilnehmer.D37]))">
            <text:p/>
          </table:table-cell>
          <table:table-cell table:formula="of:=IF(OR([Teilnehmer.E37]=&quot;&lt;5&quot;;[Teilnehmer.E37]=&quot;?&quot;);&quot;n/a&quot;;IF(OR([Bögen.E37]=&quot;&quot;;[Teilnehmer.E37]=&quot;&quot;);&quot;&quot;;[Bögen.E37]/[Teilnehmer.E37]))">
            <text:p/>
          </table:table-cell>
          <table:table-cell table:formula="of:=IF(OR([Teilnehmer.F37]=&quot;&lt;5&quot;;[Teilnehmer.F37]=&quot;?&quot;);&quot;n/a&quot;;IF(OR([Bögen.F37]=&quot;&quot;;[Teilnehmer.F37]=&quot;&quot;);&quot;&quot;;[Bögen.F37]/[Teilnehmer.F37]))">
            <text:p/>
          </table:table-cell>
          <table:table-cell table:formula="of:=IF(OR([Teilnehmer.G37]=&quot;&lt;5&quot;;[Teilnehmer.G37]=&quot;?&quot;);&quot;n/a&quot;;IF(OR([Bögen.G37]=&quot;&quot;;[Teilnehmer.G37]=&quot;&quot;);&quot;&quot;;[Bögen.G37]/[Teilnehmer.G37]))">
            <text:p/>
          </table:table-cell>
          <table:table-cell table:formula="of:=IF(OR([Teilnehmer.H37]=&quot;&lt;5&quot;;[Teilnehmer.H37]=&quot;?&quot;);&quot;n/a&quot;;IF(OR([Bögen.H37]=&quot;&quot;;[Teilnehmer.H37]=&quot;&quot;);&quot;&quot;;[Bögen.H37]/[Teilnehmer.H37]))">
            <text:p/>
          </table:table-cell>
          <table:table-cell table:formula="of:=IF(OR([Teilnehmer.I37]=&quot;&lt;5&quot;;[Teilnehmer.I37]=&quot;?&quot;);&quot;n/a&quot;;IF(OR([Bögen.I37]=&quot;&quot;;[Teilnehmer.I37]=&quot;&quot;);&quot;&quot;;[Bögen.I37]/[Teilnehmer.I37]))" office:value-type="percentage" office:value="0.666666666666667" calcext:value-type="percentage">
            <text:p>66,67%</text:p>
          </table:table-cell>
          <table:table-cell table:formula="of:=IF(OR([Teilnehmer.J37]=&quot;&lt;5&quot;;[Teilnehmer.J37]=&quot;?&quot;);&quot;n/a&quot;;IF(OR([Bögen.J37]=&quot;&quot;;[Teilnehmer.J37]=&quot;&quot;);&quot;&quot;;[Bögen.J37]/[Teilnehmer.J37]))">
            <text:p/>
          </table:table-cell>
        </table:table-row>
        <table:table-row table:style-name="ro1">
          <table:table-cell/>
          <table:table-cell office:value-type="string" calcext:value-type="string">
            <text:p>Online Motion Planning</text:p>
          </table:table-cell>
          <table:table-cell table:formula="of:=IF(OR([Teilnehmer.C38]=&quot;&lt;5&quot;;[Teilnehmer.C38]=&quot;?&quot;);&quot;n/a&quot;;IF(OR([Bögen.C38]=&quot;&quot;;[Teilnehmer.C38]=&quot;&quot;);&quot;&quot;;[Bögen.C38]/[Teilnehmer.C38]))" office:value-type="percentage" office:value="0.666666666666667" calcext:value-type="percentage">
            <text:p>66,67%</text:p>
          </table:table-cell>
          <table:table-cell table:formula="of:=IF(OR([Teilnehmer.D38]=&quot;&lt;5&quot;;[Teilnehmer.D38]=&quot;?&quot;);&quot;n/a&quot;;IF(OR([Bögen.D38]=&quot;&quot;;[Teilnehmer.D38]=&quot;&quot;);&quot;&quot;;[Bögen.D38]/[Teilnehmer.D38]))">
            <text:p/>
          </table:table-cell>
          <table:table-cell table:formula="of:=IF(OR([Teilnehmer.E38]=&quot;&lt;5&quot;;[Teilnehmer.E38]=&quot;?&quot;);&quot;n/a&quot;;IF(OR([Bögen.E38]=&quot;&quot;;[Teilnehmer.E38]=&quot;&quot;);&quot;&quot;;[Bögen.E38]/[Teilnehmer.E38]))" office:value-type="percentage" office:value="0.428571428571429" calcext:value-type="percentage">
            <text:p>42,86%</text:p>
          </table:table-cell>
          <table:table-cell table:formula="of:=IF(OR([Teilnehmer.F38]=&quot;&lt;5&quot;;[Teilnehmer.F38]=&quot;?&quot;);&quot;n/a&quot;;IF(OR([Bögen.F38]=&quot;&quot;;[Teilnehmer.F38]=&quot;&quot;);&quot;&quot;;[Bögen.F38]/[Teilnehmer.F38]))">
            <text:p/>
          </table:table-cell>
          <table:table-cell table:formula="of:=IF(OR([Teilnehmer.G38]=&quot;&lt;5&quot;;[Teilnehmer.G38]=&quot;?&quot;);&quot;n/a&quot;;IF(OR([Bögen.G38]=&quot;&quot;;[Teilnehmer.G38]=&quot;&quot;);&quot;&quot;;[Bögen.G38]/[Teilnehmer.G38]))" office:value-type="string" office:string-value="n/a" calcext:value-type="string">
            <text:p>n/a</text:p>
          </table:table-cell>
          <table:table-cell table:formula="of:=IF(OR([Teilnehmer.H38]=&quot;&lt;5&quot;;[Teilnehmer.H38]=&quot;?&quot;);&quot;n/a&quot;;IF(OR([Bögen.H38]=&quot;&quot;;[Teilnehmer.H38]=&quot;&quot;);&quot;&quot;;[Bögen.H38]/[Teilnehmer.H38]))">
            <text:p/>
          </table:table-cell>
          <table:table-cell table:formula="of:=IF(OR([Teilnehmer.I38]=&quot;&lt;5&quot;;[Teilnehmer.I38]=&quot;?&quot;);&quot;n/a&quot;;IF(OR([Bögen.I38]=&quot;&quot;;[Teilnehmer.I38]=&quot;&quot;);&quot;&quot;;[Bögen.I38]/[Teilnehmer.I38]))">
            <text:p/>
          </table:table-cell>
          <table:table-cell table:formula="of:=IF(OR([Teilnehmer.J38]=&quot;&lt;5&quot;;[Teilnehmer.J38]=&quot;?&quot;);&quot;n/a&quot;;IF(OR([Bögen.J38]=&quot;&quot;;[Teilnehmer.J38]=&quot;&quot;);&quot;&quot;;[Bögen.J38]/[Teilnehmer.J38]))" office:value-type="string" office:string-value="n/a" calcext:value-type="string">
            <text:p>n/a</text:p>
          </table:table-cell>
        </table:table-row>
        <table:table-row table:style-name="ro1">
          <table:table-cell/>
          <table:table-cell office:value-type="string" calcext:value-type="string">
            <text:p>Pearls of Algorithms</text:p>
          </table:table-cell>
          <table:table-cell table:formula="of:=IF(OR([Teilnehmer.C39]=&quot;&lt;5&quot;;[Teilnehmer.C39]=&quot;?&quot;);&quot;n/a&quot;;IF(OR([Bögen.C39]=&quot;&quot;;[Teilnehmer.C39]=&quot;&quot;);&quot;&quot;;[Bögen.C39]/[Teilnehmer.C39]))">
            <text:p/>
          </table:table-cell>
          <table:table-cell table:formula="of:=IF(OR([Teilnehmer.D39]=&quot;&lt;5&quot;;[Teilnehmer.D39]=&quot;?&quot;);&quot;n/a&quot;;IF(OR([Bögen.D39]=&quot;&quot;;[Teilnehmer.D39]=&quot;&quot;);&quot;&quot;;[Bögen.D39]/[Teilnehmer.D39]))">
            <text:p/>
          </table:table-cell>
          <table:table-cell table:formula="of:=IF(OR([Teilnehmer.E39]=&quot;&lt;5&quot;;[Teilnehmer.E39]=&quot;?&quot;);&quot;n/a&quot;;IF(OR([Bögen.E39]=&quot;&quot;;[Teilnehmer.E39]=&quot;&quot;);&quot;&quot;;[Bögen.E39]/[Teilnehmer.E39]))" office:value-type="percentage" office:value="0.171428571428571" calcext:value-type="percentage">
            <text:p>17,14%</text:p>
          </table:table-cell>
          <table:table-cell table:formula="of:=IF(OR([Teilnehmer.F39]=&quot;&lt;5&quot;;[Teilnehmer.F39]=&quot;?&quot;);&quot;n/a&quot;;IF(OR([Bögen.F39]=&quot;&quot;;[Teilnehmer.F39]=&quot;&quot;);&quot;&quot;;[Bögen.F39]/[Teilnehmer.F39]))">
            <text:p/>
          </table:table-cell>
          <table:table-cell table:formula="of:=IF(OR([Teilnehmer.G39]=&quot;&lt;5&quot;;[Teilnehmer.G39]=&quot;?&quot;);&quot;n/a&quot;;IF(OR([Bögen.G39]=&quot;&quot;;[Teilnehmer.G39]=&quot;&quot;);&quot;&quot;;[Bögen.G39]/[Teilnehmer.G39]))" office:value-type="percentage" office:value="0.0434782608695652" calcext:value-type="percentage">
            <text:p>4,35%</text:p>
          </table:table-cell>
          <table:table-cell table:formula="of:=IF(OR([Teilnehmer.H39]=&quot;&lt;5&quot;;[Teilnehmer.H39]=&quot;?&quot;);&quot;n/a&quot;;IF(OR([Bögen.H39]=&quot;&quot;;[Teilnehmer.H39]=&quot;&quot;);&quot;&quot;;[Bögen.H39]/[Teilnehmer.H39]))">
            <text:p/>
          </table:table-cell>
          <table:table-cell table:formula="of:=IF(OR([Teilnehmer.I39]=&quot;&lt;5&quot;;[Teilnehmer.I39]=&quot;?&quot;);&quot;n/a&quot;;IF(OR([Bögen.I39]=&quot;&quot;;[Teilnehmer.I39]=&quot;&quot;);&quot;&quot;;[Bögen.I39]/[Teilnehmer.I39]))" office:value-type="percentage" office:value="0.214285714285714" calcext:value-type="percentage">
            <text:p>21,43%</text:p>
          </table:table-cell>
          <table:table-cell table:formula="of:=IF(OR([Teilnehmer.J39]=&quot;&lt;5&quot;;[Teilnehmer.J39]=&quot;?&quot;);&quot;n/a&quot;;IF(OR([Bögen.J39]=&quot;&quot;;[Teilnehmer.J39]=&quot;&quot;);&quot;&quot;;[Bögen.J39]/[Teilnehmer.J39]))">
            <text:p/>
          </table:table-cell>
        </table:table-row>
        <table:table-row table:style-name="ro1">
          <table:table-cell/>
          <table:table-cell office:value-type="string" calcext:value-type="string">
            <text:p>Peer-to-Peer Systems</text:p>
          </table:table-cell>
          <table:table-cell table:formula="of:=IF(OR([Teilnehmer.C40]=&quot;&lt;5&quot;;[Teilnehmer.C40]=&quot;?&quot;);&quot;n/a&quot;;IF(OR([Bögen.C40]=&quot;&quot;;[Teilnehmer.C40]=&quot;&quot;);&quot;&quot;;[Bögen.C40]/[Teilnehmer.C40]))">
            <text:p/>
          </table:table-cell>
          <table:table-cell table:formula="of:=IF(OR([Teilnehmer.D40]=&quot;&lt;5&quot;;[Teilnehmer.D40]=&quot;?&quot;);&quot;n/a&quot;;IF(OR([Bögen.D40]=&quot;&quot;;[Teilnehmer.D40]=&quot;&quot;);&quot;&quot;;[Bögen.D40]/[Teilnehmer.D40]))">
            <text:p/>
          </table:table-cell>
          <table:table-cell table:formula="of:=IF(OR([Teilnehmer.E40]=&quot;&lt;5&quot;;[Teilnehmer.E40]=&quot;?&quot;);&quot;n/a&quot;;IF(OR([Bögen.E40]=&quot;&quot;;[Teilnehmer.E40]=&quot;&quot;);&quot;&quot;;[Bögen.E40]/[Teilnehmer.E40]))">
            <text:p/>
          </table:table-cell>
          <table:table-cell table:formula="of:=IF(OR([Teilnehmer.F40]=&quot;&lt;5&quot;;[Teilnehmer.F40]=&quot;?&quot;);&quot;n/a&quot;;IF(OR([Bögen.F40]=&quot;&quot;;[Teilnehmer.F40]=&quot;&quot;);&quot;&quot;;[Bögen.F40]/[Teilnehmer.F40]))">
            <text:p/>
          </table:table-cell>
          <table:table-cell table:formula="of:=IF(OR([Teilnehmer.G40]=&quot;&lt;5&quot;;[Teilnehmer.G40]=&quot;?&quot;);&quot;n/a&quot;;IF(OR([Bögen.G40]=&quot;&quot;;[Teilnehmer.G40]=&quot;&quot;);&quot;&quot;;[Bögen.G40]/[Teilnehmer.G40]))" office:value-type="percentage" office:value="0.142857142857143" calcext:value-type="percentage">
            <text:p>14,29%</text:p>
          </table:table-cell>
          <table:table-cell table:formula="of:=IF(OR([Teilnehmer.H40]=&quot;&lt;5&quot;;[Teilnehmer.H40]=&quot;?&quot;);&quot;n/a&quot;;IF(OR([Bögen.H40]=&quot;&quot;;[Teilnehmer.H40]=&quot;&quot;);&quot;&quot;;[Bögen.H40]/[Teilnehmer.H40]))">
            <text:p/>
          </table:table-cell>
          <table:table-cell table:formula="of:=IF(OR([Teilnehmer.I40]=&quot;&lt;5&quot;;[Teilnehmer.I40]=&quot;?&quot;);&quot;n/a&quot;;IF(OR([Bögen.I40]=&quot;&quot;;[Teilnehmer.I40]=&quot;&quot;);&quot;&quot;;[Bögen.I40]/[Teilnehmer.I40]))">
            <text:p/>
          </table:table-cell>
          <table:table-cell table:formula="of:=IF(OR([Teilnehmer.J40]=&quot;&lt;5&quot;;[Teilnehmer.J40]=&quot;?&quot;);&quot;n/a&quot;;IF(OR([Bögen.J40]=&quot;&quot;;[Teilnehmer.J40]=&quot;&quot;);&quot;&quot;;[Bögen.J40]/[Teilnehmer.J40]))">
            <text:p/>
          </table:table-cell>
        </table:table-row>
        <table:table-row table:style-name="ro1">
          <table:table-cell/>
          <table:table-cell office:value-type="string" calcext:value-type="string">
            <text:p>Probabilistic Graphical Models: Inference and Learning</text:p>
          </table:table-cell>
          <table:table-cell table:formula="of:=IF(OR([Teilnehmer.C41]=&quot;&lt;5&quot;;[Teilnehmer.C41]=&quot;?&quot;);&quot;n/a&quot;;IF(OR([Bögen.C41]=&quot;&quot;;[Teilnehmer.C41]=&quot;&quot;);&quot;&quot;;[Bögen.C41]/[Teilnehmer.C41]))">
            <text:p/>
          </table:table-cell>
          <table:table-cell table:formula="of:=IF(OR([Teilnehmer.D41]=&quot;&lt;5&quot;;[Teilnehmer.D41]=&quot;?&quot;);&quot;n/a&quot;;IF(OR([Bögen.D41]=&quot;&quot;;[Teilnehmer.D41]=&quot;&quot;);&quot;&quot;;[Bögen.D41]/[Teilnehmer.D41]))">
            <text:p/>
          </table:table-cell>
          <table:table-cell table:formula="of:=IF(OR([Teilnehmer.E41]=&quot;&lt;5&quot;;[Teilnehmer.E41]=&quot;?&quot;);&quot;n/a&quot;;IF(OR([Bögen.E41]=&quot;&quot;;[Teilnehmer.E41]=&quot;&quot;);&quot;&quot;;[Bögen.E41]/[Teilnehmer.E41]))" office:value-type="percentage" office:value="0.5" calcext:value-type="percentage">
            <text:p>50,00%</text:p>
          </table:table-cell>
          <table:table-cell table:formula="of:=IF(OR([Teilnehmer.F41]=&quot;&lt;5&quot;;[Teilnehmer.F41]=&quot;?&quot;);&quot;n/a&quot;;IF(OR([Bögen.F41]=&quot;&quot;;[Teilnehmer.F41]=&quot;&quot;);&quot;&quot;;[Bögen.F41]/[Teilnehmer.F41]))">
            <text:p/>
          </table:table-cell>
          <table:table-cell table:formula="of:=IF(OR([Teilnehmer.G41]=&quot;&lt;5&quot;;[Teilnehmer.G41]=&quot;?&quot;);&quot;n/a&quot;;IF(OR([Bögen.G41]=&quot;&quot;;[Teilnehmer.G41]=&quot;&quot;);&quot;&quot;;[Bögen.G41]/[Teilnehmer.G41]))">
            <text:p/>
          </table:table-cell>
          <table:table-cell table:formula="of:=IF(OR([Teilnehmer.H41]=&quot;&lt;5&quot;;[Teilnehmer.H41]=&quot;?&quot;);&quot;n/a&quot;;IF(OR([Bögen.H41]=&quot;&quot;;[Teilnehmer.H41]=&quot;&quot;);&quot;&quot;;[Bögen.H41]/[Teilnehmer.H41]))">
            <text:p/>
          </table:table-cell>
          <table:table-cell table:formula="of:=IF(OR([Teilnehmer.I41]=&quot;&lt;5&quot;;[Teilnehmer.I41]=&quot;?&quot;);&quot;n/a&quot;;IF(OR([Bögen.I41]=&quot;&quot;;[Teilnehmer.I41]=&quot;&quot;);&quot;&quot;;[Bögen.I41]/[Teilnehmer.I41]))">
            <text:p/>
          </table:table-cell>
          <table:table-cell table:formula="of:=IF(OR([Teilnehmer.J41]=&quot;&lt;5&quot;;[Teilnehmer.J41]=&quot;?&quot;);&quot;n/a&quot;;IF(OR([Bögen.J41]=&quot;&quot;;[Teilnehmer.J41]=&quot;&quot;);&quot;&quot;;[Bögen.J41]/[Teilnehmer.J41]))">
            <text:p/>
          </table:table-cell>
        </table:table-row>
        <table:table-row table:style-name="ro1">
          <table:table-cell/>
          <table:table-cell office:value-type="string" calcext:value-type="string">
            <text:p>Randomisierte und Approximative Algorithmen</text:p>
          </table:table-cell>
          <table:table-cell table:formula="of:=IF(OR([Teilnehmer.C42]=&quot;&lt;5&quot;;[Teilnehmer.C42]=&quot;?&quot;);&quot;n/a&quot;;IF(OR([Bögen.C42]=&quot;&quot;;[Teilnehmer.C42]=&quot;&quot;);&quot;&quot;;[Bögen.C42]/[Teilnehmer.C42]))">
            <text:p/>
          </table:table-cell>
          <table:table-cell table:formula="of:=IF(OR([Teilnehmer.D42]=&quot;&lt;5&quot;;[Teilnehmer.D42]=&quot;?&quot;);&quot;n/a&quot;;IF(OR([Bögen.D42]=&quot;&quot;;[Teilnehmer.D42]=&quot;&quot;);&quot;&quot;;[Bögen.D42]/[Teilnehmer.D42]))">
            <text:p/>
          </table:table-cell>
          <table:table-cell table:formula="of:=IF(OR([Teilnehmer.E42]=&quot;&lt;5&quot;;[Teilnehmer.E42]=&quot;?&quot;);&quot;n/a&quot;;IF(OR([Bögen.E42]=&quot;&quot;;[Teilnehmer.E42]=&quot;&quot;);&quot;&quot;;[Bögen.E42]/[Teilnehmer.E42]))" office:value-type="string" office:string-value="n/a" calcext:value-type="string">
            <text:p>n/a</text:p>
          </table:table-cell>
          <table:table-cell table:formula="of:=IF(OR([Teilnehmer.F42]=&quot;&lt;5&quot;;[Teilnehmer.F42]=&quot;?&quot;);&quot;n/a&quot;;IF(OR([Bögen.F42]=&quot;&quot;;[Teilnehmer.F42]=&quot;&quot;);&quot;&quot;;[Bögen.F42]/[Teilnehmer.F42]))">
            <text:p/>
          </table:table-cell>
          <table:table-cell table:formula="of:=IF(OR([Teilnehmer.G42]=&quot;&lt;5&quot;;[Teilnehmer.G42]=&quot;?&quot;);&quot;n/a&quot;;IF(OR([Bögen.G42]=&quot;&quot;;[Teilnehmer.G42]=&quot;&quot;);&quot;&quot;;[Bögen.G42]/[Teilnehmer.G42]))" office:value-type="string" office:string-value="n/a" calcext:value-type="string">
            <text:p>n/a</text:p>
          </table:table-cell>
          <table:table-cell table:formula="of:=IF(OR([Teilnehmer.H42]=&quot;&lt;5&quot;;[Teilnehmer.H42]=&quot;?&quot;);&quot;n/a&quot;;IF(OR([Bögen.H42]=&quot;&quot;;[Teilnehmer.H42]=&quot;&quot;);&quot;&quot;;[Bögen.H42]/[Teilnehmer.H42]))">
            <text:p/>
          </table:table-cell>
          <table:table-cell table:formula="of:=IF(OR([Teilnehmer.I42]=&quot;&lt;5&quot;;[Teilnehmer.I42]=&quot;?&quot;);&quot;n/a&quot;;IF(OR([Bögen.I42]=&quot;&quot;;[Teilnehmer.I42]=&quot;&quot;);&quot;&quot;;[Bögen.I42]/[Teilnehmer.I42]))">
            <text:p/>
          </table:table-cell>
          <table:table-cell table:formula="of:=IF(OR([Teilnehmer.J42]=&quot;&lt;5&quot;;[Teilnehmer.J42]=&quot;?&quot;);&quot;n/a&quot;;IF(OR([Bögen.J42]=&quot;&quot;;[Teilnehmer.J42]=&quot;&quot;);&quot;&quot;;[Bögen.J42]/[Teilnehmer.J42]))" office:value-type="string" office:string-value="n/a" calcext:value-type="string">
            <text:p>n/a</text:p>
          </table:table-cell>
        </table:table-row>
        <table:table-row table:style-name="ro1">
          <table:table-cell/>
          <table:table-cell office:value-type="string" calcext:value-type="string">
            <text:p>Reaktive Sicherheit</text:p>
          </table:table-cell>
          <table:table-cell table:formula="of:=IF(OR([Teilnehmer.C43]=&quot;&lt;5&quot;;[Teilnehmer.C43]=&quot;?&quot;);&quot;n/a&quot;;IF(OR([Bögen.C43]=&quot;&quot;;[Teilnehmer.C43]=&quot;&quot;);&quot;&quot;;[Bögen.C43]/[Teilnehmer.C43]))">
            <text:p/>
          </table:table-cell>
          <table:table-cell table:formula="of:=IF(OR([Teilnehmer.D43]=&quot;&lt;5&quot;;[Teilnehmer.D43]=&quot;?&quot;);&quot;n/a&quot;;IF(OR([Bögen.D43]=&quot;&quot;;[Teilnehmer.D43]=&quot;&quot;);&quot;&quot;;[Bögen.D43]/[Teilnehmer.D43]))">
            <text:p/>
          </table:table-cell>
          <table:table-cell table:formula="of:=IF(OR([Teilnehmer.E43]=&quot;&lt;5&quot;;[Teilnehmer.E43]=&quot;?&quot;);&quot;n/a&quot;;IF(OR([Bögen.E43]=&quot;&quot;;[Teilnehmer.E43]=&quot;&quot;);&quot;&quot;;[Bögen.E43]/[Teilnehmer.E43]))" office:value-type="percentage" office:value="0.651162790697674" calcext:value-type="percentage">
            <text:p>65,12%</text:p>
          </table:table-cell>
          <table:table-cell table:formula="of:=IF(OR([Teilnehmer.F43]=&quot;&lt;5&quot;;[Teilnehmer.F43]=&quot;?&quot;);&quot;n/a&quot;;IF(OR([Bögen.F43]=&quot;&quot;;[Teilnehmer.F43]=&quot;&quot;);&quot;&quot;;[Bögen.F43]/[Teilnehmer.F43]))">
            <text:p/>
          </table:table-cell>
          <table:table-cell table:formula="of:=IF(OR([Teilnehmer.G43]=&quot;&lt;5&quot;;[Teilnehmer.G43]=&quot;?&quot;);&quot;n/a&quot;;IF(OR([Bögen.G43]=&quot;&quot;;[Teilnehmer.G43]=&quot;&quot;);&quot;&quot;;[Bögen.G43]/[Teilnehmer.G43]))" office:value-type="percentage" office:value="0.175438596491228" calcext:value-type="percentage">
            <text:p>17,54%</text:p>
          </table:table-cell>
          <table:table-cell table:formula="of:=IF(OR([Teilnehmer.H43]=&quot;&lt;5&quot;;[Teilnehmer.H43]=&quot;?&quot;);&quot;n/a&quot;;IF(OR([Bögen.H43]=&quot;&quot;;[Teilnehmer.H43]=&quot;&quot;);&quot;&quot;;[Bögen.H43]/[Teilnehmer.H43]))">
            <text:p/>
          </table:table-cell>
          <table:table-cell table:formula="of:=IF(OR([Teilnehmer.I43]=&quot;&lt;5&quot;;[Teilnehmer.I43]=&quot;?&quot;);&quot;n/a&quot;;IF(OR([Bögen.I43]=&quot;&quot;;[Teilnehmer.I43]=&quot;&quot;);&quot;&quot;;[Bögen.I43]/[Teilnehmer.I43]))" office:value-type="string" office:string-value="n/a" calcext:value-type="string">
            <text:p>n/a</text:p>
          </table:table-cell>
          <table:table-cell table:formula="of:=IF(OR([Teilnehmer.J43]=&quot;&lt;5&quot;;[Teilnehmer.J43]=&quot;?&quot;);&quot;n/a&quot;;IF(OR([Bögen.J43]=&quot;&quot;;[Teilnehmer.J43]=&quot;&quot;);&quot;&quot;;[Bögen.J43]/[Teilnehmer.J43]))">
            <text:p/>
          </table:table-cell>
        </table:table-row>
        <table:table-row table:style-name="ro1">
          <table:table-cell/>
          <table:table-cell office:value-type="string" calcext:value-type="string">
            <text:p>Technical Neural Nets</text:p>
          </table:table-cell>
          <table:table-cell table:formula="of:=IF(OR([Teilnehmer.C44]=&quot;&lt;5&quot;;[Teilnehmer.C44]=&quot;?&quot;);&quot;n/a&quot;;IF(OR([Bögen.C44]=&quot;&quot;;[Teilnehmer.C44]=&quot;&quot;);&quot;&quot;;[Bögen.C44]/[Teilnehmer.C44]))" office:value-type="percentage" office:value="0.789473684210526" calcext:value-type="percentage">
            <text:p>78,95%</text:p>
          </table:table-cell>
          <table:table-cell table:formula="of:=IF(OR([Teilnehmer.D44]=&quot;&lt;5&quot;;[Teilnehmer.D44]=&quot;?&quot;);&quot;n/a&quot;;IF(OR([Bögen.D44]=&quot;&quot;;[Teilnehmer.D44]=&quot;&quot;);&quot;&quot;;[Bögen.D44]/[Teilnehmer.D44]))">
            <text:p/>
          </table:table-cell>
          <table:table-cell table:formula="of:=IF(OR([Teilnehmer.E44]=&quot;&lt;5&quot;;[Teilnehmer.E44]=&quot;?&quot;);&quot;n/a&quot;;IF(OR([Bögen.E44]=&quot;&quot;;[Teilnehmer.E44]=&quot;&quot;);&quot;&quot;;[Bögen.E44]/[Teilnehmer.E44]))" office:value-type="percentage" office:value="0.478260869565217" calcext:value-type="percentage">
            <text:p>47,83%</text:p>
          </table:table-cell>
          <table:table-cell table:formula="of:=IF(OR([Teilnehmer.F44]=&quot;&lt;5&quot;;[Teilnehmer.F44]=&quot;?&quot;);&quot;n/a&quot;;IF(OR([Bögen.F44]=&quot;&quot;;[Teilnehmer.F44]=&quot;&quot;);&quot;&quot;;[Bögen.F44]/[Teilnehmer.F44]))">
            <text:p/>
          </table:table-cell>
          <table:table-cell table:formula="of:=IF(OR([Teilnehmer.G44]=&quot;&lt;5&quot;;[Teilnehmer.G44]=&quot;?&quot;);&quot;n/a&quot;;IF(OR([Bögen.G44]=&quot;&quot;;[Teilnehmer.G44]=&quot;&quot;);&quot;&quot;;[Bögen.G44]/[Teilnehmer.G44]))" office:value-type="percentage" office:value="0.238095238095238" calcext:value-type="percentage">
            <text:p>23,81%</text:p>
          </table:table-cell>
          <table:table-cell table:formula="of:=IF(OR([Teilnehmer.H44]=&quot;&lt;5&quot;;[Teilnehmer.H44]=&quot;?&quot;);&quot;n/a&quot;;IF(OR([Bögen.H44]=&quot;&quot;;[Teilnehmer.H44]=&quot;&quot;);&quot;&quot;;[Bögen.H44]/[Teilnehmer.H44]))">
            <text:p/>
          </table:table-cell>
          <table:table-cell table:formula="of:=IF(OR([Teilnehmer.I44]=&quot;&lt;5&quot;;[Teilnehmer.I44]=&quot;?&quot;);&quot;n/a&quot;;IF(OR([Bögen.I44]=&quot;&quot;;[Teilnehmer.I44]=&quot;&quot;);&quot;&quot;;[Bögen.I44]/[Teilnehmer.I44]))" office:value-type="percentage" office:value="0.6" calcext:value-type="percentage">
            <text:p>60,00%</text:p>
          </table:table-cell>
          <table:table-cell table:formula="of:=IF(OR([Teilnehmer.J44]=&quot;&lt;5&quot;;[Teilnehmer.J44]=&quot;?&quot;);&quot;n/a&quot;;IF(OR([Bögen.J44]=&quot;&quot;;[Teilnehmer.J44]=&quot;&quot;);&quot;&quot;;[Bögen.J44]/[Teilnehmer.J44]))">
            <text:p/>
          </table:table-cell>
        </table:table-row>
        <table:table-row table:style-name="ro1">
          <table:table-cell/>
          <table:table-cell office:value-type="string" calcext:value-type="string">
            <text:p>User Centered Software Design</text:p>
          </table:table-cell>
          <table:table-cell table:formula="of:=IF(OR([Teilnehmer.C45]=&quot;&lt;5&quot;;[Teilnehmer.C45]=&quot;?&quot;);&quot;n/a&quot;;IF(OR([Bögen.C45]=&quot;&quot;;[Teilnehmer.C45]=&quot;&quot;);&quot;&quot;;[Bögen.C45]/[Teilnehmer.C45]))" office:value-type="percentage" office:value="0.743589743589744" calcext:value-type="percentage">
            <text:p>74,36%</text:p>
          </table:table-cell>
          <table:table-cell table:formula="of:=IF(OR([Teilnehmer.D45]=&quot;&lt;5&quot;;[Teilnehmer.D45]=&quot;?&quot;);&quot;n/a&quot;;IF(OR([Bögen.D45]=&quot;&quot;;[Teilnehmer.D45]=&quot;&quot;);&quot;&quot;;[Bögen.D45]/[Teilnehmer.D45]))">
            <text:p/>
          </table:table-cell>
          <table:table-cell table:formula="of:=IF(OR([Teilnehmer.E45]=&quot;&lt;5&quot;;[Teilnehmer.E45]=&quot;?&quot;);&quot;n/a&quot;;IF(OR([Bögen.E45]=&quot;&quot;;[Teilnehmer.E45]=&quot;&quot;);&quot;&quot;;[Bögen.E45]/[Teilnehmer.E45]))" office:value-type="percentage" office:value="0.75" calcext:value-type="percentage">
            <text:p>75,00%</text:p>
          </table:table-cell>
          <table:table-cell table:formula="of:=IF(OR([Teilnehmer.F45]=&quot;&lt;5&quot;;[Teilnehmer.F45]=&quot;?&quot;);&quot;n/a&quot;;IF(OR([Bögen.F45]=&quot;&quot;;[Teilnehmer.F45]=&quot;&quot;);&quot;&quot;;[Bögen.F45]/[Teilnehmer.F45]))">
            <text:p/>
          </table:table-cell>
          <table:table-cell table:formula="of:=IF(OR([Teilnehmer.G45]=&quot;&lt;5&quot;;[Teilnehmer.G45]=&quot;?&quot;);&quot;n/a&quot;;IF(OR([Bögen.G45]=&quot;&quot;;[Teilnehmer.G45]=&quot;&quot;);&quot;&quot;;[Bögen.G45]/[Teilnehmer.G45]))" office:value-type="percentage" office:value="0.178571428571429" calcext:value-type="percentage">
            <text:p>17,86%</text:p>
          </table:table-cell>
          <table:table-cell table:formula="of:=IF(OR([Teilnehmer.H45]=&quot;&lt;5&quot;;[Teilnehmer.H45]=&quot;?&quot;);&quot;n/a&quot;;IF(OR([Bögen.H45]=&quot;&quot;;[Teilnehmer.H45]=&quot;&quot;);&quot;&quot;;[Bögen.H45]/[Teilnehmer.H45]))">
            <text:p/>
          </table:table-cell>
          <table:table-cell table:formula="of:=IF(OR([Teilnehmer.I45]=&quot;&lt;5&quot;;[Teilnehmer.I45]=&quot;?&quot;);&quot;n/a&quot;;IF(OR([Bögen.I45]=&quot;&quot;;[Teilnehmer.I45]=&quot;&quot;);&quot;&quot;;[Bögen.I45]/[Teilnehmer.I45]))">
            <text:p/>
          </table:table-cell>
          <table:table-cell table:formula="of:=IF(OR([Teilnehmer.J45]=&quot;&lt;5&quot;;[Teilnehmer.J45]=&quot;?&quot;);&quot;n/a&quot;;IF(OR([Bögen.J45]=&quot;&quot;;[Teilnehmer.J45]=&quot;&quot;);&quot;&quot;;[Bögen.J45]/[Teilnehmer.J45]))">
            <text:p/>
          </table:table-cell>
        </table:table-row>
        <table:table-row table:style-name="ro1">
          <table:table-cell/>
          <table:table-cell office:value-type="string" calcext:value-type="string">
            <text:p>Spatial Information Systems</text:p>
          </table:table-cell>
          <table:table-cell table:formula="of:=IF(OR([Teilnehmer.C46]=&quot;&lt;5&quot;;[Teilnehmer.C46]=&quot;?&quot;);&quot;n/a&quot;;IF(OR([Bögen.C46]=&quot;&quot;;[Teilnehmer.C46]=&quot;&quot;);&quot;&quot;;[Bögen.C46]/[Teilnehmer.C46]))">
            <text:p/>
          </table:table-cell>
          <table:table-cell table:formula="of:=IF(OR([Teilnehmer.D46]=&quot;&lt;5&quot;;[Teilnehmer.D46]=&quot;?&quot;);&quot;n/a&quot;;IF(OR([Bögen.D46]=&quot;&quot;;[Teilnehmer.D46]=&quot;&quot;);&quot;&quot;;[Bögen.D46]/[Teilnehmer.D46]))">
            <text:p/>
          </table:table-cell>
          <table:table-cell table:formula="of:=IF(OR([Teilnehmer.E46]=&quot;&lt;5&quot;;[Teilnehmer.E46]=&quot;?&quot;);&quot;n/a&quot;;IF(OR([Bögen.E46]=&quot;&quot;;[Teilnehmer.E46]=&quot;&quot;);&quot;&quot;;[Bögen.E46]/[Teilnehmer.E46]))">
            <text:p/>
          </table:table-cell>
          <table:table-cell table:formula="of:=IF(OR([Teilnehmer.F46]=&quot;&lt;5&quot;;[Teilnehmer.F46]=&quot;?&quot;);&quot;n/a&quot;;IF(OR([Bögen.F46]=&quot;&quot;;[Teilnehmer.F46]=&quot;&quot;);&quot;&quot;;[Bögen.F46]/[Teilnehmer.F46]))">
            <text:p/>
          </table:table-cell>
          <table:table-cell table:formula="of:=IF(OR([Teilnehmer.G46]=&quot;&lt;5&quot;;[Teilnehmer.G46]=&quot;?&quot;);&quot;n/a&quot;;IF(OR([Bögen.G46]=&quot;&quot;;[Teilnehmer.G46]=&quot;&quot;);&quot;&quot;;[Bögen.G46]/[Teilnehmer.G46]))">
            <text:p/>
          </table:table-cell>
          <table:table-cell table:formula="of:=IF(OR([Teilnehmer.H46]=&quot;&lt;5&quot;;[Teilnehmer.H46]=&quot;?&quot;);&quot;n/a&quot;;IF(OR([Bögen.H46]=&quot;&quot;;[Teilnehmer.H46]=&quot;&quot;);&quot;&quot;;[Bögen.H46]/[Teilnehmer.H46]))">
            <text:p/>
          </table:table-cell>
          <table:table-cell table:formula="of:=IF(OR([Teilnehmer.I46]=&quot;&lt;5&quot;;[Teilnehmer.I46]=&quot;?&quot;);&quot;n/a&quot;;IF(OR([Bögen.I46]=&quot;&quot;;[Teilnehmer.I46]=&quot;&quot;);&quot;&quot;;[Bögen.I46]/[Teilnehmer.I46]))" office:value-type="percentage" office:value="0.0666666666666667" calcext:value-type="percentage">
            <text:p>6,67%</text:p>
          </table:table-cell>
          <table:table-cell table:formula="of:=IF(OR([Teilnehmer.J46]=&quot;&lt;5&quot;;[Teilnehmer.J46]=&quot;?&quot;);&quot;n/a&quot;;IF(OR([Bögen.J46]=&quot;&quot;;[Teilnehmer.J46]=&quot;&quot;);&quot;&quot;;[Bögen.J46]/[Teilnehmer.J46]))">
            <text:p/>
          </table:table-cell>
        </table:table-row>
        <table:table-row table:style-name="ro1">
          <table:table-cell/>
          <table:table-cell office:value-type="string" calcext:value-type="string">
            <text:p>Web-Technologien und Information Retrieval</text:p>
          </table:table-cell>
          <table:table-cell table:formula="of:=IF(OR([Teilnehmer.C47]=&quot;&lt;5&quot;;[Teilnehmer.C47]=&quot;?&quot;);&quot;n/a&quot;;IF(OR([Bögen.C47]=&quot;&quot;;[Teilnehmer.C47]=&quot;&quot;);&quot;&quot;;[Bögen.C47]/[Teilnehmer.C47]))">
            <text:p/>
          </table:table-cell>
          <table:table-cell table:formula="of:=IF(OR([Teilnehmer.D47]=&quot;&lt;5&quot;;[Teilnehmer.D47]=&quot;?&quot;);&quot;n/a&quot;;IF(OR([Bögen.D47]=&quot;&quot;;[Teilnehmer.D47]=&quot;&quot;);&quot;&quot;;[Bögen.D47]/[Teilnehmer.D47]))">
            <text:p/>
          </table:table-cell>
          <table:table-cell table:formula="of:=IF(OR([Teilnehmer.E47]=&quot;&lt;5&quot;;[Teilnehmer.E47]=&quot;?&quot;);&quot;n/a&quot;;IF(OR([Bögen.E47]=&quot;&quot;;[Teilnehmer.E47]=&quot;&quot;);&quot;&quot;;[Bögen.E47]/[Teilnehmer.E47]))">
            <text:p/>
          </table:table-cell>
          <table:table-cell table:formula="of:=IF(OR([Teilnehmer.F47]=&quot;&lt;5&quot;;[Teilnehmer.F47]=&quot;?&quot;);&quot;n/a&quot;;IF(OR([Bögen.F47]=&quot;&quot;;[Teilnehmer.F47]=&quot;&quot;);&quot;&quot;;[Bögen.F47]/[Teilnehmer.F47]))">
            <text:p/>
          </table:table-cell>
          <table:table-cell table:formula="of:=IF(OR([Teilnehmer.G47]=&quot;&lt;5&quot;;[Teilnehmer.G47]=&quot;?&quot;);&quot;n/a&quot;;IF(OR([Bögen.G47]=&quot;&quot;;[Teilnehmer.G47]=&quot;&quot;);&quot;&quot;;[Bögen.G47]/[Teilnehmer.G47]))">
            <text:p/>
          </table:table-cell>
          <table:table-cell table:formula="of:=IF(OR([Teilnehmer.H47]=&quot;&lt;5&quot;;[Teilnehmer.H47]=&quot;?&quot;);&quot;n/a&quot;;IF(OR([Bögen.H47]=&quot;&quot;;[Teilnehmer.H47]=&quot;&quot;);&quot;&quot;;[Bögen.H47]/[Teilnehmer.H47]))">
            <text:p/>
          </table:table-cell>
          <table:table-cell table:formula="of:=IF(OR([Teilnehmer.I47]=&quot;&lt;5&quot;;[Teilnehmer.I47]=&quot;?&quot;);&quot;n/a&quot;;IF(OR([Bögen.I47]=&quot;&quot;;[Teilnehmer.I47]=&quot;&quot;);&quot;&quot;;[Bögen.I47]/[Teilnehmer.I47]))" office:value-type="percentage" office:value="0.333333333333333" calcext:value-type="percentage">
            <text:p>33,33%</text:p>
          </table:table-cell>
          <table:table-cell table:formula="of:=IF(OR([Teilnehmer.J47]=&quot;&lt;5&quot;;[Teilnehmer.J47]=&quot;?&quot;);&quot;n/a&quot;;IF(OR([Bögen.J47]=&quot;&quot;;[Teilnehmer.J47]=&quot;&quot;);&quot;&quot;;[Bögen.J47]/[Teilnehmer.J47]))">
            <text:p/>
          </table:table-cell>
        </table:table-row>
        <table:table-row table:style-name="ro1">
          <table:table-cell table:number-columns-repeated="2"/>
          <table:table-cell table:formula="of:=IF(OR([Teilnehmer.C48]=&quot;&lt;5&quot;;[Teilnehmer.C48]=&quot;?&quot;);&quot;n/a&quot;;IF(OR([Bögen.C48]=&quot;&quot;;[Teilnehmer.C48]=&quot;&quot;);&quot;&quot;;[Bögen.C48]/[Teilnehmer.C48]))">
            <text:p/>
          </table:table-cell>
          <table:table-cell table:formula="of:=IF(OR([Teilnehmer.D48]=&quot;&lt;5&quot;;[Teilnehmer.D48]=&quot;?&quot;);&quot;n/a&quot;;IF(OR([Bögen.D48]=&quot;&quot;;[Teilnehmer.D48]=&quot;&quot;);&quot;&quot;;[Bögen.D48]/[Teilnehmer.D48]))">
            <text:p/>
          </table:table-cell>
          <table:table-cell table:formula="of:=IF(OR([Teilnehmer.E48]=&quot;&lt;5&quot;;[Teilnehmer.E48]=&quot;?&quot;);&quot;n/a&quot;;IF(OR([Bögen.E48]=&quot;&quot;;[Teilnehmer.E48]=&quot;&quot;);&quot;&quot;;[Bögen.E48]/[Teilnehmer.E48]))">
            <text:p/>
          </table:table-cell>
          <table:table-cell table:formula="of:=IF(OR([Teilnehmer.F48]=&quot;&lt;5&quot;;[Teilnehmer.F48]=&quot;?&quot;);&quot;n/a&quot;;IF(OR([Bögen.F48]=&quot;&quot;;[Teilnehmer.F48]=&quot;&quot;);&quot;&quot;;[Bögen.F48]/[Teilnehmer.F48]))">
            <text:p/>
          </table:table-cell>
          <table:table-cell table:formula="of:=IF(OR([Teilnehmer.G48]=&quot;&lt;5&quot;;[Teilnehmer.G48]=&quot;?&quot;);&quot;n/a&quot;;IF(OR([Bögen.G48]=&quot;&quot;;[Teilnehmer.G48]=&quot;&quot;);&quot;&quot;;[Bögen.G48]/[Teilnehmer.G48]))">
            <text:p/>
          </table:table-cell>
          <table:table-cell table:formula="of:=IF(OR([Teilnehmer.H48]=&quot;&lt;5&quot;;[Teilnehmer.H48]=&quot;?&quot;);&quot;n/a&quot;;IF(OR([Bögen.H48]=&quot;&quot;;[Teilnehmer.H48]=&quot;&quot;);&quot;&quot;;[Bögen.H48]/[Teilnehmer.H48]))">
            <text:p/>
          </table:table-cell>
          <table:table-cell table:formula="of:=IF(OR([Teilnehmer.I48]=&quot;&lt;5&quot;;[Teilnehmer.I48]=&quot;?&quot;);&quot;n/a&quot;;IF(OR([Bögen.I48]=&quot;&quot;;[Teilnehmer.I48]=&quot;&quot;);&quot;&quot;;[Bögen.I48]/[Teilnehmer.I48]))">
            <text:p/>
          </table:table-cell>
          <table:table-cell table:formula="of:=IF(OR([Teilnehmer.J48]=&quot;&lt;5&quot;;[Teilnehmer.J48]=&quot;?&quot;);&quot;n/a&quot;;IF(OR([Bögen.J48]=&quot;&quot;;[Teilnehmer.J48]=&quot;&quot;);&quot;&quot;;[Bögen.J48]/[Teilnehmer.J48]))">
            <text:p/>
          </table:table-cell>
        </table:table-row>
        <table:table-row table:style-name="ro1">
          <table:table-cell table:number-columns-repeated="2"/>
          <table:table-cell table:formula="of:=IF(OR([Teilnehmer.C49]=&quot;&lt;5&quot;;[Teilnehmer.C49]=&quot;?&quot;);&quot;n/a&quot;;IF(OR([Bögen.C49]=&quot;&quot;;[Teilnehmer.C49]=&quot;&quot;);&quot;&quot;;[Bögen.C49]/[Teilnehmer.C49]))">
            <text:p/>
          </table:table-cell>
          <table:table-cell table:formula="of:=IF(OR([Teilnehmer.D49]=&quot;&lt;5&quot;;[Teilnehmer.D49]=&quot;?&quot;);&quot;n/a&quot;;IF(OR([Bögen.D49]=&quot;&quot;;[Teilnehmer.D49]=&quot;&quot;);&quot;&quot;;[Bögen.D49]/[Teilnehmer.D49]))">
            <text:p/>
          </table:table-cell>
          <table:table-cell table:formula="of:=IF(OR([Teilnehmer.E49]=&quot;&lt;5&quot;;[Teilnehmer.E49]=&quot;?&quot;);&quot;n/a&quot;;IF(OR([Bögen.E49]=&quot;&quot;;[Teilnehmer.E49]=&quot;&quot;);&quot;&quot;;[Bögen.E49]/[Teilnehmer.E49]))">
            <text:p/>
          </table:table-cell>
          <table:table-cell table:formula="of:=IF(OR([Teilnehmer.F49]=&quot;&lt;5&quot;;[Teilnehmer.F49]=&quot;?&quot;);&quot;n/a&quot;;IF(OR([Bögen.F49]=&quot;&quot;;[Teilnehmer.F49]=&quot;&quot;);&quot;&quot;;[Bögen.F49]/[Teilnehmer.F49]))">
            <text:p/>
          </table:table-cell>
          <table:table-cell table:formula="of:=IF(OR([Teilnehmer.G49]=&quot;&lt;5&quot;;[Teilnehmer.G49]=&quot;?&quot;);&quot;n/a&quot;;IF(OR([Bögen.G49]=&quot;&quot;;[Teilnehmer.G49]=&quot;&quot;);&quot;&quot;;[Bögen.G49]/[Teilnehmer.G49]))">
            <text:p/>
          </table:table-cell>
          <table:table-cell table:formula="of:=IF(OR([Teilnehmer.H49]=&quot;&lt;5&quot;;[Teilnehmer.H49]=&quot;?&quot;);&quot;n/a&quot;;IF(OR([Bögen.H49]=&quot;&quot;;[Teilnehmer.H49]=&quot;&quot;);&quot;&quot;;[Bögen.H49]/[Teilnehmer.H49]))">
            <text:p/>
          </table:table-cell>
          <table:table-cell table:formula="of:=IF(OR([Teilnehmer.I49]=&quot;&lt;5&quot;;[Teilnehmer.I49]=&quot;?&quot;);&quot;n/a&quot;;IF(OR([Bögen.I49]=&quot;&quot;;[Teilnehmer.I49]=&quot;&quot;);&quot;&quot;;[Bögen.I49]/[Teilnehmer.I49]))">
            <text:p/>
          </table:table-cell>
          <table:table-cell table:formula="of:=IF(OR([Teilnehmer.J49]=&quot;&lt;5&quot;;[Teilnehmer.J49]=&quot;?&quot;);&quot;n/a&quot;;IF(OR([Bögen.J49]=&quot;&quot;;[Teilnehmer.J49]=&quot;&quot;);&quot;&quot;;[Bögen.J49]/[Teilnehmer.J49]))">
            <text:p/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Algorithmen und Berechnungskomplexitaet II</text:p>
          </table:table-cell>
          <table:table-cell table:formula="of:=IF(OR([Teilnehmer.C50]=&quot;&lt;5&quot;;[Teilnehmer.C50]=&quot;?&quot;);&quot;n/a&quot;;IF(OR([Bögen.C50]=&quot;&quot;;[Teilnehmer.C50]=&quot;&quot;);&quot;&quot;;[Bögen.C50]/[Teilnehmer.C50]))">
            <text:p/>
          </table:table-cell>
          <table:table-cell table:formula="of:=IF(OR([Teilnehmer.D50]=&quot;&lt;5&quot;;[Teilnehmer.D50]=&quot;?&quot;);&quot;n/a&quot;;IF(OR([Bögen.D50]=&quot;&quot;;[Teilnehmer.D50]=&quot;&quot;);&quot;&quot;;[Bögen.D50]/[Teilnehmer.D50]))" office:value-type="percentage" office:value="0.313868613138686" calcext:value-type="percentage">
            <text:p>31,39%</text:p>
          </table:table-cell>
          <table:table-cell table:formula="of:=IF(OR([Teilnehmer.E50]=&quot;&lt;5&quot;;[Teilnehmer.E50]=&quot;?&quot;);&quot;n/a&quot;;IF(OR([Bögen.E50]=&quot;&quot;;[Teilnehmer.E50]=&quot;&quot;);&quot;&quot;;[Bögen.E50]/[Teilnehmer.E50]))">
            <text:p/>
          </table:table-cell>
          <table:table-cell table:formula="of:=IF(OR([Teilnehmer.F50]=&quot;&lt;5&quot;;[Teilnehmer.F50]=&quot;?&quot;);&quot;n/a&quot;;IF(OR([Bögen.F50]=&quot;&quot;;[Teilnehmer.F50]=&quot;&quot;);&quot;&quot;;[Bögen.F50]/[Teilnehmer.F50]))" office:value-type="percentage" office:value="0.0909090909090909" calcext:value-type="percentage">
            <text:p>9,09%</text:p>
          </table:table-cell>
          <table:table-cell table:formula="of:=IF(OR([Teilnehmer.G50]=&quot;&lt;5&quot;;[Teilnehmer.G50]=&quot;?&quot;);&quot;n/a&quot;;IF(OR([Bögen.G50]=&quot;&quot;;[Teilnehmer.G50]=&quot;&quot;);&quot;&quot;;[Bögen.G50]/[Teilnehmer.G50]))">
            <text:p/>
          </table:table-cell>
          <table:table-cell table:formula="of:=IF(OR([Teilnehmer.H50]=&quot;&lt;5&quot;;[Teilnehmer.H50]=&quot;?&quot;);&quot;n/a&quot;;IF(OR([Bögen.H50]=&quot;&quot;;[Teilnehmer.H50]=&quot;&quot;);&quot;&quot;;[Bögen.H50]/[Teilnehmer.H50]))" office:value-type="percentage" office:value="0.161290322580645" calcext:value-type="percentage">
            <text:p>16,13%</text:p>
          </table:table-cell>
          <table:table-cell table:formula="of:=IF(OR([Teilnehmer.I50]=&quot;&lt;5&quot;;[Teilnehmer.I50]=&quot;?&quot;);&quot;n/a&quot;;IF(OR([Bögen.I50]=&quot;&quot;;[Teilnehmer.I50]=&quot;&quot;);&quot;&quot;;[Bögen.I50]/[Teilnehmer.I50]))">
            <text:p/>
          </table:table-cell>
          <table:table-cell table:formula="of:=IF(OR([Teilnehmer.J50]=&quot;&lt;5&quot;;[Teilnehmer.J50]=&quot;?&quot;);&quot;n/a&quot;;IF(OR([Bögen.J50]=&quot;&quot;;[Teilnehmer.J50]=&quot;&quot;);&quot;&quot;;[Bögen.J50]/[Teilnehmer.J50]))" office:value-type="percentage" office:value="0.214285714285714" calcext:value-type="percentage">
            <text:p>21,43%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Analysis</text:p>
          </table:table-cell>
          <table:table-cell table:formula="of:=IF(OR([Teilnehmer.C51]=&quot;&lt;5&quot;;[Teilnehmer.C51]=&quot;?&quot;);&quot;n/a&quot;;IF(OR([Bögen.C51]=&quot;&quot;;[Teilnehmer.C51]=&quot;&quot;);&quot;&quot;;[Bögen.C51]/[Teilnehmer.C51]))">
            <text:p/>
          </table:table-cell>
          <table:table-cell table:formula="of:=IF(OR([Teilnehmer.D51]=&quot;&lt;5&quot;;[Teilnehmer.D51]=&quot;?&quot;);&quot;n/a&quot;;IF(OR([Bögen.D51]=&quot;&quot;;[Teilnehmer.D51]=&quot;&quot;);&quot;&quot;;[Bögen.D51]/[Teilnehmer.D51]))" office:value-type="percentage" office:value="0.433070866141732" calcext:value-type="percentage">
            <text:p>43,31%</text:p>
          </table:table-cell>
          <table:table-cell table:formula="of:=IF(OR([Teilnehmer.E51]=&quot;&lt;5&quot;;[Teilnehmer.E51]=&quot;?&quot;);&quot;n/a&quot;;IF(OR([Bögen.E51]=&quot;&quot;;[Teilnehmer.E51]=&quot;&quot;);&quot;&quot;;[Bögen.E51]/[Teilnehmer.E51]))">
            <text:p/>
          </table:table-cell>
          <table:table-cell table:formula="of:=IF(OR([Teilnehmer.F51]=&quot;&lt;5&quot;;[Teilnehmer.F51]=&quot;?&quot;);&quot;n/a&quot;;IF(OR([Bögen.F51]=&quot;&quot;;[Teilnehmer.F51]=&quot;&quot;);&quot;&quot;;[Bögen.F51]/[Teilnehmer.F51]))" office:value-type="percentage" office:value="0.461538461538462" calcext:value-type="percentage">
            <text:p>46,15%</text:p>
          </table:table-cell>
          <table:table-cell table:formula="of:=IF(OR([Teilnehmer.G51]=&quot;&lt;5&quot;;[Teilnehmer.G51]=&quot;?&quot;);&quot;n/a&quot;;IF(OR([Bögen.G51]=&quot;&quot;;[Teilnehmer.G51]=&quot;&quot;);&quot;&quot;;[Bögen.G51]/[Teilnehmer.G51]))">
            <text:p/>
          </table:table-cell>
          <table:table-cell table:formula="of:=IF(OR([Teilnehmer.H51]=&quot;&lt;5&quot;;[Teilnehmer.H51]=&quot;?&quot;);&quot;n/a&quot;;IF(OR([Bögen.H51]=&quot;&quot;;[Teilnehmer.H51]=&quot;&quot;);&quot;&quot;;[Bögen.H51]/[Teilnehmer.H51]))" office:value-type="percentage" office:value="0.211267605633803" calcext:value-type="percentage">
            <text:p>21,13%</text:p>
          </table:table-cell>
          <table:table-cell table:formula="of:=IF(OR([Teilnehmer.I51]=&quot;&lt;5&quot;;[Teilnehmer.I51]=&quot;?&quot;);&quot;n/a&quot;;IF(OR([Bögen.I51]=&quot;&quot;;[Teilnehmer.I51]=&quot;&quot;);&quot;&quot;;[Bögen.I51]/[Teilnehmer.I51]))">
            <text:p/>
          </table:table-cell>
          <table:table-cell table:formula="of:=IF(OR([Teilnehmer.J51]=&quot;&lt;5&quot;;[Teilnehmer.J51]=&quot;?&quot;);&quot;n/a&quot;;IF(OR([Bögen.J51]=&quot;&quot;;[Teilnehmer.J51]=&quot;&quot;);&quot;&quot;;[Bögen.J51]/[Teilnehmer.J51]))" office:value-type="percentage" office:value="0.17741935483871" calcext:value-type="percentage">
            <text:p>17,74%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AnMa Stochastik</text:p>
          </table:table-cell>
          <table:table-cell table:formula="of:=IF(OR([Teilnehmer.C52]=&quot;&lt;5&quot;;[Teilnehmer.C52]=&quot;?&quot;);&quot;n/a&quot;;IF(OR([Bögen.C52]=&quot;&quot;;[Teilnehmer.C52]=&quot;&quot;);&quot;&quot;;[Bögen.C52]/[Teilnehmer.C52]))">
            <text:p/>
          </table:table-cell>
          <table:table-cell table:formula="of:=IF(OR([Teilnehmer.D52]=&quot;&lt;5&quot;;[Teilnehmer.D52]=&quot;?&quot;);&quot;n/a&quot;;IF(OR([Bögen.D52]=&quot;&quot;;[Teilnehmer.D52]=&quot;&quot;);&quot;&quot;;[Bögen.D52]/[Teilnehmer.D52]))" office:value-type="percentage" office:value="0.359550561797753" calcext:value-type="percentage">
            <text:p>35,96%</text:p>
          </table:table-cell>
          <table:table-cell table:formula="of:=IF(OR([Teilnehmer.E52]=&quot;&lt;5&quot;;[Teilnehmer.E52]=&quot;?&quot;);&quot;n/a&quot;;IF(OR([Bögen.E52]=&quot;&quot;;[Teilnehmer.E52]=&quot;&quot;);&quot;&quot;;[Bögen.E52]/[Teilnehmer.E52]))">
            <text:p/>
          </table:table-cell>
          <table:table-cell table:formula="of:=IF(OR([Teilnehmer.F52]=&quot;&lt;5&quot;;[Teilnehmer.F52]=&quot;?&quot;);&quot;n/a&quot;;IF(OR([Bögen.F52]=&quot;&quot;;[Teilnehmer.F52]=&quot;&quot;);&quot;&quot;;[Bögen.F52]/[Teilnehmer.F52]))" office:value-type="percentage" office:value="0.936507936507936" calcext:value-type="percentage">
            <text:p>93,65%</text:p>
          </table:table-cell>
          <table:table-cell table:formula="of:=IF(OR([Teilnehmer.G52]=&quot;&lt;5&quot;;[Teilnehmer.G52]=&quot;?&quot;);&quot;n/a&quot;;IF(OR([Bögen.G52]=&quot;&quot;;[Teilnehmer.G52]=&quot;&quot;);&quot;&quot;;[Bögen.G52]/[Teilnehmer.G52]))">
            <text:p/>
          </table:table-cell>
          <table:table-cell table:formula="of:=IF(OR([Teilnehmer.H52]=&quot;&lt;5&quot;;[Teilnehmer.H52]=&quot;?&quot;);&quot;n/a&quot;;IF(OR([Bögen.H52]=&quot;&quot;;[Teilnehmer.H52]=&quot;&quot;);&quot;&quot;;[Bögen.H52]/[Teilnehmer.H52]))">
            <text:p/>
          </table:table-cell>
          <table:table-cell table:formula="of:=IF(OR([Teilnehmer.I52]=&quot;&lt;5&quot;;[Teilnehmer.I52]=&quot;?&quot;);&quot;n/a&quot;;IF(OR([Bögen.I52]=&quot;&quot;;[Teilnehmer.I52]=&quot;&quot;);&quot;&quot;;[Bögen.I52]/[Teilnehmer.I52]))" office:value-type="percentage" office:value="0.25" calcext:value-type="percentage">
            <text:p>25,00%</text:p>
          </table:table-cell>
          <table:table-cell table:formula="of:=IF(OR([Teilnehmer.J52]=&quot;&lt;5&quot;;[Teilnehmer.J52]=&quot;?&quot;);&quot;n/a&quot;;IF(OR([Bögen.J52]=&quot;&quot;;[Teilnehmer.J52]=&quot;&quot;);&quot;&quot;;[Bögen.J52]/[Teilnehmer.J52]))">
            <text:p/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Lineare Algebra</text:p>
          </table:table-cell>
          <table:table-cell table:formula="of:=IF(OR([Teilnehmer.C53]=&quot;&lt;5&quot;;[Teilnehmer.C53]=&quot;?&quot;);&quot;n/a&quot;;IF(OR([Bögen.C53]=&quot;&quot;;[Teilnehmer.C53]=&quot;&quot;);&quot;&quot;;[Bögen.C53]/[Teilnehmer.C53]))">
            <text:p/>
          </table:table-cell>
          <table:table-cell table:formula="of:=IF(OR([Teilnehmer.D53]=&quot;&lt;5&quot;;[Teilnehmer.D53]=&quot;?&quot;);&quot;n/a&quot;;IF(OR([Bögen.D53]=&quot;&quot;;[Teilnehmer.D53]=&quot;&quot;);&quot;&quot;;[Bögen.D53]/[Teilnehmer.D53]))" office:value-type="percentage" office:value="0.655172413793103" calcext:value-type="percentage">
            <text:p>65,52%</text:p>
          </table:table-cell>
          <table:table-cell table:formula="of:=IF(OR([Teilnehmer.E53]=&quot;&lt;5&quot;;[Teilnehmer.E53]=&quot;?&quot;);&quot;n/a&quot;;IF(OR([Bögen.E53]=&quot;&quot;;[Teilnehmer.E53]=&quot;&quot;);&quot;&quot;;[Bögen.E53]/[Teilnehmer.E53]))">
            <text:p/>
          </table:table-cell>
          <table:table-cell table:formula="of:=IF(OR([Teilnehmer.F53]=&quot;&lt;5&quot;;[Teilnehmer.F53]=&quot;?&quot;);&quot;n/a&quot;;IF(OR([Bögen.F53]=&quot;&quot;;[Teilnehmer.F53]=&quot;&quot;);&quot;&quot;;[Bögen.F53]/[Teilnehmer.F53]))" office:value-type="percentage" office:value="0.627906976744186" calcext:value-type="percentage">
            <text:p>62,79%</text:p>
          </table:table-cell>
          <table:table-cell table:formula="of:=IF(OR([Teilnehmer.G53]=&quot;&lt;5&quot;;[Teilnehmer.G53]=&quot;?&quot;);&quot;n/a&quot;;IF(OR([Bögen.G53]=&quot;&quot;;[Teilnehmer.G53]=&quot;&quot;);&quot;&quot;;[Bögen.G53]/[Teilnehmer.G53]))">
            <text:p/>
          </table:table-cell>
          <table:table-cell table:formula="of:=IF(OR([Teilnehmer.H53]=&quot;&lt;5&quot;;[Teilnehmer.H53]=&quot;?&quot;);&quot;n/a&quot;;IF(OR([Bögen.H53]=&quot;&quot;;[Teilnehmer.H53]=&quot;&quot;);&quot;&quot;;[Bögen.H53]/[Teilnehmer.H53]))" office:value-type="percentage" office:value="0.152777777777778" calcext:value-type="percentage">
            <text:p>15,28%</text:p>
          </table:table-cell>
          <table:table-cell table:formula="of:=IF(OR([Teilnehmer.I53]=&quot;&lt;5&quot;;[Teilnehmer.I53]=&quot;?&quot;);&quot;n/a&quot;;IF(OR([Bögen.I53]=&quot;&quot;;[Teilnehmer.I53]=&quot;&quot;);&quot;&quot;;[Bögen.I53]/[Teilnehmer.I53]))">
            <text:p/>
          </table:table-cell>
          <table:table-cell table:formula="of:=IF(OR([Teilnehmer.J53]=&quot;&lt;5&quot;;[Teilnehmer.J53]=&quot;?&quot;);&quot;n/a&quot;;IF(OR([Bögen.J53]=&quot;&quot;;[Teilnehmer.J53]=&quot;&quot;);&quot;&quot;;[Bögen.J53]/[Teilnehmer.J53]))" office:value-type="percentage" office:value="0.189655172413793" calcext:value-type="percentage">
            <text:p>18,97%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Objektorientierte Softwareentwicklung</text:p>
          </table:table-cell>
          <table:table-cell table:formula="of:=IF(OR([Teilnehmer.C54]=&quot;&lt;5&quot;;[Teilnehmer.C54]=&quot;?&quot;);&quot;n/a&quot;;IF(OR([Bögen.C54]=&quot;&quot;;[Teilnehmer.C54]=&quot;&quot;);&quot;&quot;;[Bögen.C54]/[Teilnehmer.C54]))">
            <text:p/>
          </table:table-cell>
          <table:table-cell table:formula="of:=IF(OR([Teilnehmer.D54]=&quot;&lt;5&quot;;[Teilnehmer.D54]=&quot;?&quot;);&quot;n/a&quot;;IF(OR([Bögen.D54]=&quot;&quot;;[Teilnehmer.D54]=&quot;&quot;);&quot;&quot;;[Bögen.D54]/[Teilnehmer.D54]))" office:value-type="percentage" office:value="0.228571428571429" calcext:value-type="percentage">
            <text:p>22,86%</text:p>
          </table:table-cell>
          <table:table-cell table:formula="of:=IF(OR([Teilnehmer.E54]=&quot;&lt;5&quot;;[Teilnehmer.E54]=&quot;?&quot;);&quot;n/a&quot;;IF(OR([Bögen.E54]=&quot;&quot;;[Teilnehmer.E54]=&quot;&quot;);&quot;&quot;;[Bögen.E54]/[Teilnehmer.E54]))">
            <text:p/>
          </table:table-cell>
          <table:table-cell table:formula="of:=IF(OR([Teilnehmer.F54]=&quot;&lt;5&quot;;[Teilnehmer.F54]=&quot;?&quot;);&quot;n/a&quot;;IF(OR([Bögen.F54]=&quot;&quot;;[Teilnehmer.F54]=&quot;&quot;);&quot;&quot;;[Bögen.F54]/[Teilnehmer.F54]))" office:value-type="percentage" office:value="0.381818181818182" calcext:value-type="percentage">
            <text:p>38,18%</text:p>
          </table:table-cell>
          <table:table-cell table:formula="of:=IF(OR([Teilnehmer.G54]=&quot;&lt;5&quot;;[Teilnehmer.G54]=&quot;?&quot;);&quot;n/a&quot;;IF(OR([Bögen.G54]=&quot;&quot;;[Teilnehmer.G54]=&quot;&quot;);&quot;&quot;;[Bögen.G54]/[Teilnehmer.G54]))">
            <text:p/>
          </table:table-cell>
          <table:table-cell table:formula="of:=IF(OR([Teilnehmer.H54]=&quot;&lt;5&quot;;[Teilnehmer.H54]=&quot;?&quot;);&quot;n/a&quot;;IF(OR([Bögen.H54]=&quot;&quot;;[Teilnehmer.H54]=&quot;&quot;);&quot;&quot;;[Bögen.H54]/[Teilnehmer.H54]))" office:value-type="percentage" office:value="0.233009708737864" calcext:value-type="percentage">
            <text:p>23,30%</text:p>
          </table:table-cell>
          <table:table-cell table:formula="of:=IF(OR([Teilnehmer.I54]=&quot;&lt;5&quot;;[Teilnehmer.I54]=&quot;?&quot;);&quot;n/a&quot;;IF(OR([Bögen.I54]=&quot;&quot;;[Teilnehmer.I54]=&quot;&quot;);&quot;&quot;;[Bögen.I54]/[Teilnehmer.I54]))">
            <text:p/>
          </table:table-cell>
          <table:table-cell table:formula="of:=IF(OR([Teilnehmer.J54]=&quot;&lt;5&quot;;[Teilnehmer.J54]=&quot;?&quot;);&quot;n/a&quot;;IF(OR([Bögen.J54]=&quot;&quot;;[Teilnehmer.J54]=&quot;&quot;);&quot;&quot;;[Bögen.J54]/[Teilnehmer.J54]))" office:value-type="percentage" office:value="0.129032258064516" calcext:value-type="percentage">
            <text:p>12,90%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Systemnahe Informatik</text:p>
          </table:table-cell>
          <table:table-cell table:formula="of:=IF(OR([Teilnehmer.C55]=&quot;&lt;5&quot;;[Teilnehmer.C55]=&quot;?&quot;);&quot;n/a&quot;;IF(OR([Bögen.C55]=&quot;&quot;;[Teilnehmer.C55]=&quot;&quot;);&quot;&quot;;[Bögen.C55]/[Teilnehmer.C55]))">
            <text:p/>
          </table:table-cell>
          <table:table-cell table:formula="of:=IF(OR([Teilnehmer.D55]=&quot;&lt;5&quot;;[Teilnehmer.D55]=&quot;?&quot;);&quot;n/a&quot;;IF(OR([Bögen.D55]=&quot;&quot;;[Teilnehmer.D55]=&quot;&quot;);&quot;&quot;;[Bögen.D55]/[Teilnehmer.D55]))" office:value-type="percentage" office:value="0.311594202898551" calcext:value-type="percentage">
            <text:p>31,16%</text:p>
          </table:table-cell>
          <table:table-cell table:formula="of:=IF(OR([Teilnehmer.E55]=&quot;&lt;5&quot;;[Teilnehmer.E55]=&quot;?&quot;);&quot;n/a&quot;;IF(OR([Bögen.E55]=&quot;&quot;;[Teilnehmer.E55]=&quot;&quot;);&quot;&quot;;[Bögen.E55]/[Teilnehmer.E55]))">
            <text:p/>
          </table:table-cell>
          <table:table-cell table:formula="of:=IF(OR([Teilnehmer.F55]=&quot;&lt;5&quot;;[Teilnehmer.F55]=&quot;?&quot;);&quot;n/a&quot;;IF(OR([Bögen.F55]=&quot;&quot;;[Teilnehmer.F55]=&quot;&quot;);&quot;&quot;;[Bögen.F55]/[Teilnehmer.F55]))" office:value-type="percentage" office:value="1.01869158878505" calcext:value-type="percentage">
            <text:p>101,87%</text:p>
          </table:table-cell>
          <table:table-cell table:formula="of:=IF(OR([Teilnehmer.G55]=&quot;&lt;5&quot;;[Teilnehmer.G55]=&quot;?&quot;);&quot;n/a&quot;;IF(OR([Bögen.G55]=&quot;&quot;;[Teilnehmer.G55]=&quot;&quot;);&quot;&quot;;[Bögen.G55]/[Teilnehmer.G55]))">
            <text:p/>
          </table:table-cell>
          <table:table-cell table:formula="of:=IF(OR([Teilnehmer.H55]=&quot;&lt;5&quot;;[Teilnehmer.H55]=&quot;?&quot;);&quot;n/a&quot;;IF(OR([Bögen.H55]=&quot;&quot;;[Teilnehmer.H55]=&quot;&quot;);&quot;&quot;;[Bögen.H55]/[Teilnehmer.H55]))" office:value-type="percentage" office:value="0.213333333333333" calcext:value-type="percentage">
            <text:p>21,33%</text:p>
          </table:table-cell>
          <table:table-cell table:formula="of:=IF(OR([Teilnehmer.I55]=&quot;&lt;5&quot;;[Teilnehmer.I55]=&quot;?&quot;);&quot;n/a&quot;;IF(OR([Bögen.I55]=&quot;&quot;;[Teilnehmer.I55]=&quot;&quot;);&quot;&quot;;[Bögen.I55]/[Teilnehmer.I55]))">
            <text:p/>
          </table:table-cell>
          <table:table-cell table:formula="of:=IF(OR([Teilnehmer.J55]=&quot;&lt;5&quot;;[Teilnehmer.J55]=&quot;?&quot;);&quot;n/a&quot;;IF(OR([Bögen.J55]=&quot;&quot;;[Teilnehmer.J55]=&quot;&quot;);&quot;&quot;;[Bögen.J55]/[Teilnehmer.J55]))" office:value-type="percentage" office:value="0.206896551724138" calcext:value-type="percentage">
            <text:p>20,69%</text:p>
          </table:table-cell>
        </table:table-row>
        <table:table-row table:style-name="ro1">
          <table:table-cell/>
          <table:table-cell office:value-type="string" calcext:value-type="string">
            <text:p>Advanced Topics in Algorithmics: Algorithmic Bioinformatics</text:p>
          </table:table-cell>
          <table:table-cell table:formula="of:=IF(OR([Teilnehmer.C56]=&quot;&lt;5&quot;;[Teilnehmer.C56]=&quot;?&quot;);&quot;n/a&quot;;IF(OR([Bögen.C56]=&quot;&quot;;[Teilnehmer.C56]=&quot;&quot;);&quot;&quot;;[Bögen.C56]/[Teilnehmer.C56]))">
            <text:p/>
          </table:table-cell>
          <table:table-cell table:formula="of:=IF(OR([Teilnehmer.D56]=&quot;&lt;5&quot;;[Teilnehmer.D56]=&quot;?&quot;);&quot;n/a&quot;;IF(OR([Bögen.D56]=&quot;&quot;;[Teilnehmer.D56]=&quot;&quot;);&quot;&quot;;[Bögen.D56]/[Teilnehmer.D56]))">
            <text:p/>
          </table:table-cell>
          <table:table-cell table:formula="of:=IF(OR([Teilnehmer.E56]=&quot;&lt;5&quot;;[Teilnehmer.E56]=&quot;?&quot;);&quot;n/a&quot;;IF(OR([Bögen.E56]=&quot;&quot;;[Teilnehmer.E56]=&quot;&quot;);&quot;&quot;;[Bögen.E56]/[Teilnehmer.E56]))">
            <text:p/>
          </table:table-cell>
          <table:table-cell table:formula="of:=IF(OR([Teilnehmer.F56]=&quot;&lt;5&quot;;[Teilnehmer.F56]=&quot;?&quot;);&quot;n/a&quot;;IF(OR([Bögen.F56]=&quot;&quot;;[Teilnehmer.F56]=&quot;&quot;);&quot;&quot;;[Bögen.F56]/[Teilnehmer.F56]))" office:value-type="percentage" office:value="0.6" calcext:value-type="percentage">
            <text:p>60,00%</text:p>
          </table:table-cell>
          <table:table-cell table:formula="of:=IF(OR([Teilnehmer.G56]=&quot;&lt;5&quot;;[Teilnehmer.G56]=&quot;?&quot;);&quot;n/a&quot;;IF(OR([Bögen.G56]=&quot;&quot;;[Teilnehmer.G56]=&quot;&quot;);&quot;&quot;;[Bögen.G56]/[Teilnehmer.G56]))">
            <text:p/>
          </table:table-cell>
          <table:table-cell table:formula="of:=IF(OR([Teilnehmer.H56]=&quot;&lt;5&quot;;[Teilnehmer.H56]=&quot;?&quot;);&quot;n/a&quot;;IF(OR([Bögen.H56]=&quot;&quot;;[Teilnehmer.H56]=&quot;&quot;);&quot;&quot;;[Bögen.H56]/[Teilnehmer.H56]))" office:value-type="percentage" office:value="0.125" calcext:value-type="percentage">
            <text:p>12,50%</text:p>
          </table:table-cell>
          <table:table-cell table:formula="of:=IF(OR([Teilnehmer.I56]=&quot;&lt;5&quot;;[Teilnehmer.I56]=&quot;?&quot;);&quot;n/a&quot;;IF(OR([Bögen.I56]=&quot;&quot;;[Teilnehmer.I56]=&quot;&quot;);&quot;&quot;;[Bögen.I56]/[Teilnehmer.I56]))">
            <text:p/>
          </table:table-cell>
          <table:table-cell table:formula="of:=IF(OR([Teilnehmer.J56]=&quot;&lt;5&quot;;[Teilnehmer.J56]=&quot;?&quot;);&quot;n/a&quot;;IF(OR([Bögen.J56]=&quot;&quot;;[Teilnehmer.J56]=&quot;&quot;);&quot;&quot;;[Bögen.J56]/[Teilnehmer.J56]))">
            <text:p/>
          </table:table-cell>
        </table:table-row>
        <table:table-row table:style-name="ro1">
          <table:table-cell/>
          <table:table-cell office:value-type="string" calcext:value-type="string">
            <text:p>Advanced Topics in Computer Graphics I</text:p>
          </table:table-cell>
          <table:table-cell table:formula="of:=IF(OR([Teilnehmer.C57]=&quot;&lt;5&quot;;[Teilnehmer.C57]=&quot;?&quot;);&quot;n/a&quot;;IF(OR([Bögen.C57]=&quot;&quot;;[Teilnehmer.C57]=&quot;&quot;);&quot;&quot;;[Bögen.C57]/[Teilnehmer.C57]))">
            <text:p/>
          </table:table-cell>
          <table:table-cell table:formula="of:=IF(OR([Teilnehmer.D57]=&quot;&lt;5&quot;;[Teilnehmer.D57]=&quot;?&quot;);&quot;n/a&quot;;IF(OR([Bögen.D57]=&quot;&quot;;[Teilnehmer.D57]=&quot;&quot;);&quot;&quot;;[Bögen.D57]/[Teilnehmer.D57]))" office:value-type="percentage" office:value="0.666666666666667" calcext:value-type="percentage">
            <text:p>66,67%</text:p>
          </table:table-cell>
          <table:table-cell table:formula="of:=IF(OR([Teilnehmer.E57]=&quot;&lt;5&quot;;[Teilnehmer.E57]=&quot;?&quot;);&quot;n/a&quot;;IF(OR([Bögen.E57]=&quot;&quot;;[Teilnehmer.E57]=&quot;&quot;);&quot;&quot;;[Bögen.E57]/[Teilnehmer.E57]))">
            <text:p/>
          </table:table-cell>
          <table:table-cell table:formula="of:=IF(OR([Teilnehmer.F57]=&quot;&lt;5&quot;;[Teilnehmer.F57]=&quot;?&quot;);&quot;n/a&quot;;IF(OR([Bögen.F57]=&quot;&quot;;[Teilnehmer.F57]=&quot;&quot;);&quot;&quot;;[Bögen.F57]/[Teilnehmer.F57]))" office:value-type="string" office:string-value="n/a" calcext:value-type="string">
            <text:p>n/a</text:p>
          </table:table-cell>
          <table:table-cell table:formula="of:=IF(OR([Teilnehmer.G57]=&quot;&lt;5&quot;;[Teilnehmer.G57]=&quot;?&quot;);&quot;n/a&quot;;IF(OR([Bögen.G57]=&quot;&quot;;[Teilnehmer.G57]=&quot;&quot;);&quot;&quot;;[Bögen.G57]/[Teilnehmer.G57]))">
            <text:p/>
          </table:table-cell>
          <table:table-cell table:formula="of:=IF(OR([Teilnehmer.H57]=&quot;&lt;5&quot;;[Teilnehmer.H57]=&quot;?&quot;);&quot;n/a&quot;;IF(OR([Bögen.H57]=&quot;&quot;;[Teilnehmer.H57]=&quot;&quot;);&quot;&quot;;[Bögen.H57]/[Teilnehmer.H57]))" office:value-type="percentage" office:value="0.428571428571429" calcext:value-type="percentage">
            <text:p>42,86%</text:p>
          </table:table-cell>
          <table:table-cell table:formula="of:=IF(OR([Teilnehmer.I57]=&quot;&lt;5&quot;;[Teilnehmer.I57]=&quot;?&quot;);&quot;n/a&quot;;IF(OR([Bögen.I57]=&quot;&quot;;[Teilnehmer.I57]=&quot;&quot;);&quot;&quot;;[Bögen.I57]/[Teilnehmer.I57]))">
            <text:p/>
          </table:table-cell>
          <table:table-cell table:formula="of:=IF(OR([Teilnehmer.J57]=&quot;&lt;5&quot;;[Teilnehmer.J57]=&quot;?&quot;);&quot;n/a&quot;;IF(OR([Bögen.J57]=&quot;&quot;;[Teilnehmer.J57]=&quot;&quot;);&quot;&quot;;[Bögen.J57]/[Teilnehmer.J57]))">
            <text:p/>
          </table:table-cell>
        </table:table-row>
        <table:table-row table:style-name="ro1">
          <table:table-cell/>
          <table:table-cell office:value-type="string" calcext:value-type="string">
            <text:p>Advanced Topics in Computer Vision Cognitive Computer Vision</text:p>
          </table:table-cell>
          <table:table-cell table:formula="of:=IF(OR([Teilnehmer.C58]=&quot;&lt;5&quot;;[Teilnehmer.C58]=&quot;?&quot;);&quot;n/a&quot;;IF(OR([Bögen.C58]=&quot;&quot;;[Teilnehmer.C58]=&quot;&quot;);&quot;&quot;;[Bögen.C58]/[Teilnehmer.C58]))">
            <text:p/>
          </table:table-cell>
          <table:table-cell table:formula="of:=IF(OR([Teilnehmer.D58]=&quot;&lt;5&quot;;[Teilnehmer.D58]=&quot;?&quot;);&quot;n/a&quot;;IF(OR([Bögen.D58]=&quot;&quot;;[Teilnehmer.D58]=&quot;&quot;);&quot;&quot;;[Bögen.D58]/[Teilnehmer.D58]))" office:value-type="percentage" office:value="0.647058823529412" calcext:value-type="percentage">
            <text:p>64,71%</text:p>
          </table:table-cell>
          <table:table-cell table:formula="of:=IF(OR([Teilnehmer.E58]=&quot;&lt;5&quot;;[Teilnehmer.E58]=&quot;?&quot;);&quot;n/a&quot;;IF(OR([Bögen.E58]=&quot;&quot;;[Teilnehmer.E58]=&quot;&quot;);&quot;&quot;;[Bögen.E58]/[Teilnehmer.E58]))">
            <text:p/>
          </table:table-cell>
          <table:table-cell table:formula="of:=IF(OR([Teilnehmer.F58]=&quot;&lt;5&quot;;[Teilnehmer.F58]=&quot;?&quot;);&quot;n/a&quot;;IF(OR([Bögen.F58]=&quot;&quot;;[Teilnehmer.F58]=&quot;&quot;);&quot;&quot;;[Bögen.F58]/[Teilnehmer.F58]))">
            <text:p/>
          </table:table-cell>
          <table:table-cell table:formula="of:=IF(OR([Teilnehmer.G58]=&quot;&lt;5&quot;;[Teilnehmer.G58]=&quot;?&quot;);&quot;n/a&quot;;IF(OR([Bögen.G58]=&quot;&quot;;[Teilnehmer.G58]=&quot;&quot;);&quot;&quot;;[Bögen.G58]/[Teilnehmer.G58]))">
            <text:p/>
          </table:table-cell>
          <table:table-cell table:formula="of:=IF(OR([Teilnehmer.H58]=&quot;&lt;5&quot;;[Teilnehmer.H58]=&quot;?&quot;);&quot;n/a&quot;;IF(OR([Bögen.H58]=&quot;&quot;;[Teilnehmer.H58]=&quot;&quot;);&quot;&quot;;[Bögen.H58]/[Teilnehmer.H58]))">
            <text:p/>
          </table:table-cell>
          <table:table-cell table:formula="of:=IF(OR([Teilnehmer.I58]=&quot;&lt;5&quot;;[Teilnehmer.I58]=&quot;?&quot;);&quot;n/a&quot;;IF(OR([Bögen.I58]=&quot;&quot;;[Teilnehmer.I58]=&quot;&quot;);&quot;&quot;;[Bögen.I58]/[Teilnehmer.I58]))">
            <text:p/>
          </table:table-cell>
          <table:table-cell table:formula="of:=IF(OR([Teilnehmer.J58]=&quot;&lt;5&quot;;[Teilnehmer.J58]=&quot;?&quot;);&quot;n/a&quot;;IF(OR([Bögen.J58]=&quot;&quot;;[Teilnehmer.J58]=&quot;&quot;);&quot;&quot;;[Bögen.J58]/[Teilnehmer.J58]))">
            <text:p/>
          </table:table-cell>
        </table:table-row>
        <table:table-row table:style-name="ro1">
          <table:table-cell/>
          <table:table-cell office:value-type="string" calcext:value-type="string">
            <text:p>Algorithmen und Berechnungskomplexitaet III</text:p>
          </table:table-cell>
          <table:table-cell table:formula="of:=IF(OR([Teilnehmer.C59]=&quot;&lt;5&quot;;[Teilnehmer.C59]=&quot;?&quot;);&quot;n/a&quot;;IF(OR([Bögen.C59]=&quot;&quot;;[Teilnehmer.C59]=&quot;&quot;);&quot;&quot;;[Bögen.C59]/[Teilnehmer.C59]))">
            <text:p/>
          </table:table-cell>
          <table:table-cell table:formula="of:=IF(OR([Teilnehmer.D59]=&quot;&lt;5&quot;;[Teilnehmer.D59]=&quot;?&quot;);&quot;n/a&quot;;IF(OR([Bögen.D59]=&quot;&quot;;[Teilnehmer.D59]=&quot;&quot;);&quot;&quot;;[Bögen.D59]/[Teilnehmer.D59]))">
            <text:p/>
          </table:table-cell>
          <table:table-cell table:formula="of:=IF(OR([Teilnehmer.E59]=&quot;&lt;5&quot;;[Teilnehmer.E59]=&quot;?&quot;);&quot;n/a&quot;;IF(OR([Bögen.E59]=&quot;&quot;;[Teilnehmer.E59]=&quot;&quot;);&quot;&quot;;[Bögen.E59]/[Teilnehmer.E59]))">
            <text:p/>
          </table:table-cell>
          <table:table-cell table:formula="of:=IF(OR([Teilnehmer.F59]=&quot;&lt;5&quot;;[Teilnehmer.F59]=&quot;?&quot;);&quot;n/a&quot;;IF(OR([Bögen.F59]=&quot;&quot;;[Teilnehmer.F59]=&quot;&quot;);&quot;&quot;;[Bögen.F59]/[Teilnehmer.F59]))">
            <text:p/>
          </table:table-cell>
          <table:table-cell table:formula="of:=IF(OR([Teilnehmer.G59]=&quot;&lt;5&quot;;[Teilnehmer.G59]=&quot;?&quot;);&quot;n/a&quot;;IF(OR([Bögen.G59]=&quot;&quot;;[Teilnehmer.G59]=&quot;&quot;);&quot;&quot;;[Bögen.G59]/[Teilnehmer.G59]))">
            <text:p/>
          </table:table-cell>
          <table:table-cell table:formula="of:=IF(OR([Teilnehmer.H59]=&quot;&lt;5&quot;;[Teilnehmer.H59]=&quot;?&quot;);&quot;n/a&quot;;IF(OR([Bögen.H59]=&quot;&quot;;[Teilnehmer.H59]=&quot;&quot;);&quot;&quot;;[Bögen.H59]/[Teilnehmer.H59]))" office:value-type="percentage" office:value="0.222222222222222" calcext:value-type="percentage">
            <text:p>22,22%</text:p>
          </table:table-cell>
          <table:table-cell table:formula="of:=IF(OR([Teilnehmer.I59]=&quot;&lt;5&quot;;[Teilnehmer.I59]=&quot;?&quot;);&quot;n/a&quot;;IF(OR([Bögen.I59]=&quot;&quot;;[Teilnehmer.I59]=&quot;&quot;);&quot;&quot;;[Bögen.I59]/[Teilnehmer.I59]))">
            <text:p/>
          </table:table-cell>
          <table:table-cell table:formula="of:=IF(OR([Teilnehmer.J59]=&quot;&lt;5&quot;;[Teilnehmer.J59]=&quot;?&quot;);&quot;n/a&quot;;IF(OR([Bögen.J59]=&quot;&quot;;[Teilnehmer.J59]=&quot;&quot;);&quot;&quot;;[Bögen.J59]/[Teilnehmer.J59]))">
            <text:p/>
          </table:table-cell>
        </table:table-row>
        <table:table-row table:style-name="ro1">
          <table:table-cell/>
          <table:table-cell office:value-type="string" calcext:value-type="string">
            <text:p>Algorithmic Game Theory and the Internet</text:p>
          </table:table-cell>
          <table:table-cell table:formula="of:=IF(OR([Teilnehmer.C60]=&quot;&lt;5&quot;;[Teilnehmer.C60]=&quot;?&quot;);&quot;n/a&quot;;IF(OR([Bögen.C60]=&quot;&quot;;[Teilnehmer.C60]=&quot;&quot;);&quot;&quot;;[Bögen.C60]/[Teilnehmer.C60]))">
            <text:p/>
          </table:table-cell>
          <table:table-cell table:formula="of:=IF(OR([Teilnehmer.D60]=&quot;&lt;5&quot;;[Teilnehmer.D60]=&quot;?&quot;);&quot;n/a&quot;;IF(OR([Bögen.D60]=&quot;&quot;;[Teilnehmer.D60]=&quot;&quot;);&quot;&quot;;[Bögen.D60]/[Teilnehmer.D60]))">
            <text:p/>
          </table:table-cell>
          <table:table-cell table:formula="of:=IF(OR([Teilnehmer.E60]=&quot;&lt;5&quot;;[Teilnehmer.E60]=&quot;?&quot;);&quot;n/a&quot;;IF(OR([Bögen.E60]=&quot;&quot;;[Teilnehmer.E60]=&quot;&quot;);&quot;&quot;;[Bögen.E60]/[Teilnehmer.E60]))">
            <text:p/>
          </table:table-cell>
          <table:table-cell table:formula="of:=IF(OR([Teilnehmer.F60]=&quot;&lt;5&quot;;[Teilnehmer.F60]=&quot;?&quot;);&quot;n/a&quot;;IF(OR([Bögen.F60]=&quot;&quot;;[Teilnehmer.F60]=&quot;&quot;);&quot;&quot;;[Bögen.F60]/[Teilnehmer.F60]))" office:value-type="percentage" office:value="0.5" calcext:value-type="percentage">
            <text:p>50,00%</text:p>
          </table:table-cell>
          <table:table-cell table:formula="of:=IF(OR([Teilnehmer.G60]=&quot;&lt;5&quot;;[Teilnehmer.G60]=&quot;?&quot;);&quot;n/a&quot;;IF(OR([Bögen.G60]=&quot;&quot;;[Teilnehmer.G60]=&quot;&quot;);&quot;&quot;;[Bögen.G60]/[Teilnehmer.G60]))">
            <text:p/>
          </table:table-cell>
          <table:table-cell table:formula="of:=IF(OR([Teilnehmer.H60]=&quot;&lt;5&quot;;[Teilnehmer.H60]=&quot;?&quot;);&quot;n/a&quot;;IF(OR([Bögen.H60]=&quot;&quot;;[Teilnehmer.H60]=&quot;&quot;);&quot;&quot;;[Bögen.H60]/[Teilnehmer.H60]))">
            <text:p/>
          </table:table-cell>
          <table:table-cell table:formula="of:=IF(OR([Teilnehmer.I60]=&quot;&lt;5&quot;;[Teilnehmer.I60]=&quot;?&quot;);&quot;n/a&quot;;IF(OR([Bögen.I60]=&quot;&quot;;[Teilnehmer.I60]=&quot;&quot;);&quot;&quot;;[Bögen.I60]/[Teilnehmer.I60]))" office:value-type="percentage" office:value="0.4" calcext:value-type="percentage">
            <text:p>40,00%</text:p>
          </table:table-cell>
          <table:table-cell table:formula="of:=IF(OR([Teilnehmer.J60]=&quot;&lt;5&quot;;[Teilnehmer.J60]=&quot;?&quot;);&quot;n/a&quot;;IF(OR([Bögen.J60]=&quot;&quot;;[Teilnehmer.J60]=&quot;&quot;);&quot;&quot;;[Bögen.J60]/[Teilnehmer.J60]))">
            <text:p/>
          </table:table-cell>
        </table:table-row>
        <table:table-row table:style-name="ro1">
          <table:table-cell/>
          <table:table-cell office:value-type="string" calcext:value-type="string">
            <text:p>Approximation Algorithms</text:p>
          </table:table-cell>
          <table:table-cell table:formula="of:=IF(OR([Teilnehmer.C61]=&quot;&lt;5&quot;;[Teilnehmer.C61]=&quot;?&quot;);&quot;n/a&quot;;IF(OR([Bögen.C61]=&quot;&quot;;[Teilnehmer.C61]=&quot;&quot;);&quot;&quot;;[Bögen.C61]/[Teilnehmer.C61]))">
            <text:p/>
          </table:table-cell>
          <table:table-cell table:formula="of:=IF(OR([Teilnehmer.D61]=&quot;&lt;5&quot;;[Teilnehmer.D61]=&quot;?&quot;);&quot;n/a&quot;;IF(OR([Bögen.D61]=&quot;&quot;;[Teilnehmer.D61]=&quot;&quot;);&quot;&quot;;[Bögen.D61]/[Teilnehmer.D61]))" office:value-type="string" office:string-value="n/a" calcext:value-type="string">
            <text:p>n/a</text:p>
          </table:table-cell>
          <table:table-cell table:formula="of:=IF(OR([Teilnehmer.E61]=&quot;&lt;5&quot;;[Teilnehmer.E61]=&quot;?&quot;);&quot;n/a&quot;;IF(OR([Bögen.E61]=&quot;&quot;;[Teilnehmer.E61]=&quot;&quot;);&quot;&quot;;[Bögen.E61]/[Teilnehmer.E61]))">
            <text:p/>
          </table:table-cell>
          <table:table-cell table:formula="of:=IF(OR([Teilnehmer.F61]=&quot;&lt;5&quot;;[Teilnehmer.F61]=&quot;?&quot;);&quot;n/a&quot;;IF(OR([Bögen.F61]=&quot;&quot;;[Teilnehmer.F61]=&quot;&quot;);&quot;&quot;;[Bögen.F61]/[Teilnehmer.F61]))">
            <text:p/>
          </table:table-cell>
          <table:table-cell table:formula="of:=IF(OR([Teilnehmer.G61]=&quot;&lt;5&quot;;[Teilnehmer.G61]=&quot;?&quot;);&quot;n/a&quot;;IF(OR([Bögen.G61]=&quot;&quot;;[Teilnehmer.G61]=&quot;&quot;);&quot;&quot;;[Bögen.G61]/[Teilnehmer.G61]))">
            <text:p/>
          </table:table-cell>
          <table:table-cell table:formula="of:=IF(OR([Teilnehmer.H61]=&quot;&lt;5&quot;;[Teilnehmer.H61]=&quot;?&quot;);&quot;n/a&quot;;IF(OR([Bögen.H61]=&quot;&quot;;[Teilnehmer.H61]=&quot;&quot;);&quot;&quot;;[Bögen.H61]/[Teilnehmer.H61]))">
            <text:p/>
          </table:table-cell>
          <table:table-cell table:formula="of:=IF(OR([Teilnehmer.I61]=&quot;&lt;5&quot;;[Teilnehmer.I61]=&quot;?&quot;);&quot;n/a&quot;;IF(OR([Bögen.I61]=&quot;&quot;;[Teilnehmer.I61]=&quot;&quot;);&quot;&quot;;[Bögen.I61]/[Teilnehmer.I61]))">
            <text:p/>
          </table:table-cell>
          <table:table-cell table:formula="of:=IF(OR([Teilnehmer.J61]=&quot;&lt;5&quot;;[Teilnehmer.J61]=&quot;?&quot;);&quot;n/a&quot;;IF(OR([Bögen.J61]=&quot;&quot;;[Teilnehmer.J61]=&quot;&quot;);&quot;&quot;;[Bögen.J61]/[Teilnehmer.J61]))">
            <text:p/>
          </table:table-cell>
        </table:table-row>
        <table:table-row table:style-name="ro1">
          <table:table-cell/>
          <table:table-cell office:value-type="string" calcext:value-type="string">
            <text:p>Artificial Life</text:p>
          </table:table-cell>
          <table:table-cell table:formula="of:=IF(OR([Teilnehmer.C62]=&quot;&lt;5&quot;;[Teilnehmer.C62]=&quot;?&quot;);&quot;n/a&quot;;IF(OR([Bögen.C62]=&quot;&quot;;[Teilnehmer.C62]=&quot;&quot;);&quot;&quot;;[Bögen.C62]/[Teilnehmer.C62]))">
            <text:p/>
          </table:table-cell>
          <table:table-cell table:formula="of:=IF(OR([Teilnehmer.D62]=&quot;&lt;5&quot;;[Teilnehmer.D62]=&quot;?&quot;);&quot;n/a&quot;;IF(OR([Bögen.D62]=&quot;&quot;;[Teilnehmer.D62]=&quot;&quot;);&quot;&quot;;[Bögen.D62]/[Teilnehmer.D62]))" office:value-type="percentage" office:value="0.557692307692308" calcext:value-type="percentage">
            <text:p>55,77%</text:p>
          </table:table-cell>
          <table:table-cell table:formula="of:=IF(OR([Teilnehmer.E62]=&quot;&lt;5&quot;;[Teilnehmer.E62]=&quot;?&quot;);&quot;n/a&quot;;IF(OR([Bögen.E62]=&quot;&quot;;[Teilnehmer.E62]=&quot;&quot;);&quot;&quot;;[Bögen.E62]/[Teilnehmer.E62]))">
            <text:p/>
          </table:table-cell>
          <table:table-cell table:formula="of:=IF(OR([Teilnehmer.F62]=&quot;&lt;5&quot;;[Teilnehmer.F62]=&quot;?&quot;);&quot;n/a&quot;;IF(OR([Bögen.F62]=&quot;&quot;;[Teilnehmer.F62]=&quot;&quot;);&quot;&quot;;[Bögen.F62]/[Teilnehmer.F62]))" office:value-type="percentage" office:value="0.707317073170732" calcext:value-type="percentage">
            <text:p>70,73%</text:p>
          </table:table-cell>
          <table:table-cell table:formula="of:=IF(OR([Teilnehmer.G62]=&quot;&lt;5&quot;;[Teilnehmer.G62]=&quot;?&quot;);&quot;n/a&quot;;IF(OR([Bögen.G62]=&quot;&quot;;[Teilnehmer.G62]=&quot;&quot;);&quot;&quot;;[Bögen.G62]/[Teilnehmer.G62]))">
            <text:p/>
          </table:table-cell>
          <table:table-cell table:formula="of:=IF(OR([Teilnehmer.H62]=&quot;&lt;5&quot;;[Teilnehmer.H62]=&quot;?&quot;);&quot;n/a&quot;;IF(OR([Bögen.H62]=&quot;&quot;;[Teilnehmer.H62]=&quot;&quot;);&quot;&quot;;[Bögen.H62]/[Teilnehmer.H62]))" office:value-type="percentage" office:value="0.0555555555555556" calcext:value-type="percentage">
            <text:p>5,56%</text:p>
          </table:table-cell>
          <table:table-cell table:formula="of:=IF(OR([Teilnehmer.I62]=&quot;&lt;5&quot;;[Teilnehmer.I62]=&quot;?&quot;);&quot;n/a&quot;;IF(OR([Bögen.I62]=&quot;&quot;;[Teilnehmer.I62]=&quot;&quot;);&quot;&quot;;[Bögen.I62]/[Teilnehmer.I62]))">
            <text:p/>
          </table:table-cell>
          <table:table-cell table:formula="of:=IF(OR([Teilnehmer.J62]=&quot;&lt;5&quot;;[Teilnehmer.J62]=&quot;?&quot;);&quot;n/a&quot;;IF(OR([Bögen.J62]=&quot;&quot;;[Teilnehmer.J62]=&quot;&quot;);&quot;&quot;;[Bögen.J62]/[Teilnehmer.J62]))" office:value-type="percentage" office:value="0.210526315789474" calcext:value-type="percentage">
            <text:p>21,05%</text:p>
          </table:table-cell>
        </table:table-row>
        <table:table-row table:style-name="ro1">
          <table:table-cell/>
          <table:table-cell office:value-type="string" calcext:value-type="string">
            <text:p>Autonomous Mobile Systems</text:p>
          </table:table-cell>
          <table:table-cell table:formula="of:=IF(OR([Teilnehmer.C63]=&quot;&lt;5&quot;;[Teilnehmer.C63]=&quot;?&quot;);&quot;n/a&quot;;IF(OR([Bögen.C63]=&quot;&quot;;[Teilnehmer.C63]=&quot;&quot;);&quot;&quot;;[Bögen.C63]/[Teilnehmer.C63]))">
            <text:p/>
          </table:table-cell>
          <table:table-cell table:formula="of:=IF(OR([Teilnehmer.D63]=&quot;&lt;5&quot;;[Teilnehmer.D63]=&quot;?&quot;);&quot;n/a&quot;;IF(OR([Bögen.D63]=&quot;&quot;;[Teilnehmer.D63]=&quot;&quot;);&quot;&quot;;[Bögen.D63]/[Teilnehmer.D63]))">
            <text:p/>
          </table:table-cell>
          <table:table-cell table:formula="of:=IF(OR([Teilnehmer.E63]=&quot;&lt;5&quot;;[Teilnehmer.E63]=&quot;?&quot;);&quot;n/a&quot;;IF(OR([Bögen.E63]=&quot;&quot;;[Teilnehmer.E63]=&quot;&quot;);&quot;&quot;;[Bögen.E63]/[Teilnehmer.E63]))">
            <text:p/>
          </table:table-cell>
          <table:table-cell table:formula="of:=IF(OR([Teilnehmer.F63]=&quot;&lt;5&quot;;[Teilnehmer.F63]=&quot;?&quot;);&quot;n/a&quot;;IF(OR([Bögen.F63]=&quot;&quot;;[Teilnehmer.F63]=&quot;&quot;);&quot;&quot;;[Bögen.F63]/[Teilnehmer.F63]))" office:value-type="percentage" office:value="1.16666666666667" calcext:value-type="percentage">
            <text:p>116,67%</text:p>
          </table:table-cell>
          <table:table-cell table:formula="of:=IF(OR([Teilnehmer.G63]=&quot;&lt;5&quot;;[Teilnehmer.G63]=&quot;?&quot;);&quot;n/a&quot;;IF(OR([Bögen.G63]=&quot;&quot;;[Teilnehmer.G63]=&quot;&quot;);&quot;&quot;;[Bögen.G63]/[Teilnehmer.G63]))">
            <text:p/>
          </table:table-cell>
          <table:table-cell table:formula="of:=IF(OR([Teilnehmer.H63]=&quot;&lt;5&quot;;[Teilnehmer.H63]=&quot;?&quot;);&quot;n/a&quot;;IF(OR([Bögen.H63]=&quot;&quot;;[Teilnehmer.H63]=&quot;&quot;);&quot;&quot;;[Bögen.H63]/[Teilnehmer.H63]))" office:value-type="percentage" office:value="0.142857142857143" calcext:value-type="percentage">
            <text:p>14,29%</text:p>
          </table:table-cell>
          <table:table-cell table:formula="of:=IF(OR([Teilnehmer.I63]=&quot;&lt;5&quot;;[Teilnehmer.I63]=&quot;?&quot;);&quot;n/a&quot;;IF(OR([Bögen.I63]=&quot;&quot;;[Teilnehmer.I63]=&quot;&quot;);&quot;&quot;;[Bögen.I63]/[Teilnehmer.I63]))">
            <text:p/>
          </table:table-cell>
          <table:table-cell table:formula="of:=IF(OR([Teilnehmer.J63]=&quot;&lt;5&quot;;[Teilnehmer.J63]=&quot;?&quot;);&quot;n/a&quot;;IF(OR([Bögen.J63]=&quot;&quot;;[Teilnehmer.J63]=&quot;&quot;);&quot;&quot;;[Bögen.J63]/[Teilnehmer.J63]))">
            <text:p/>
          </table:table-cell>
        </table:table-row>
        <table:table-row table:style-name="ro1">
          <table:table-cell/>
          <table:table-cell office:value-type="string" calcext:value-type="string">
            <text:p>Computational Intelligence</text:p>
          </table:table-cell>
          <table:table-cell table:formula="of:=IF(OR([Teilnehmer.C64]=&quot;&lt;5&quot;;[Teilnehmer.C64]=&quot;?&quot;);&quot;n/a&quot;;IF(OR([Bögen.C64]=&quot;&quot;;[Teilnehmer.C64]=&quot;&quot;);&quot;&quot;;[Bögen.C64]/[Teilnehmer.C64]))">
            <text:p/>
          </table:table-cell>
          <table:table-cell table:formula="of:=IF(OR([Teilnehmer.D64]=&quot;&lt;5&quot;;[Teilnehmer.D64]=&quot;?&quot;);&quot;n/a&quot;;IF(OR([Bögen.D64]=&quot;&quot;;[Teilnehmer.D64]=&quot;&quot;);&quot;&quot;;[Bögen.D64]/[Teilnehmer.D64]))" office:value-type="percentage" office:value="0.8" calcext:value-type="percentage">
            <text:p>80,00%</text:p>
          </table:table-cell>
          <table:table-cell table:formula="of:=IF(OR([Teilnehmer.E64]=&quot;&lt;5&quot;;[Teilnehmer.E64]=&quot;?&quot;);&quot;n/a&quot;;IF(OR([Bögen.E64]=&quot;&quot;;[Teilnehmer.E64]=&quot;&quot;);&quot;&quot;;[Bögen.E64]/[Teilnehmer.E64]))">
            <text:p/>
          </table:table-cell>
          <table:table-cell table:formula="of:=IF(OR([Teilnehmer.F64]=&quot;&lt;5&quot;;[Teilnehmer.F64]=&quot;?&quot;);&quot;n/a&quot;;IF(OR([Bögen.F64]=&quot;&quot;;[Teilnehmer.F64]=&quot;&quot;);&quot;&quot;;[Bögen.F64]/[Teilnehmer.F64]))" office:value-type="percentage" office:value="1" calcext:value-type="percentage">
            <text:p>100,00%</text:p>
          </table:table-cell>
          <table:table-cell table:formula="of:=IF(OR([Teilnehmer.G64]=&quot;&lt;5&quot;;[Teilnehmer.G64]=&quot;?&quot;);&quot;n/a&quot;;IF(OR([Bögen.G64]=&quot;&quot;;[Teilnehmer.G64]=&quot;&quot;);&quot;&quot;;[Bögen.G64]/[Teilnehmer.G64]))">
            <text:p/>
          </table:table-cell>
          <table:table-cell table:formula="of:=IF(OR([Teilnehmer.H64]=&quot;&lt;5&quot;;[Teilnehmer.H64]=&quot;?&quot;);&quot;n/a&quot;;IF(OR([Bögen.H64]=&quot;&quot;;[Teilnehmer.H64]=&quot;&quot;);&quot;&quot;;[Bögen.H64]/[Teilnehmer.H64]))" office:value-type="percentage" office:value="0.1" calcext:value-type="percentage">
            <text:p>10,00%</text:p>
          </table:table-cell>
          <table:table-cell table:formula="of:=IF(OR([Teilnehmer.I64]=&quot;&lt;5&quot;;[Teilnehmer.I64]=&quot;?&quot;);&quot;n/a&quot;;IF(OR([Bögen.I64]=&quot;&quot;;[Teilnehmer.I64]=&quot;&quot;);&quot;&quot;;[Bögen.I64]/[Teilnehmer.I64]))">
            <text:p/>
          </table:table-cell>
          <table:table-cell table:formula="of:=IF(OR([Teilnehmer.J64]=&quot;&lt;5&quot;;[Teilnehmer.J64]=&quot;?&quot;);&quot;n/a&quot;;IF(OR([Bögen.J64]=&quot;&quot;;[Teilnehmer.J64]=&quot;&quot;);&quot;&quot;;[Bögen.J64]/[Teilnehmer.J64]))" office:value-type="percentage" office:value="0.818181818181818" calcext:value-type="percentage">
            <text:p>81,82%</text:p>
          </table:table-cell>
        </table:table-row>
        <table:table-row table:style-name="ro1">
          <table:table-cell/>
          <table:table-cell office:value-type="string" calcext:value-type="string">
            <text:p>Computer Animation</text:p>
          </table:table-cell>
          <table:table-cell table:formula="of:=IF(OR([Teilnehmer.C65]=&quot;&lt;5&quot;;[Teilnehmer.C65]=&quot;?&quot;);&quot;n/a&quot;;IF(OR([Bögen.C65]=&quot;&quot;;[Teilnehmer.C65]=&quot;&quot;);&quot;&quot;;[Bögen.C65]/[Teilnehmer.C65]))">
            <text:p/>
          </table:table-cell>
          <table:table-cell table:formula="of:=IF(OR([Teilnehmer.D65]=&quot;&lt;5&quot;;[Teilnehmer.D65]=&quot;?&quot;);&quot;n/a&quot;;IF(OR([Bögen.D65]=&quot;&quot;;[Teilnehmer.D65]=&quot;&quot;);&quot;&quot;;[Bögen.D65]/[Teilnehmer.D65]))" office:value-type="string" office:string-value="n/a" calcext:value-type="string">
            <text:p>n/a</text:p>
          </table:table-cell>
          <table:table-cell table:formula="of:=IF(OR([Teilnehmer.E65]=&quot;&lt;5&quot;;[Teilnehmer.E65]=&quot;?&quot;);&quot;n/a&quot;;IF(OR([Bögen.E65]=&quot;&quot;;[Teilnehmer.E65]=&quot;&quot;);&quot;&quot;;[Bögen.E65]/[Teilnehmer.E65]))">
            <text:p/>
          </table:table-cell>
          <table:table-cell table:formula="of:=IF(OR([Teilnehmer.F65]=&quot;&lt;5&quot;;[Teilnehmer.F65]=&quot;?&quot;);&quot;n/a&quot;;IF(OR([Bögen.F65]=&quot;&quot;;[Teilnehmer.F65]=&quot;&quot;);&quot;&quot;;[Bögen.F65]/[Teilnehmer.F65]))" office:value-type="percentage" office:value="0.461538461538462" calcext:value-type="percentage">
            <text:p>46,15%</text:p>
          </table:table-cell>
          <table:table-cell table:formula="of:=IF(OR([Teilnehmer.G65]=&quot;&lt;5&quot;;[Teilnehmer.G65]=&quot;?&quot;);&quot;n/a&quot;;IF(OR([Bögen.G65]=&quot;&quot;;[Teilnehmer.G65]=&quot;&quot;);&quot;&quot;;[Bögen.G65]/[Teilnehmer.G65]))">
            <text:p/>
          </table:table-cell>
          <table:table-cell table:formula="of:=IF(OR([Teilnehmer.H65]=&quot;&lt;5&quot;;[Teilnehmer.H65]=&quot;?&quot;);&quot;n/a&quot;;IF(OR([Bögen.H65]=&quot;&quot;;[Teilnehmer.H65]=&quot;&quot;);&quot;&quot;;[Bögen.H65]/[Teilnehmer.H65]))">
            <text:p/>
          </table:table-cell>
          <table:table-cell table:formula="of:=IF(OR([Teilnehmer.I65]=&quot;&lt;5&quot;;[Teilnehmer.I65]=&quot;?&quot;);&quot;n/a&quot;;IF(OR([Bögen.I65]=&quot;&quot;;[Teilnehmer.I65]=&quot;&quot;);&quot;&quot;;[Bögen.I65]/[Teilnehmer.I65]))">
            <text:p/>
          </table:table-cell>
          <table:table-cell table:formula="of:=IF(OR([Teilnehmer.J65]=&quot;&lt;5&quot;;[Teilnehmer.J65]=&quot;?&quot;);&quot;n/a&quot;;IF(OR([Bögen.J65]=&quot;&quot;;[Teilnehmer.J65]=&quot;&quot;);&quot;&quot;;[Bögen.J65]/[Teilnehmer.J65]))" office:value-type="percentage" office:value="0.266666666666667" calcext:value-type="percentage">
            <text:p>26,67%</text:p>
          </table:table-cell>
        </table:table-row>
        <table:table-row table:style-name="ro1">
          <table:table-cell/>
          <table:table-cell office:value-type="string" calcext:value-type="string">
            <text:p>Deskriptive Programmierung</text:p>
          </table:table-cell>
          <table:table-cell table:formula="of:=IF(OR([Teilnehmer.C66]=&quot;&lt;5&quot;;[Teilnehmer.C66]=&quot;?&quot;);&quot;n/a&quot;;IF(OR([Bögen.C66]=&quot;&quot;;[Teilnehmer.C66]=&quot;&quot;);&quot;&quot;;[Bögen.C66]/[Teilnehmer.C66]))">
            <text:p/>
          </table:table-cell>
          <table:table-cell table:formula="of:=IF(OR([Teilnehmer.D66]=&quot;&lt;5&quot;;[Teilnehmer.D66]=&quot;?&quot;);&quot;n/a&quot;;IF(OR([Bögen.D66]=&quot;&quot;;[Teilnehmer.D66]=&quot;&quot;);&quot;&quot;;[Bögen.D66]/[Teilnehmer.D66]))" office:value-type="percentage" office:value="0.482758620689655" calcext:value-type="percentage">
            <text:p>48,28%</text:p>
          </table:table-cell>
          <table:table-cell table:formula="of:=IF(OR([Teilnehmer.E66]=&quot;&lt;5&quot;;[Teilnehmer.E66]=&quot;?&quot;);&quot;n/a&quot;;IF(OR([Bögen.E66]=&quot;&quot;;[Teilnehmer.E66]=&quot;&quot;);&quot;&quot;;[Bögen.E66]/[Teilnehmer.E66]))">
            <text:p/>
          </table:table-cell>
          <table:table-cell table:formula="of:=IF(OR([Teilnehmer.F66]=&quot;&lt;5&quot;;[Teilnehmer.F66]=&quot;?&quot;);&quot;n/a&quot;;IF(OR([Bögen.F66]=&quot;&quot;;[Teilnehmer.F66]=&quot;&quot;);&quot;&quot;;[Bögen.F66]/[Teilnehmer.F66]))" office:value-type="percentage" office:value="1" calcext:value-type="percentage">
            <text:p>100,00%</text:p>
          </table:table-cell>
          <table:table-cell table:formula="of:=IF(OR([Teilnehmer.G66]=&quot;&lt;5&quot;;[Teilnehmer.G66]=&quot;?&quot;);&quot;n/a&quot;;IF(OR([Bögen.G66]=&quot;&quot;;[Teilnehmer.G66]=&quot;&quot;);&quot;&quot;;[Bögen.G66]/[Teilnehmer.G66]))">
            <text:p/>
          </table:table-cell>
          <table:table-cell table:formula="of:=IF(OR([Teilnehmer.H66]=&quot;&lt;5&quot;;[Teilnehmer.H66]=&quot;?&quot;);&quot;n/a&quot;;IF(OR([Bögen.H66]=&quot;&quot;;[Teilnehmer.H66]=&quot;&quot;);&quot;&quot;;[Bögen.H66]/[Teilnehmer.H66]))" office:value-type="percentage" office:value="0.727272727272727" calcext:value-type="percentage">
            <text:p>72,73%</text:p>
          </table:table-cell>
          <table:table-cell table:formula="of:=IF(OR([Teilnehmer.I66]=&quot;&lt;5&quot;;[Teilnehmer.I66]=&quot;?&quot;);&quot;n/a&quot;;IF(OR([Bögen.I66]=&quot;&quot;;[Teilnehmer.I66]=&quot;&quot;);&quot;&quot;;[Bögen.I66]/[Teilnehmer.I66]))">
            <text:p/>
          </table:table-cell>
          <table:table-cell table:formula="of:=IF(OR([Teilnehmer.J66]=&quot;&lt;5&quot;;[Teilnehmer.J66]=&quot;?&quot;);&quot;n/a&quot;;IF(OR([Bögen.J66]=&quot;&quot;;[Teilnehmer.J66]=&quot;&quot;);&quot;&quot;;[Bögen.J66]/[Teilnehmer.J66]))" office:value-type="string" office:string-value="n/a" calcext:value-type="string">
            <text:p>n/a</text:p>
          </table:table-cell>
        </table:table-row>
        <table:table-row table:style-name="ro1">
          <table:table-cell/>
          <table:table-cell office:value-type="string" calcext:value-type="string">
            <text:p>Discrete and Computational Geometry</text:p>
          </table:table-cell>
          <table:table-cell table:formula="of:=IF(OR([Teilnehmer.C67]=&quot;&lt;5&quot;;[Teilnehmer.C67]=&quot;?&quot;);&quot;n/a&quot;;IF(OR([Bögen.C67]=&quot;&quot;;[Teilnehmer.C67]=&quot;&quot;);&quot;&quot;;[Bögen.C67]/[Teilnehmer.C67]))">
            <text:p/>
          </table:table-cell>
          <table:table-cell table:formula="of:=IF(OR([Teilnehmer.D67]=&quot;&lt;5&quot;;[Teilnehmer.D67]=&quot;?&quot;);&quot;n/a&quot;;IF(OR([Bögen.D67]=&quot;&quot;;[Teilnehmer.D67]=&quot;&quot;);&quot;&quot;;[Bögen.D67]/[Teilnehmer.D67]))">
            <text:p/>
          </table:table-cell>
          <table:table-cell table:formula="of:=IF(OR([Teilnehmer.E67]=&quot;&lt;5&quot;;[Teilnehmer.E67]=&quot;?&quot;);&quot;n/a&quot;;IF(OR([Bögen.E67]=&quot;&quot;;[Teilnehmer.E67]=&quot;&quot;);&quot;&quot;;[Bögen.E67]/[Teilnehmer.E67]))">
            <text:p/>
          </table:table-cell>
          <table:table-cell table:formula="of:=IF(OR([Teilnehmer.F67]=&quot;&lt;5&quot;;[Teilnehmer.F67]=&quot;?&quot;);&quot;n/a&quot;;IF(OR([Bögen.F67]=&quot;&quot;;[Teilnehmer.F67]=&quot;&quot;);&quot;&quot;;[Bögen.F67]/[Teilnehmer.F67]))" office:value-type="string" office:string-value="n/a" calcext:value-type="string">
            <text:p>n/a</text:p>
          </table:table-cell>
          <table:table-cell table:formula="of:=IF(OR([Teilnehmer.G67]=&quot;&lt;5&quot;;[Teilnehmer.G67]=&quot;?&quot;);&quot;n/a&quot;;IF(OR([Bögen.G67]=&quot;&quot;;[Teilnehmer.G67]=&quot;&quot;);&quot;&quot;;[Bögen.G67]/[Teilnehmer.G67]))">
            <text:p/>
          </table:table-cell>
          <table:table-cell table:formula="of:=IF(OR([Teilnehmer.H67]=&quot;&lt;5&quot;;[Teilnehmer.H67]=&quot;?&quot;);&quot;n/a&quot;;IF(OR([Bögen.H67]=&quot;&quot;;[Teilnehmer.H67]=&quot;&quot;);&quot;&quot;;[Bögen.H67]/[Teilnehmer.H67]))" office:value-type="percentage" office:value="0.2" calcext:value-type="percentage">
            <text:p>20,00%</text:p>
          </table:table-cell>
          <table:table-cell table:formula="of:=IF(OR([Teilnehmer.I67]=&quot;&lt;5&quot;;[Teilnehmer.I67]=&quot;?&quot;);&quot;n/a&quot;;IF(OR([Bögen.I67]=&quot;&quot;;[Teilnehmer.I67]=&quot;&quot;);&quot;&quot;;[Bögen.I67]/[Teilnehmer.I67]))">
            <text:p/>
          </table:table-cell>
          <table:table-cell table:formula="of:=IF(OR([Teilnehmer.J67]=&quot;&lt;5&quot;;[Teilnehmer.J67]=&quot;?&quot;);&quot;n/a&quot;;IF(OR([Bögen.J67]=&quot;&quot;;[Teilnehmer.J67]=&quot;&quot;);&quot;&quot;;[Bögen.J67]/[Teilnehmer.J67]))" office:value-type="percentage" office:value="0.214285714285714" calcext:value-type="percentage">
            <text:p>21,43%</text:p>
          </table:table-cell>
        </table:table-row>
        <table:table-row table:style-name="ro1">
          <table:table-cell/>
          <table:table-cell office:value-type="string" calcext:value-type="string">
            <text:p>Dynamically Reconfigurable Systems</text:p>
          </table:table-cell>
          <table:table-cell table:formula="of:=IF(OR([Teilnehmer.C68]=&quot;&lt;5&quot;;[Teilnehmer.C68]=&quot;?&quot;);&quot;n/a&quot;;IF(OR([Bögen.C68]=&quot;&quot;;[Teilnehmer.C68]=&quot;&quot;);&quot;&quot;;[Bögen.C68]/[Teilnehmer.C68]))">
            <text:p/>
          </table:table-cell>
          <table:table-cell table:formula="of:=IF(OR([Teilnehmer.D68]=&quot;&lt;5&quot;;[Teilnehmer.D68]=&quot;?&quot;);&quot;n/a&quot;;IF(OR([Bögen.D68]=&quot;&quot;;[Teilnehmer.D68]=&quot;&quot;);&quot;&quot;;[Bögen.D68]/[Teilnehmer.D68]))" office:value-type="percentage" office:value="0.68421052631579" calcext:value-type="percentage">
            <text:p>68,42%</text:p>
          </table:table-cell>
          <table:table-cell table:formula="of:=IF(OR([Teilnehmer.E68]=&quot;&lt;5&quot;;[Teilnehmer.E68]=&quot;?&quot;);&quot;n/a&quot;;IF(OR([Bögen.E68]=&quot;&quot;;[Teilnehmer.E68]=&quot;&quot;);&quot;&quot;;[Bögen.E68]/[Teilnehmer.E68]))">
            <text:p/>
          </table:table-cell>
          <table:table-cell table:formula="of:=IF(OR([Teilnehmer.F68]=&quot;&lt;5&quot;;[Teilnehmer.F68]=&quot;?&quot;);&quot;n/a&quot;;IF(OR([Bögen.F68]=&quot;&quot;;[Teilnehmer.F68]=&quot;&quot;);&quot;&quot;;[Bögen.F68]/[Teilnehmer.F68]))" office:value-type="string" office:string-value="n/a" calcext:value-type="string">
            <text:p>n/a</text:p>
          </table:table-cell>
          <table:table-cell table:formula="of:=IF(OR([Teilnehmer.G68]=&quot;&lt;5&quot;;[Teilnehmer.G68]=&quot;?&quot;);&quot;n/a&quot;;IF(OR([Bögen.G68]=&quot;&quot;;[Teilnehmer.G68]=&quot;&quot;);&quot;&quot;;[Bögen.G68]/[Teilnehmer.G68]))">
            <text:p/>
          </table:table-cell>
          <table:table-cell table:formula="of:=IF(OR([Teilnehmer.H68]=&quot;&lt;5&quot;;[Teilnehmer.H68]=&quot;?&quot;);&quot;n/a&quot;;IF(OR([Bögen.H68]=&quot;&quot;;[Teilnehmer.H68]=&quot;&quot;);&quot;&quot;;[Bögen.H68]/[Teilnehmer.H68]))">
            <text:p/>
          </table:table-cell>
          <table:table-cell table:formula="of:=IF(OR([Teilnehmer.I68]=&quot;&lt;5&quot;;[Teilnehmer.I68]=&quot;?&quot;);&quot;n/a&quot;;IF(OR([Bögen.I68]=&quot;&quot;;[Teilnehmer.I68]=&quot;&quot;);&quot;&quot;;[Bögen.I68]/[Teilnehmer.I68]))">
            <text:p/>
          </table:table-cell>
          <table:table-cell table:formula="of:=IF(OR([Teilnehmer.J68]=&quot;&lt;5&quot;;[Teilnehmer.J68]=&quot;?&quot;);&quot;n/a&quot;;IF(OR([Bögen.J68]=&quot;&quot;;[Teilnehmer.J68]=&quot;&quot;);&quot;&quot;;[Bögen.J68]/[Teilnehmer.J68]))">
            <text:p/>
          </table:table-cell>
        </table:table-row>
        <table:table-row table:style-name="ro1">
          <table:table-cell/>
          <table:table-cell office:value-type="string" calcext:value-type="string">
            <text:p>Einfuehrung in die Computergraphik und Visualisierung</text:p>
          </table:table-cell>
          <table:table-cell table:formula="of:=IF(OR([Teilnehmer.C69]=&quot;&lt;5&quot;;[Teilnehmer.C69]=&quot;?&quot;);&quot;n/a&quot;;IF(OR([Bögen.C69]=&quot;&quot;;[Teilnehmer.C69]=&quot;&quot;);&quot;&quot;;[Bögen.C69]/[Teilnehmer.C69]))">
            <text:p/>
          </table:table-cell>
          <table:table-cell table:formula="of:=IF(OR([Teilnehmer.D69]=&quot;&lt;5&quot;;[Teilnehmer.D69]=&quot;?&quot;);&quot;n/a&quot;;IF(OR([Bögen.D69]=&quot;&quot;;[Teilnehmer.D69]=&quot;&quot;);&quot;&quot;;[Bögen.D69]/[Teilnehmer.D69]))" office:value-type="percentage" office:value="0.555555555555556" calcext:value-type="percentage">
            <text:p>55,56%</text:p>
          </table:table-cell>
          <table:table-cell table:formula="of:=IF(OR([Teilnehmer.E69]=&quot;&lt;5&quot;;[Teilnehmer.E69]=&quot;?&quot;);&quot;n/a&quot;;IF(OR([Bögen.E69]=&quot;&quot;;[Teilnehmer.E69]=&quot;&quot;);&quot;&quot;;[Bögen.E69]/[Teilnehmer.E69]))">
            <text:p/>
          </table:table-cell>
          <table:table-cell table:formula="of:=IF(OR([Teilnehmer.F69]=&quot;&lt;5&quot;;[Teilnehmer.F69]=&quot;?&quot;);&quot;n/a&quot;;IF(OR([Bögen.F69]=&quot;&quot;;[Teilnehmer.F69]=&quot;&quot;);&quot;&quot;;[Bögen.F69]/[Teilnehmer.F69]))" office:value-type="percentage" office:value="1.25" calcext:value-type="percentage">
            <text:p>125,00%</text:p>
          </table:table-cell>
          <table:table-cell table:formula="of:=IF(OR([Teilnehmer.G69]=&quot;&lt;5&quot;;[Teilnehmer.G69]=&quot;?&quot;);&quot;n/a&quot;;IF(OR([Bögen.G69]=&quot;&quot;;[Teilnehmer.G69]=&quot;&quot;);&quot;&quot;;[Bögen.G69]/[Teilnehmer.G69]))">
            <text:p/>
          </table:table-cell>
          <table:table-cell table:formula="of:=IF(OR([Teilnehmer.H69]=&quot;&lt;5&quot;;[Teilnehmer.H69]=&quot;?&quot;);&quot;n/a&quot;;IF(OR([Bögen.H69]=&quot;&quot;;[Teilnehmer.H69]=&quot;&quot;);&quot;&quot;;[Bögen.H69]/[Teilnehmer.H69]))" office:value-type="percentage" office:value="0.192307692307692" calcext:value-type="percentage">
            <text:p>19,23%</text:p>
          </table:table-cell>
          <table:table-cell table:formula="of:=IF(OR([Teilnehmer.I69]=&quot;&lt;5&quot;;[Teilnehmer.I69]=&quot;?&quot;);&quot;n/a&quot;;IF(OR([Bögen.I69]=&quot;&quot;;[Teilnehmer.I69]=&quot;&quot;);&quot;&quot;;[Bögen.I69]/[Teilnehmer.I69]))">
            <text:p/>
          </table:table-cell>
          <table:table-cell table:formula="of:=IF(OR([Teilnehmer.J69]=&quot;&lt;5&quot;;[Teilnehmer.J69]=&quot;?&quot;);&quot;n/a&quot;;IF(OR([Bögen.J69]=&quot;&quot;;[Teilnehmer.J69]=&quot;&quot;);&quot;&quot;;[Bögen.J69]/[Teilnehmer.J69]))" office:value-type="percentage" office:value="0.285714285714286" calcext:value-type="percentage">
            <text:p>28,57%</text:p>
          </table:table-cell>
        </table:table-row>
        <table:table-row table:style-name="ro1">
          <table:table-cell/>
          <table:table-cell office:value-type="string" calcext:value-type="string">
            <text:p>Geschichtes maschinellen Rechnens I</text:p>
          </table:table-cell>
          <table:table-cell table:formula="of:=IF(OR([Teilnehmer.C70]=&quot;&lt;5&quot;;[Teilnehmer.C70]=&quot;?&quot;);&quot;n/a&quot;;IF(OR([Bögen.C70]=&quot;&quot;;[Teilnehmer.C70]=&quot;&quot;);&quot;&quot;;[Bögen.C70]/[Teilnehmer.C70]))">
            <text:p/>
          </table:table-cell>
          <table:table-cell table:formula="of:=IF(OR([Teilnehmer.D70]=&quot;&lt;5&quot;;[Teilnehmer.D70]=&quot;?&quot;);&quot;n/a&quot;;IF(OR([Bögen.D70]=&quot;&quot;;[Teilnehmer.D70]=&quot;&quot;);&quot;&quot;;[Bögen.D70]/[Teilnehmer.D70]))" office:value-type="percentage" office:value="0.648648648648649" calcext:value-type="percentage">
            <text:p>64,86%</text:p>
          </table:table-cell>
          <table:table-cell table:formula="of:=IF(OR([Teilnehmer.E70]=&quot;&lt;5&quot;;[Teilnehmer.E70]=&quot;?&quot;);&quot;n/a&quot;;IF(OR([Bögen.E70]=&quot;&quot;;[Teilnehmer.E70]=&quot;&quot;);&quot;&quot;;[Bögen.E70]/[Teilnehmer.E70]))">
            <text:p/>
          </table:table-cell>
          <table:table-cell table:formula="of:=IF(OR([Teilnehmer.F70]=&quot;&lt;5&quot;;[Teilnehmer.F70]=&quot;?&quot;);&quot;n/a&quot;;IF(OR([Bögen.F70]=&quot;&quot;;[Teilnehmer.F70]=&quot;&quot;);&quot;&quot;;[Bögen.F70]/[Teilnehmer.F70]))">
            <text:p/>
          </table:table-cell>
          <table:table-cell table:formula="of:=IF(OR([Teilnehmer.G70]=&quot;&lt;5&quot;;[Teilnehmer.G70]=&quot;?&quot;);&quot;n/a&quot;;IF(OR([Bögen.G70]=&quot;&quot;;[Teilnehmer.G70]=&quot;&quot;);&quot;&quot;;[Bögen.G70]/[Teilnehmer.G70]))">
            <text:p/>
          </table:table-cell>
          <table:table-cell table:formula="of:=IF(OR([Teilnehmer.H70]=&quot;&lt;5&quot;;[Teilnehmer.H70]=&quot;?&quot;);&quot;n/a&quot;;IF(OR([Bögen.H70]=&quot;&quot;;[Teilnehmer.H70]=&quot;&quot;);&quot;&quot;;[Bögen.H70]/[Teilnehmer.H70]))">
            <text:p/>
          </table:table-cell>
          <table:table-cell table:formula="of:=IF(OR([Teilnehmer.I70]=&quot;&lt;5&quot;;[Teilnehmer.I70]=&quot;?&quot;);&quot;n/a&quot;;IF(OR([Bögen.I70]=&quot;&quot;;[Teilnehmer.I70]=&quot;&quot;);&quot;&quot;;[Bögen.I70]/[Teilnehmer.I70]))">
            <text:p/>
          </table:table-cell>
          <table:table-cell table:formula="of:=IF(OR([Teilnehmer.J70]=&quot;&lt;5&quot;;[Teilnehmer.J70]=&quot;?&quot;);&quot;n/a&quot;;IF(OR([Bögen.J70]=&quot;&quot;;[Teilnehmer.J70]=&quot;&quot;);&quot;&quot;;[Bögen.J70]/[Teilnehmer.J70]))">
            <text:p/>
          </table:table-cell>
        </table:table-row>
        <table:table-row table:style-name="ro1">
          <table:table-cell/>
          <table:table-cell office:value-type="string" calcext:value-type="string">
            <text:p>Grundlagen der Algorithmischen Geometrie</text:p>
          </table:table-cell>
          <table:table-cell table:formula="of:=IF(OR([Teilnehmer.C71]=&quot;&lt;5&quot;;[Teilnehmer.C71]=&quot;?&quot;);&quot;n/a&quot;;IF(OR([Bögen.C71]=&quot;&quot;;[Teilnehmer.C71]=&quot;&quot;);&quot;&quot;;[Bögen.C71]/[Teilnehmer.C71]))">
            <text:p/>
          </table:table-cell>
          <table:table-cell table:formula="of:=IF(OR([Teilnehmer.D71]=&quot;&lt;5&quot;;[Teilnehmer.D71]=&quot;?&quot;);&quot;n/a&quot;;IF(OR([Bögen.D71]=&quot;&quot;;[Teilnehmer.D71]=&quot;&quot;);&quot;&quot;;[Bögen.D71]/[Teilnehmer.D71]))" office:value-type="percentage" office:value="0.6" calcext:value-type="percentage">
            <text:p>60,00%</text:p>
          </table:table-cell>
          <table:table-cell table:formula="of:=IF(OR([Teilnehmer.E71]=&quot;&lt;5&quot;;[Teilnehmer.E71]=&quot;?&quot;);&quot;n/a&quot;;IF(OR([Bögen.E71]=&quot;&quot;;[Teilnehmer.E71]=&quot;&quot;);&quot;&quot;;[Bögen.E71]/[Teilnehmer.E71]))">
            <text:p/>
          </table:table-cell>
          <table:table-cell table:formula="of:=IF(OR([Teilnehmer.F71]=&quot;&lt;5&quot;;[Teilnehmer.F71]=&quot;?&quot;);&quot;n/a&quot;;IF(OR([Bögen.F71]=&quot;&quot;;[Teilnehmer.F71]=&quot;&quot;);&quot;&quot;;[Bögen.F71]/[Teilnehmer.F71]))" office:value-type="percentage" office:value="0.714285714285714" calcext:value-type="percentage">
            <text:p>71,43%</text:p>
          </table:table-cell>
          <table:table-cell table:formula="of:=IF(OR([Teilnehmer.G71]=&quot;&lt;5&quot;;[Teilnehmer.G71]=&quot;?&quot;);&quot;n/a&quot;;IF(OR([Bögen.G71]=&quot;&quot;;[Teilnehmer.G71]=&quot;&quot;);&quot;&quot;;[Bögen.G71]/[Teilnehmer.G71]))">
            <text:p/>
          </table:table-cell>
          <table:table-cell table:formula="of:=IF(OR([Teilnehmer.H71]=&quot;&lt;5&quot;;[Teilnehmer.H71]=&quot;?&quot;);&quot;n/a&quot;;IF(OR([Bögen.H71]=&quot;&quot;;[Teilnehmer.H71]=&quot;&quot;);&quot;&quot;;[Bögen.H71]/[Teilnehmer.H71]))" office:value-type="percentage" office:value="0.428571428571429" calcext:value-type="percentage">
            <text:p>42,86%</text:p>
          </table:table-cell>
          <table:table-cell table:formula="of:=IF(OR([Teilnehmer.I71]=&quot;&lt;5&quot;;[Teilnehmer.I71]=&quot;?&quot;);&quot;n/a&quot;;IF(OR([Bögen.I71]=&quot;&quot;;[Teilnehmer.I71]=&quot;&quot;);&quot;&quot;;[Bögen.I71]/[Teilnehmer.I71]))">
            <text:p/>
          </table:table-cell>
          <table:table-cell table:formula="of:=IF(OR([Teilnehmer.J71]=&quot;&lt;5&quot;;[Teilnehmer.J71]=&quot;?&quot;);&quot;n/a&quot;;IF(OR([Bögen.J71]=&quot;&quot;;[Teilnehmer.J71]=&quot;&quot;);&quot;&quot;;[Bögen.J71]/[Teilnehmer.J71]))" office:value-type="percentage" office:value="1.55555555555556" calcext:value-type="percentage">
            <text:p>155,56%</text:p>
          </table:table-cell>
        </table:table-row>
        <table:table-row table:style-name="ro1">
          <table:table-cell/>
          <table:table-cell office:value-type="string" calcext:value-type="string">
            <text:p>Grundlagen der kuenstlichen Intelligenz</text:p>
          </table:table-cell>
          <table:table-cell table:formula="of:=IF(OR([Teilnehmer.C72]=&quot;&lt;5&quot;;[Teilnehmer.C72]=&quot;?&quot;);&quot;n/a&quot;;IF(OR([Bögen.C72]=&quot;&quot;;[Teilnehmer.C72]=&quot;&quot;);&quot;&quot;;[Bögen.C72]/[Teilnehmer.C72]))">
            <text:p/>
          </table:table-cell>
          <table:table-cell table:formula="of:=IF(OR([Teilnehmer.D72]=&quot;&lt;5&quot;;[Teilnehmer.D72]=&quot;?&quot;);&quot;n/a&quot;;IF(OR([Bögen.D72]=&quot;&quot;;[Teilnehmer.D72]=&quot;&quot;);&quot;&quot;;[Bögen.D72]/[Teilnehmer.D72]))" office:value-type="percentage" office:value="0.546875" calcext:value-type="percentage">
            <text:p>54,69%</text:p>
          </table:table-cell>
          <table:table-cell table:formula="of:=IF(OR([Teilnehmer.E72]=&quot;&lt;5&quot;;[Teilnehmer.E72]=&quot;?&quot;);&quot;n/a&quot;;IF(OR([Bögen.E72]=&quot;&quot;;[Teilnehmer.E72]=&quot;&quot;);&quot;&quot;;[Bögen.E72]/[Teilnehmer.E72]))">
            <text:p/>
          </table:table-cell>
          <table:table-cell table:formula="of:=IF(OR([Teilnehmer.F72]=&quot;&lt;5&quot;;[Teilnehmer.F72]=&quot;?&quot;);&quot;n/a&quot;;IF(OR([Bögen.F72]=&quot;&quot;;[Teilnehmer.F72]=&quot;&quot;);&quot;&quot;;[Bögen.F72]/[Teilnehmer.F72]))" office:value-type="percentage" office:value="1.22222222222222" calcext:value-type="percentage">
            <text:p>122,22%</text:p>
          </table:table-cell>
          <table:table-cell table:formula="of:=IF(OR([Teilnehmer.G72]=&quot;&lt;5&quot;;[Teilnehmer.G72]=&quot;?&quot;);&quot;n/a&quot;;IF(OR([Bögen.G72]=&quot;&quot;;[Teilnehmer.G72]=&quot;&quot;);&quot;&quot;;[Bögen.G72]/[Teilnehmer.G72]))">
            <text:p/>
          </table:table-cell>
          <table:table-cell table:formula="of:=IF(OR([Teilnehmer.H72]=&quot;&lt;5&quot;;[Teilnehmer.H72]=&quot;?&quot;);&quot;n/a&quot;;IF(OR([Bögen.H72]=&quot;&quot;;[Teilnehmer.H72]=&quot;&quot;);&quot;&quot;;[Bögen.H72]/[Teilnehmer.H72]))" office:value-type="percentage" office:value="0.225" calcext:value-type="percentage">
            <text:p>22,50%</text:p>
          </table:table-cell>
          <table:table-cell table:formula="of:=IF(OR([Teilnehmer.I72]=&quot;&lt;5&quot;;[Teilnehmer.I72]=&quot;?&quot;);&quot;n/a&quot;;IF(OR([Bögen.I72]=&quot;&quot;;[Teilnehmer.I72]=&quot;&quot;);&quot;&quot;;[Bögen.I72]/[Teilnehmer.I72]))">
            <text:p/>
          </table:table-cell>
          <table:table-cell table:formula="of:=IF(OR([Teilnehmer.J72]=&quot;&lt;5&quot;;[Teilnehmer.J72]=&quot;?&quot;);&quot;n/a&quot;;IF(OR([Bögen.J72]=&quot;&quot;;[Teilnehmer.J72]=&quot;&quot;);&quot;&quot;;[Bögen.J72]/[Teilnehmer.J72]))" office:value-type="percentage" office:value="0.285714285714286" calcext:value-type="percentage">
            <text:p>28,57%</text:p>
          </table:table-cell>
        </table:table-row>
        <table:table-row table:style-name="ro1">
          <table:table-cell/>
          <table:table-cell office:value-type="string" calcext:value-type="string">
            <text:p>Grundlagen des Multimediaretrievals</text:p>
          </table:table-cell>
          <table:table-cell table:formula="of:=IF(OR([Teilnehmer.C73]=&quot;&lt;5&quot;;[Teilnehmer.C73]=&quot;?&quot;);&quot;n/a&quot;;IF(OR([Bögen.C73]=&quot;&quot;;[Teilnehmer.C73]=&quot;&quot;);&quot;&quot;;[Bögen.C73]/[Teilnehmer.C73]))">
            <text:p/>
          </table:table-cell>
          <table:table-cell table:formula="of:=IF(OR([Teilnehmer.D73]=&quot;&lt;5&quot;;[Teilnehmer.D73]=&quot;?&quot;);&quot;n/a&quot;;IF(OR([Bögen.D73]=&quot;&quot;;[Teilnehmer.D73]=&quot;&quot;);&quot;&quot;;[Bögen.D73]/[Teilnehmer.D73]))" office:value-type="percentage" office:value="0.8" calcext:value-type="percentage">
            <text:p>80,00%</text:p>
          </table:table-cell>
          <table:table-cell table:formula="of:=IF(OR([Teilnehmer.E73]=&quot;&lt;5&quot;;[Teilnehmer.E73]=&quot;?&quot;);&quot;n/a&quot;;IF(OR([Bögen.E73]=&quot;&quot;;[Teilnehmer.E73]=&quot;&quot;);&quot;&quot;;[Bögen.E73]/[Teilnehmer.E73]))">
            <text:p/>
          </table:table-cell>
          <table:table-cell table:formula="of:=IF(OR([Teilnehmer.F73]=&quot;&lt;5&quot;;[Teilnehmer.F73]=&quot;?&quot;);&quot;n/a&quot;;IF(OR([Bögen.F73]=&quot;&quot;;[Teilnehmer.F73]=&quot;&quot;);&quot;&quot;;[Bögen.F73]/[Teilnehmer.F73]))" office:value-type="percentage" office:value="2.4" calcext:value-type="percentage">
            <text:p>240,00%</text:p>
          </table:table-cell>
          <table:table-cell table:formula="of:=IF(OR([Teilnehmer.G73]=&quot;&lt;5&quot;;[Teilnehmer.G73]=&quot;?&quot;);&quot;n/a&quot;;IF(OR([Bögen.G73]=&quot;&quot;;[Teilnehmer.G73]=&quot;&quot;);&quot;&quot;;[Bögen.G73]/[Teilnehmer.G73]))">
            <text:p/>
          </table:table-cell>
          <table:table-cell table:formula="of:=IF(OR([Teilnehmer.H73]=&quot;&lt;5&quot;;[Teilnehmer.H73]=&quot;?&quot;);&quot;n/a&quot;;IF(OR([Bögen.H73]=&quot;&quot;;[Teilnehmer.H73]=&quot;&quot;);&quot;&quot;;[Bögen.H73]/[Teilnehmer.H73]))">
            <text:p/>
          </table:table-cell>
          <table:table-cell table:formula="of:=IF(OR([Teilnehmer.I73]=&quot;&lt;5&quot;;[Teilnehmer.I73]=&quot;?&quot;);&quot;n/a&quot;;IF(OR([Bögen.I73]=&quot;&quot;;[Teilnehmer.I73]=&quot;&quot;);&quot;&quot;;[Bögen.I73]/[Teilnehmer.I73]))">
            <text:p/>
          </table:table-cell>
          <table:table-cell table:formula="of:=IF(OR([Teilnehmer.J73]=&quot;&lt;5&quot;;[Teilnehmer.J73]=&quot;?&quot;);&quot;n/a&quot;;IF(OR([Bögen.J73]=&quot;&quot;;[Teilnehmer.J73]=&quot;&quot;);&quot;&quot;;[Bögen.J73]/[Teilnehmer.J73]))" office:value-type="string" office:string-value="n/a" calcext:value-type="string">
            <text:p>n/a</text:p>
          </table:table-cell>
        </table:table-row>
        <table:table-row table:style-name="ro1">
          <table:table-cell/>
          <table:table-cell office:value-type="string" calcext:value-type="string">
            <text:p>Intelligent Learning and Analysis Systems Data Mining and Knowledge Discovery</text:p>
          </table:table-cell>
          <table:table-cell table:formula="of:=IF(OR([Teilnehmer.C74]=&quot;&lt;5&quot;;[Teilnehmer.C74]=&quot;?&quot;);&quot;n/a&quot;;IF(OR([Bögen.C74]=&quot;&quot;;[Teilnehmer.C74]=&quot;&quot;);&quot;&quot;;[Bögen.C74]/[Teilnehmer.C74]))">
            <text:p/>
          </table:table-cell>
          <table:table-cell table:formula="of:=IF(OR([Teilnehmer.D74]=&quot;&lt;5&quot;;[Teilnehmer.D74]=&quot;?&quot;);&quot;n/a&quot;;IF(OR([Bögen.D74]=&quot;&quot;;[Teilnehmer.D74]=&quot;&quot;);&quot;&quot;;[Bögen.D74]/[Teilnehmer.D74]))" office:value-type="percentage" office:value="0.608695652173913" calcext:value-type="percentage">
            <text:p>60,87%</text:p>
          </table:table-cell>
          <table:table-cell table:formula="of:=IF(OR([Teilnehmer.E74]=&quot;&lt;5&quot;;[Teilnehmer.E74]=&quot;?&quot;);&quot;n/a&quot;;IF(OR([Bögen.E74]=&quot;&quot;;[Teilnehmer.E74]=&quot;&quot;);&quot;&quot;;[Bögen.E74]/[Teilnehmer.E74]))">
            <text:p/>
          </table:table-cell>
          <table:table-cell table:formula="of:=IF(OR([Teilnehmer.F74]=&quot;&lt;5&quot;;[Teilnehmer.F74]=&quot;?&quot;);&quot;n/a&quot;;IF(OR([Bögen.F74]=&quot;&quot;;[Teilnehmer.F74]=&quot;&quot;);&quot;&quot;;[Bögen.F74]/[Teilnehmer.F74]))" office:value-type="percentage" office:value="0.574468085106383" calcext:value-type="percentage">
            <text:p>57,45%</text:p>
          </table:table-cell>
          <table:table-cell table:formula="of:=IF(OR([Teilnehmer.G74]=&quot;&lt;5&quot;;[Teilnehmer.G74]=&quot;?&quot;);&quot;n/a&quot;;IF(OR([Bögen.G74]=&quot;&quot;;[Teilnehmer.G74]=&quot;&quot;);&quot;&quot;;[Bögen.G74]/[Teilnehmer.G74]))">
            <text:p/>
          </table:table-cell>
          <table:table-cell table:formula="of:=IF(OR([Teilnehmer.H74]=&quot;&lt;5&quot;;[Teilnehmer.H74]=&quot;?&quot;);&quot;n/a&quot;;IF(OR([Bögen.H74]=&quot;&quot;;[Teilnehmer.H74]=&quot;&quot;);&quot;&quot;;[Bögen.H74]/[Teilnehmer.H74]))" office:value-type="percentage" office:value="0.0526315789473684" calcext:value-type="percentage">
            <text:p>5,26%</text:p>
          </table:table-cell>
          <table:table-cell table:formula="of:=IF(OR([Teilnehmer.I74]=&quot;&lt;5&quot;;[Teilnehmer.I74]=&quot;?&quot;);&quot;n/a&quot;;IF(OR([Bögen.I74]=&quot;&quot;;[Teilnehmer.I74]=&quot;&quot;);&quot;&quot;;[Bögen.I74]/[Teilnehmer.I74]))">
            <text:p/>
          </table:table-cell>
          <table:table-cell table:formula="of:=IF(OR([Teilnehmer.J74]=&quot;&lt;5&quot;;[Teilnehmer.J74]=&quot;?&quot;);&quot;n/a&quot;;IF(OR([Bögen.J74]=&quot;&quot;;[Teilnehmer.J74]=&quot;&quot;);&quot;&quot;;[Bögen.J74]/[Teilnehmer.J74]))">
            <text:p/>
          </table:table-cell>
        </table:table-row>
        <table:table-row table:style-name="ro1">
          <table:table-cell/>
          <table:table-cell office:value-type="string" calcext:value-type="string">
            <text:p>Knowledge-based Image Understanding</text:p>
          </table:table-cell>
          <table:table-cell table:formula="of:=IF(OR([Teilnehmer.C75]=&quot;&lt;5&quot;;[Teilnehmer.C75]=&quot;?&quot;);&quot;n/a&quot;;IF(OR([Bögen.C75]=&quot;&quot;;[Teilnehmer.C75]=&quot;&quot;);&quot;&quot;;[Bögen.C75]/[Teilnehmer.C75]))">
            <text:p/>
          </table:table-cell>
          <table:table-cell table:formula="of:=IF(OR([Teilnehmer.D75]=&quot;&lt;5&quot;;[Teilnehmer.D75]=&quot;?&quot;);&quot;n/a&quot;;IF(OR([Bögen.D75]=&quot;&quot;;[Teilnehmer.D75]=&quot;&quot;);&quot;&quot;;[Bögen.D75]/[Teilnehmer.D75]))" office:value-type="percentage" office:value="0.62962962962963" calcext:value-type="percentage">
            <text:p>62,96%</text:p>
          </table:table-cell>
          <table:table-cell table:formula="of:=IF(OR([Teilnehmer.E75]=&quot;&lt;5&quot;;[Teilnehmer.E75]=&quot;?&quot;);&quot;n/a&quot;;IF(OR([Bögen.E75]=&quot;&quot;;[Teilnehmer.E75]=&quot;&quot;);&quot;&quot;;[Bögen.E75]/[Teilnehmer.E75]))">
            <text:p/>
          </table:table-cell>
          <table:table-cell table:formula="of:=IF(OR([Teilnehmer.F75]=&quot;&lt;5&quot;;[Teilnehmer.F75]=&quot;?&quot;);&quot;n/a&quot;;IF(OR([Bögen.F75]=&quot;&quot;;[Teilnehmer.F75]=&quot;&quot;);&quot;&quot;;[Bögen.F75]/[Teilnehmer.F75]))" office:value-type="percentage" office:value="1.05882352941176" calcext:value-type="percentage">
            <text:p>105,88%</text:p>
          </table:table-cell>
          <table:table-cell table:formula="of:=IF(OR([Teilnehmer.G75]=&quot;&lt;5&quot;;[Teilnehmer.G75]=&quot;?&quot;);&quot;n/a&quot;;IF(OR([Bögen.G75]=&quot;&quot;;[Teilnehmer.G75]=&quot;&quot;);&quot;&quot;;[Bögen.G75]/[Teilnehmer.G75]))">
            <text:p/>
          </table:table-cell>
          <table:table-cell table:formula="of:=IF(OR([Teilnehmer.H75]=&quot;&lt;5&quot;;[Teilnehmer.H75]=&quot;?&quot;);&quot;n/a&quot;;IF(OR([Bögen.H75]=&quot;&quot;;[Teilnehmer.H75]=&quot;&quot;);&quot;&quot;;[Bögen.H75]/[Teilnehmer.H75]))" office:value-type="percentage" office:value="0.153846153846154" calcext:value-type="percentage">
            <text:p>15,38%</text:p>
          </table:table-cell>
          <table:table-cell table:formula="of:=IF(OR([Teilnehmer.I75]=&quot;&lt;5&quot;;[Teilnehmer.I75]=&quot;?&quot;);&quot;n/a&quot;;IF(OR([Bögen.I75]=&quot;&quot;;[Teilnehmer.I75]=&quot;&quot;);&quot;&quot;;[Bögen.I75]/[Teilnehmer.I75]))">
            <text:p/>
          </table:table-cell>
          <table:table-cell table:formula="of:=IF(OR([Teilnehmer.J75]=&quot;&lt;5&quot;;[Teilnehmer.J75]=&quot;?&quot;);&quot;n/a&quot;;IF(OR([Bögen.J75]=&quot;&quot;;[Teilnehmer.J75]=&quot;&quot;);&quot;&quot;;[Bögen.J75]/[Teilnehmer.J75]))">
            <text:p/>
          </table:table-cell>
        </table:table-row>
        <table:table-row table:style-name="ro1">
          <table:table-cell/>
          <table:table-cell office:value-type="string" calcext:value-type="string">
            <text:p>Learning from Non-Standard Data</text:p>
          </table:table-cell>
          <table:table-cell table:formula="of:=IF(OR([Teilnehmer.C76]=&quot;&lt;5&quot;;[Teilnehmer.C76]=&quot;?&quot;);&quot;n/a&quot;;IF(OR([Bögen.C76]=&quot;&quot;;[Teilnehmer.C76]=&quot;&quot;);&quot;&quot;;[Bögen.C76]/[Teilnehmer.C76]))">
            <text:p/>
          </table:table-cell>
          <table:table-cell table:formula="of:=IF(OR([Teilnehmer.D76]=&quot;&lt;5&quot;;[Teilnehmer.D76]=&quot;?&quot;);&quot;n/a&quot;;IF(OR([Bögen.D76]=&quot;&quot;;[Teilnehmer.D76]=&quot;&quot;);&quot;&quot;;[Bögen.D76]/[Teilnehmer.D76]))" office:value-type="percentage" office:value="0.625" calcext:value-type="percentage">
            <text:p>62,50%</text:p>
          </table:table-cell>
          <table:table-cell table:formula="of:=IF(OR([Teilnehmer.E76]=&quot;&lt;5&quot;;[Teilnehmer.E76]=&quot;?&quot;);&quot;n/a&quot;;IF(OR([Bögen.E76]=&quot;&quot;;[Teilnehmer.E76]=&quot;&quot;);&quot;&quot;;[Bögen.E76]/[Teilnehmer.E76]))">
            <text:p/>
          </table:table-cell>
          <table:table-cell table:formula="of:=IF(OR([Teilnehmer.F76]=&quot;&lt;5&quot;;[Teilnehmer.F76]=&quot;?&quot;);&quot;n/a&quot;;IF(OR([Bögen.F76]=&quot;&quot;;[Teilnehmer.F76]=&quot;&quot;);&quot;&quot;;[Bögen.F76]/[Teilnehmer.F76]))" office:value-type="string" office:string-value="n/a" calcext:value-type="string">
            <text:p>n/a</text:p>
          </table:table-cell>
          <table:table-cell table:formula="of:=IF(OR([Teilnehmer.G76]=&quot;&lt;5&quot;;[Teilnehmer.G76]=&quot;?&quot;);&quot;n/a&quot;;IF(OR([Bögen.G76]=&quot;&quot;;[Teilnehmer.G76]=&quot;&quot;);&quot;&quot;;[Bögen.G76]/[Teilnehmer.G76]))">
            <text:p/>
          </table:table-cell>
          <table:table-cell table:formula="of:=IF(OR([Teilnehmer.H76]=&quot;&lt;5&quot;;[Teilnehmer.H76]=&quot;?&quot;);&quot;n/a&quot;;IF(OR([Bögen.H76]=&quot;&quot;;[Teilnehmer.H76]=&quot;&quot;);&quot;&quot;;[Bögen.H76]/[Teilnehmer.H76]))" office:value-type="string" office:string-value="n/a" calcext:value-type="string">
            <text:p>n/a</text:p>
          </table:table-cell>
          <table:table-cell table:formula="of:=IF(OR([Teilnehmer.I76]=&quot;&lt;5&quot;;[Teilnehmer.I76]=&quot;?&quot;);&quot;n/a&quot;;IF(OR([Bögen.I76]=&quot;&quot;;[Teilnehmer.I76]=&quot;&quot;);&quot;&quot;;[Bögen.I76]/[Teilnehmer.I76]))">
            <text:p/>
          </table:table-cell>
          <table:table-cell table:formula="of:=IF(OR([Teilnehmer.J76]=&quot;&lt;5&quot;;[Teilnehmer.J76]=&quot;?&quot;);&quot;n/a&quot;;IF(OR([Bögen.J76]=&quot;&quot;;[Teilnehmer.J76]=&quot;&quot;);&quot;&quot;;[Bögen.J76]/[Teilnehmer.J76]))">
            <text:p/>
          </table:table-cell>
        </table:table-row>
        <table:table-row table:style-name="ro1">
          <table:table-cell/>
          <table:table-cell office:value-type="string" calcext:value-type="string">
            <text:p>Mobile Communication</text:p>
          </table:table-cell>
          <table:table-cell table:formula="of:=IF(OR([Teilnehmer.C77]=&quot;&lt;5&quot;;[Teilnehmer.C77]=&quot;?&quot;);&quot;n/a&quot;;IF(OR([Bögen.C77]=&quot;&quot;;[Teilnehmer.C77]=&quot;&quot;);&quot;&quot;;[Bögen.C77]/[Teilnehmer.C77]))">
            <text:p/>
          </table:table-cell>
          <table:table-cell table:formula="of:=IF(OR([Teilnehmer.D77]=&quot;&lt;5&quot;;[Teilnehmer.D77]=&quot;?&quot;);&quot;n/a&quot;;IF(OR([Bögen.D77]=&quot;&quot;;[Teilnehmer.D77]=&quot;&quot;);&quot;&quot;;[Bögen.D77]/[Teilnehmer.D77]))" office:value-type="percentage" office:value="0.571428571428571" calcext:value-type="percentage">
            <text:p>57,14%</text:p>
          </table:table-cell>
          <table:table-cell table:formula="of:=IF(OR([Teilnehmer.E77]=&quot;&lt;5&quot;;[Teilnehmer.E77]=&quot;?&quot;);&quot;n/a&quot;;IF(OR([Bögen.E77]=&quot;&quot;;[Teilnehmer.E77]=&quot;&quot;);&quot;&quot;;[Bögen.E77]/[Teilnehmer.E77]))">
            <text:p/>
          </table:table-cell>
          <table:table-cell table:formula="of:=IF(OR([Teilnehmer.F77]=&quot;&lt;5&quot;;[Teilnehmer.F77]=&quot;?&quot;);&quot;n/a&quot;;IF(OR([Bögen.F77]=&quot;&quot;;[Teilnehmer.F77]=&quot;&quot;);&quot;&quot;;[Bögen.F77]/[Teilnehmer.F77]))">
            <text:p/>
          </table:table-cell>
          <table:table-cell table:formula="of:=IF(OR([Teilnehmer.G77]=&quot;&lt;5&quot;;[Teilnehmer.G77]=&quot;?&quot;);&quot;n/a&quot;;IF(OR([Bögen.G77]=&quot;&quot;;[Teilnehmer.G77]=&quot;&quot;);&quot;&quot;;[Bögen.G77]/[Teilnehmer.G77]))" office:value-type="percentage" office:value="0.3" calcext:value-type="percentage">
            <text:p>30,00%</text:p>
          </table:table-cell>
          <table:table-cell table:formula="of:=IF(OR([Teilnehmer.H77]=&quot;&lt;5&quot;;[Teilnehmer.H77]=&quot;?&quot;);&quot;n/a&quot;;IF(OR([Bögen.H77]=&quot;&quot;;[Teilnehmer.H77]=&quot;&quot;);&quot;&quot;;[Bögen.H77]/[Teilnehmer.H77]))">
            <text:p/>
          </table:table-cell>
          <table:table-cell table:formula="of:=IF(OR([Teilnehmer.I77]=&quot;&lt;5&quot;;[Teilnehmer.I77]=&quot;?&quot;);&quot;n/a&quot;;IF(OR([Bögen.I77]=&quot;&quot;;[Teilnehmer.I77]=&quot;&quot;);&quot;&quot;;[Bögen.I77]/[Teilnehmer.I77]))">
            <text:p/>
          </table:table-cell>
          <table:table-cell table:formula="of:=IF(OR([Teilnehmer.J77]=&quot;&lt;5&quot;;[Teilnehmer.J77]=&quot;?&quot;);&quot;n/a&quot;;IF(OR([Bögen.J77]=&quot;&quot;;[Teilnehmer.J77]=&quot;&quot;);&quot;&quot;;[Bögen.J77]/[Teilnehmer.J77]))" office:value-type="percentage" office:value="0.227272727272727" calcext:value-type="percentage">
            <text:p>22,73%</text:p>
          </table:table-cell>
        </table:table-row>
        <table:table-row table:style-name="ro1">
          <table:table-cell/>
          <table:table-cell office:value-type="string" calcext:value-type="string">
            <text:p>Network Security</text:p>
          </table:table-cell>
          <table:table-cell table:formula="of:=IF(OR([Teilnehmer.C78]=&quot;&lt;5&quot;;[Teilnehmer.C78]=&quot;?&quot;);&quot;n/a&quot;;IF(OR([Bögen.C78]=&quot;&quot;;[Teilnehmer.C78]=&quot;&quot;);&quot;&quot;;[Bögen.C78]/[Teilnehmer.C78]))">
            <text:p/>
          </table:table-cell>
          <table:table-cell table:formula="of:=IF(OR([Teilnehmer.D78]=&quot;&lt;5&quot;;[Teilnehmer.D78]=&quot;?&quot;);&quot;n/a&quot;;IF(OR([Bögen.D78]=&quot;&quot;;[Teilnehmer.D78]=&quot;&quot;);&quot;&quot;;[Bögen.D78]/[Teilnehmer.D78]))" office:value-type="percentage" office:value="0.464285714285714" calcext:value-type="percentage">
            <text:p>46,43%</text:p>
          </table:table-cell>
          <table:table-cell table:formula="of:=IF(OR([Teilnehmer.E78]=&quot;&lt;5&quot;;[Teilnehmer.E78]=&quot;?&quot;);&quot;n/a&quot;;IF(OR([Bögen.E78]=&quot;&quot;;[Teilnehmer.E78]=&quot;&quot;);&quot;&quot;;[Bögen.E78]/[Teilnehmer.E78]))">
            <text:p/>
          </table:table-cell>
          <table:table-cell table:formula="of:=IF(OR([Teilnehmer.F78]=&quot;&lt;5&quot;;[Teilnehmer.F78]=&quot;?&quot;);&quot;n/a&quot;;IF(OR([Bögen.F78]=&quot;&quot;;[Teilnehmer.F78]=&quot;&quot;);&quot;&quot;;[Bögen.F78]/[Teilnehmer.F78]))" office:value-type="percentage" office:value="0.703703703703704" calcext:value-type="percentage">
            <text:p>70,37%</text:p>
          </table:table-cell>
          <table:table-cell table:formula="of:=IF(OR([Teilnehmer.G78]=&quot;&lt;5&quot;;[Teilnehmer.G78]=&quot;?&quot;);&quot;n/a&quot;;IF(OR([Bögen.G78]=&quot;&quot;;[Teilnehmer.G78]=&quot;&quot;);&quot;&quot;;[Bögen.G78]/[Teilnehmer.G78]))">
            <text:p/>
          </table:table-cell>
          <table:table-cell table:formula="of:=IF(OR([Teilnehmer.H78]=&quot;&lt;5&quot;;[Teilnehmer.H78]=&quot;?&quot;);&quot;n/a&quot;;IF(OR([Bögen.H78]=&quot;&quot;;[Teilnehmer.H78]=&quot;&quot;);&quot;&quot;;[Bögen.H78]/[Teilnehmer.H78]))" office:value-type="percentage" office:value="0.0588235294117647" calcext:value-type="percentage">
            <text:p>5,88%</text:p>
          </table:table-cell>
          <table:table-cell table:formula="of:=IF(OR([Teilnehmer.I78]=&quot;&lt;5&quot;;[Teilnehmer.I78]=&quot;?&quot;);&quot;n/a&quot;;IF(OR([Bögen.I78]=&quot;&quot;;[Teilnehmer.I78]=&quot;&quot;);&quot;&quot;;[Bögen.I78]/[Teilnehmer.I78]))">
            <text:p/>
          </table:table-cell>
          <table:table-cell table:formula="of:=IF(OR([Teilnehmer.J78]=&quot;&lt;5&quot;;[Teilnehmer.J78]=&quot;?&quot;);&quot;n/a&quot;;IF(OR([Bögen.J78]=&quot;&quot;;[Teilnehmer.J78]=&quot;&quot;);&quot;&quot;;[Bögen.J78]/[Teilnehmer.J78]))">
            <text:p/>
          </table:table-cell>
        </table:table-row>
        <table:table-row table:style-name="ro1">
          <table:table-cell/>
          <table:table-cell office:value-type="string" calcext:value-type="string">
            <text:p>Online-Algorithmen</text:p>
          </table:table-cell>
          <table:table-cell table:formula="of:=IF(OR([Teilnehmer.C79]=&quot;&lt;5&quot;;[Teilnehmer.C79]=&quot;?&quot;);&quot;n/a&quot;;IF(OR([Bögen.C79]=&quot;&quot;;[Teilnehmer.C79]=&quot;&quot;);&quot;&quot;;[Bögen.C79]/[Teilnehmer.C79]))">
            <text:p/>
          </table:table-cell>
          <table:table-cell table:formula="of:=IF(OR([Teilnehmer.D79]=&quot;&lt;5&quot;;[Teilnehmer.D79]=&quot;?&quot;);&quot;n/a&quot;;IF(OR([Bögen.D79]=&quot;&quot;;[Teilnehmer.D79]=&quot;&quot;);&quot;&quot;;[Bögen.D79]/[Teilnehmer.D79]))" office:value-type="percentage" office:value="0.521739130434783" calcext:value-type="percentage">
            <text:p>52,17%</text:p>
          </table:table-cell>
          <table:table-cell table:formula="of:=IF(OR([Teilnehmer.E79]=&quot;&lt;5&quot;;[Teilnehmer.E79]=&quot;?&quot;);&quot;n/a&quot;;IF(OR([Bögen.E79]=&quot;&quot;;[Teilnehmer.E79]=&quot;&quot;);&quot;&quot;;[Bögen.E79]/[Teilnehmer.E79]))">
            <text:p/>
          </table:table-cell>
          <table:table-cell table:formula="of:=IF(OR([Teilnehmer.F79]=&quot;&lt;5&quot;;[Teilnehmer.F79]=&quot;?&quot;);&quot;n/a&quot;;IF(OR([Bögen.F79]=&quot;&quot;;[Teilnehmer.F79]=&quot;&quot;);&quot;&quot;;[Bögen.F79]/[Teilnehmer.F79]))" office:value-type="percentage" office:value="1.125" calcext:value-type="percentage">
            <text:p>112,50%</text:p>
          </table:table-cell>
          <table:table-cell table:formula="of:=IF(OR([Teilnehmer.G79]=&quot;&lt;5&quot;;[Teilnehmer.G79]=&quot;?&quot;);&quot;n/a&quot;;IF(OR([Bögen.G79]=&quot;&quot;;[Teilnehmer.G79]=&quot;&quot;);&quot;&quot;;[Bögen.G79]/[Teilnehmer.G79]))">
            <text:p/>
          </table:table-cell>
          <table:table-cell table:formula="of:=IF(OR([Teilnehmer.H79]=&quot;&lt;5&quot;;[Teilnehmer.H79]=&quot;?&quot;);&quot;n/a&quot;;IF(OR([Bögen.H79]=&quot;&quot;;[Teilnehmer.H79]=&quot;&quot;);&quot;&quot;;[Bögen.H79]/[Teilnehmer.H79]))">
            <text:p/>
          </table:table-cell>
          <table:table-cell table:formula="of:=IF(OR([Teilnehmer.I79]=&quot;&lt;5&quot;;[Teilnehmer.I79]=&quot;?&quot;);&quot;n/a&quot;;IF(OR([Bögen.I79]=&quot;&quot;;[Teilnehmer.I79]=&quot;&quot;);&quot;&quot;;[Bögen.I79]/[Teilnehmer.I79]))">
            <text:p/>
          </table:table-cell>
          <table:table-cell table:formula="of:=IF(OR([Teilnehmer.J79]=&quot;&lt;5&quot;;[Teilnehmer.J79]=&quot;?&quot;);&quot;n/a&quot;;IF(OR([Bögen.J79]=&quot;&quot;;[Teilnehmer.J79]=&quot;&quot;);&quot;&quot;;[Bögen.J79]/[Teilnehmer.J79]))">
            <text:p/>
          </table:table-cell>
        </table:table-row>
        <table:table-row table:style-name="ro1">
          <table:table-cell/>
          <table:table-cell office:value-type="string" calcext:value-type="string">
            <text:p>Rechnerorganisation</text:p>
          </table:table-cell>
          <table:table-cell table:formula="of:=IF(OR([Teilnehmer.C80]=&quot;&lt;5&quot;;[Teilnehmer.C80]=&quot;?&quot;);&quot;n/a&quot;;IF(OR([Bögen.C80]=&quot;&quot;;[Teilnehmer.C80]=&quot;&quot;);&quot;&quot;;[Bögen.C80]/[Teilnehmer.C80]))">
            <text:p/>
          </table:table-cell>
          <table:table-cell table:formula="of:=IF(OR([Teilnehmer.D80]=&quot;&lt;5&quot;;[Teilnehmer.D80]=&quot;?&quot;);&quot;n/a&quot;;IF(OR([Bögen.D80]=&quot;&quot;;[Teilnehmer.D80]=&quot;&quot;);&quot;&quot;;[Bögen.D80]/[Teilnehmer.D80]))" office:value-type="percentage" office:value="0.451612903225806" calcext:value-type="percentage">
            <text:p>45,16%</text:p>
          </table:table-cell>
          <table:table-cell table:formula="of:=IF(OR([Teilnehmer.E80]=&quot;&lt;5&quot;;[Teilnehmer.E80]=&quot;?&quot;);&quot;n/a&quot;;IF(OR([Bögen.E80]=&quot;&quot;;[Teilnehmer.E80]=&quot;&quot;);&quot;&quot;;[Bögen.E80]/[Teilnehmer.E80]))">
            <text:p/>
          </table:table-cell>
          <table:table-cell table:formula="of:=IF(OR([Teilnehmer.F80]=&quot;&lt;5&quot;;[Teilnehmer.F80]=&quot;?&quot;);&quot;n/a&quot;;IF(OR([Bögen.F80]=&quot;&quot;;[Teilnehmer.F80]=&quot;&quot;);&quot;&quot;;[Bögen.F80]/[Teilnehmer.F80]))" office:value-type="percentage" office:value="0.615384615384615" calcext:value-type="percentage">
            <text:p>61,54%</text:p>
          </table:table-cell>
          <table:table-cell table:formula="of:=IF(OR([Teilnehmer.G80]=&quot;&lt;5&quot;;[Teilnehmer.G80]=&quot;?&quot;);&quot;n/a&quot;;IF(OR([Bögen.G80]=&quot;&quot;;[Teilnehmer.G80]=&quot;&quot;);&quot;&quot;;[Bögen.G80]/[Teilnehmer.G80]))">
            <text:p/>
          </table:table-cell>
          <table:table-cell table:formula="of:=IF(OR([Teilnehmer.H80]=&quot;&lt;5&quot;;[Teilnehmer.H80]=&quot;?&quot;);&quot;n/a&quot;;IF(OR([Bögen.H80]=&quot;&quot;;[Teilnehmer.H80]=&quot;&quot;);&quot;&quot;;[Bögen.H80]/[Teilnehmer.H80]))">
            <text:p/>
          </table:table-cell>
          <table:table-cell table:formula="of:=IF(OR([Teilnehmer.I80]=&quot;&lt;5&quot;;[Teilnehmer.I80]=&quot;?&quot;);&quot;n/a&quot;;IF(OR([Bögen.I80]=&quot;&quot;;[Teilnehmer.I80]=&quot;&quot;);&quot;&quot;;[Bögen.I80]/[Teilnehmer.I80]))">
            <text:p/>
          </table:table-cell>
          <table:table-cell table:formula="of:=IF(OR([Teilnehmer.J80]=&quot;&lt;5&quot;;[Teilnehmer.J80]=&quot;?&quot;);&quot;n/a&quot;;IF(OR([Bögen.J80]=&quot;&quot;;[Teilnehmer.J80]=&quot;&quot;);&quot;&quot;;[Bögen.J80]/[Teilnehmer.J80]))" office:value-type="percentage" office:value="0.346153846153846" calcext:value-type="percentage">
            <text:p>34,62%</text:p>
          </table:table-cell>
        </table:table-row>
        <table:table-row table:style-name="ro1">
          <table:table-cell/>
          <table:table-cell office:value-type="string" calcext:value-type="string">
            <text:p>Relationale Datenbanken</text:p>
          </table:table-cell>
          <table:table-cell table:formula="of:=IF(OR([Teilnehmer.C81]=&quot;&lt;5&quot;;[Teilnehmer.C81]=&quot;?&quot;);&quot;n/a&quot;;IF(OR([Bögen.C81]=&quot;&quot;;[Teilnehmer.C81]=&quot;&quot;);&quot;&quot;;[Bögen.C81]/[Teilnehmer.C81]))">
            <text:p/>
          </table:table-cell>
          <table:table-cell table:formula="of:=IF(OR([Teilnehmer.D81]=&quot;&lt;5&quot;;[Teilnehmer.D81]=&quot;?&quot;);&quot;n/a&quot;;IF(OR([Bögen.D81]=&quot;&quot;;[Teilnehmer.D81]=&quot;&quot;);&quot;&quot;;[Bögen.D81]/[Teilnehmer.D81]))" office:value-type="percentage" office:value="0.310344827586207" calcext:value-type="percentage">
            <text:p>31,03%</text:p>
          </table:table-cell>
          <table:table-cell table:formula="of:=IF(OR([Teilnehmer.E81]=&quot;&lt;5&quot;;[Teilnehmer.E81]=&quot;?&quot;);&quot;n/a&quot;;IF(OR([Bögen.E81]=&quot;&quot;;[Teilnehmer.E81]=&quot;&quot;);&quot;&quot;;[Bögen.E81]/[Teilnehmer.E81]))">
            <text:p/>
          </table:table-cell>
          <table:table-cell table:formula="of:=IF(OR([Teilnehmer.F81]=&quot;&lt;5&quot;;[Teilnehmer.F81]=&quot;?&quot;);&quot;n/a&quot;;IF(OR([Bögen.F81]=&quot;&quot;;[Teilnehmer.F81]=&quot;&quot;);&quot;&quot;;[Bögen.F81]/[Teilnehmer.F81]))" office:value-type="percentage" office:value="1.16666666666667" calcext:value-type="percentage">
            <text:p>116,67%</text:p>
          </table:table-cell>
          <table:table-cell table:formula="of:=IF(OR([Teilnehmer.G81]=&quot;&lt;5&quot;;[Teilnehmer.G81]=&quot;?&quot;);&quot;n/a&quot;;IF(OR([Bögen.G81]=&quot;&quot;;[Teilnehmer.G81]=&quot;&quot;);&quot;&quot;;[Bögen.G81]/[Teilnehmer.G81]))">
            <text:p/>
          </table:table-cell>
          <table:table-cell table:formula="of:=IF(OR([Teilnehmer.H81]=&quot;&lt;5&quot;;[Teilnehmer.H81]=&quot;?&quot;);&quot;n/a&quot;;IF(OR([Bögen.H81]=&quot;&quot;;[Teilnehmer.H81]=&quot;&quot;);&quot;&quot;;[Bögen.H81]/[Teilnehmer.H81]))">
            <text:p/>
          </table:table-cell>
          <table:table-cell table:formula="of:=IF(OR([Teilnehmer.I81]=&quot;&lt;5&quot;;[Teilnehmer.I81]=&quot;?&quot;);&quot;n/a&quot;;IF(OR([Bögen.I81]=&quot;&quot;;[Teilnehmer.I81]=&quot;&quot;);&quot;&quot;;[Bögen.I81]/[Teilnehmer.I81]))">
            <text:p/>
          </table:table-cell>
          <table:table-cell table:formula="of:=IF(OR([Teilnehmer.J81]=&quot;&lt;5&quot;;[Teilnehmer.J81]=&quot;?&quot;);&quot;n/a&quot;;IF(OR([Bögen.J81]=&quot;&quot;;[Teilnehmer.J81]=&quot;&quot;);&quot;&quot;;[Bögen.J81]/[Teilnehmer.J81]))" office:value-type="percentage" office:value="0.344827586206897" calcext:value-type="percentage">
            <text:p>34,48%</text:p>
          </table:table-cell>
        </table:table-row>
        <table:table-row table:style-name="ro1">
          <table:table-cell/>
          <table:table-cell office:value-type="string" calcext:value-type="string">
            <text:p>Robot Learning</text:p>
          </table:table-cell>
          <table:table-cell table:formula="of:=IF(OR([Teilnehmer.C82]=&quot;&lt;5&quot;;[Teilnehmer.C82]=&quot;?&quot;);&quot;n/a&quot;;IF(OR([Bögen.C82]=&quot;&quot;;[Teilnehmer.C82]=&quot;&quot;);&quot;&quot;;[Bögen.C82]/[Teilnehmer.C82]))">
            <text:p/>
          </table:table-cell>
          <table:table-cell table:formula="of:=IF(OR([Teilnehmer.D82]=&quot;&lt;5&quot;;[Teilnehmer.D82]=&quot;?&quot;);&quot;n/a&quot;;IF(OR([Bögen.D82]=&quot;&quot;;[Teilnehmer.D82]=&quot;&quot;);&quot;&quot;;[Bögen.D82]/[Teilnehmer.D82]))" office:value-type="percentage" office:value="0.611111111111111" calcext:value-type="percentage">
            <text:p>61,11%</text:p>
          </table:table-cell>
          <table:table-cell table:formula="of:=IF(OR([Teilnehmer.E82]=&quot;&lt;5&quot;;[Teilnehmer.E82]=&quot;?&quot;);&quot;n/a&quot;;IF(OR([Bögen.E82]=&quot;&quot;;[Teilnehmer.E82]=&quot;&quot;);&quot;&quot;;[Bögen.E82]/[Teilnehmer.E82]))">
            <text:p/>
          </table:table-cell>
          <table:table-cell table:formula="of:=IF(OR([Teilnehmer.F82]=&quot;&lt;5&quot;;[Teilnehmer.F82]=&quot;?&quot;);&quot;n/a&quot;;IF(OR([Bögen.F82]=&quot;&quot;;[Teilnehmer.F82]=&quot;&quot;);&quot;&quot;;[Bögen.F82]/[Teilnehmer.F82]))" office:value-type="percentage" office:value="0.789473684210526" calcext:value-type="percentage">
            <text:p>78,95%</text:p>
          </table:table-cell>
          <table:table-cell table:formula="of:=IF(OR([Teilnehmer.G82]=&quot;&lt;5&quot;;[Teilnehmer.G82]=&quot;?&quot;);&quot;n/a&quot;;IF(OR([Bögen.G82]=&quot;&quot;;[Teilnehmer.G82]=&quot;&quot;);&quot;&quot;;[Bögen.G82]/[Teilnehmer.G82]))">
            <text:p/>
          </table:table-cell>
          <table:table-cell table:formula="of:=IF(OR([Teilnehmer.H82]=&quot;&lt;5&quot;;[Teilnehmer.H82]=&quot;?&quot;);&quot;n/a&quot;;IF(OR([Bögen.H82]=&quot;&quot;;[Teilnehmer.H82]=&quot;&quot;);&quot;&quot;;[Bögen.H82]/[Teilnehmer.H82]))" office:value-type="percentage" office:value="0.1" calcext:value-type="percentage">
            <text:p>10,00%</text:p>
          </table:table-cell>
          <table:table-cell table:formula="of:=IF(OR([Teilnehmer.I82]=&quot;&lt;5&quot;;[Teilnehmer.I82]=&quot;?&quot;);&quot;n/a&quot;;IF(OR([Bögen.I82]=&quot;&quot;;[Teilnehmer.I82]=&quot;&quot;);&quot;&quot;;[Bögen.I82]/[Teilnehmer.I82]))">
            <text:p/>
          </table:table-cell>
          <table:table-cell table:formula="of:=IF(OR([Teilnehmer.J82]=&quot;&lt;5&quot;;[Teilnehmer.J82]=&quot;?&quot;);&quot;n/a&quot;;IF(OR([Bögen.J82]=&quot;&quot;;[Teilnehmer.J82]=&quot;&quot;);&quot;&quot;;[Bögen.J82]/[Teilnehmer.J82]))">
            <text:p/>
          </table:table-cell>
        </table:table-row>
        <table:table-row table:style-name="ro1">
          <table:table-cell/>
          <table:table-cell office:value-type="string" calcext:value-type="string">
            <text:p>Selected Topics in Signal Processing</text:p>
          </table:table-cell>
          <table:table-cell table:formula="of:=IF(OR([Teilnehmer.C83]=&quot;&lt;5&quot;;[Teilnehmer.C83]=&quot;?&quot;);&quot;n/a&quot;;IF(OR([Bögen.C83]=&quot;&quot;;[Teilnehmer.C83]=&quot;&quot;);&quot;&quot;;[Bögen.C83]/[Teilnehmer.C83]))">
            <text:p/>
          </table:table-cell>
          <table:table-cell table:formula="of:=IF(OR([Teilnehmer.D83]=&quot;&lt;5&quot;;[Teilnehmer.D83]=&quot;?&quot;);&quot;n/a&quot;;IF(OR([Bögen.D83]=&quot;&quot;;[Teilnehmer.D83]=&quot;&quot;);&quot;&quot;;[Bögen.D83]/[Teilnehmer.D83]))" office:value-type="percentage" office:value="0.486486486486487" calcext:value-type="percentage">
            <text:p>48,65%</text:p>
          </table:table-cell>
          <table:table-cell table:formula="of:=IF(OR([Teilnehmer.E83]=&quot;&lt;5&quot;;[Teilnehmer.E83]=&quot;?&quot;);&quot;n/a&quot;;IF(OR([Bögen.E83]=&quot;&quot;;[Teilnehmer.E83]=&quot;&quot;);&quot;&quot;;[Bögen.E83]/[Teilnehmer.E83]))">
            <text:p/>
          </table:table-cell>
          <table:table-cell table:formula="of:=IF(OR([Teilnehmer.F83]=&quot;&lt;5&quot;;[Teilnehmer.F83]=&quot;?&quot;);&quot;n/a&quot;;IF(OR([Bögen.F83]=&quot;&quot;;[Teilnehmer.F83]=&quot;&quot;);&quot;&quot;;[Bögen.F83]/[Teilnehmer.F83]))">
            <text:p/>
          </table:table-cell>
          <table:table-cell table:formula="of:=IF(OR([Teilnehmer.G83]=&quot;&lt;5&quot;;[Teilnehmer.G83]=&quot;?&quot;);&quot;n/a&quot;;IF(OR([Bögen.G83]=&quot;&quot;;[Teilnehmer.G83]=&quot;&quot;);&quot;&quot;;[Bögen.G83]/[Teilnehmer.G83]))">
            <text:p/>
          </table:table-cell>
          <table:table-cell table:formula="of:=IF(OR([Teilnehmer.H83]=&quot;&lt;5&quot;;[Teilnehmer.H83]=&quot;?&quot;);&quot;n/a&quot;;IF(OR([Bögen.H83]=&quot;&quot;;[Teilnehmer.H83]=&quot;&quot;);&quot;&quot;;[Bögen.H83]/[Teilnehmer.H83]))" office:value-type="percentage" office:value="0.142857142857143" calcext:value-type="percentage">
            <text:p>14,29%</text:p>
          </table:table-cell>
          <table:table-cell table:formula="of:=IF(OR([Teilnehmer.I83]=&quot;&lt;5&quot;;[Teilnehmer.I83]=&quot;?&quot;);&quot;n/a&quot;;IF(OR([Bögen.I83]=&quot;&quot;;[Teilnehmer.I83]=&quot;&quot;);&quot;&quot;;[Bögen.I83]/[Teilnehmer.I83]))">
            <text:p/>
          </table:table-cell>
          <table:table-cell table:formula="of:=IF(OR([Teilnehmer.J83]=&quot;&lt;5&quot;;[Teilnehmer.J83]=&quot;?&quot;);&quot;n/a&quot;;IF(OR([Bögen.J83]=&quot;&quot;;[Teilnehmer.J83]=&quot;&quot;);&quot;&quot;;[Bögen.J83]/[Teilnehmer.J83]))">
            <text:p/>
          </table:table-cell>
        </table:table-row>
        <table:table-row table:style-name="ro1">
          <table:table-cell/>
          <table:table-cell office:value-type="string" calcext:value-type="string">
            <text:p>Temporal Information Systems</text:p>
          </table:table-cell>
          <table:table-cell table:formula="of:=IF(OR([Teilnehmer.C84]=&quot;&lt;5&quot;;[Teilnehmer.C84]=&quot;?&quot;);&quot;n/a&quot;;IF(OR([Bögen.C84]=&quot;&quot;;[Teilnehmer.C84]=&quot;&quot;);&quot;&quot;;[Bögen.C84]/[Teilnehmer.C84]))">
            <text:p/>
          </table:table-cell>
          <table:table-cell table:formula="of:=IF(OR([Teilnehmer.D84]=&quot;&lt;5&quot;;[Teilnehmer.D84]=&quot;?&quot;);&quot;n/a&quot;;IF(OR([Bögen.D84]=&quot;&quot;;[Teilnehmer.D84]=&quot;&quot;);&quot;&quot;;[Bögen.D84]/[Teilnehmer.D84]))" office:value-type="percentage" office:value="0.318181818181818" calcext:value-type="percentage">
            <text:p>31,82%</text:p>
          </table:table-cell>
          <table:table-cell table:formula="of:=IF(OR([Teilnehmer.E84]=&quot;&lt;5&quot;;[Teilnehmer.E84]=&quot;?&quot;);&quot;n/a&quot;;IF(OR([Bögen.E84]=&quot;&quot;;[Teilnehmer.E84]=&quot;&quot;);&quot;&quot;;[Bögen.E84]/[Teilnehmer.E84]))">
            <text:p/>
          </table:table-cell>
          <table:table-cell table:formula="of:=IF(OR([Teilnehmer.F84]=&quot;&lt;5&quot;;[Teilnehmer.F84]=&quot;?&quot;);&quot;n/a&quot;;IF(OR([Bögen.F84]=&quot;&quot;;[Teilnehmer.F84]=&quot;&quot;);&quot;&quot;;[Bögen.F84]/[Teilnehmer.F84]))" office:value-type="percentage" office:value="0.5625" calcext:value-type="percentage">
            <text:p>56,25%</text:p>
          </table:table-cell>
          <table:table-cell table:formula="of:=IF(OR([Teilnehmer.G84]=&quot;&lt;5&quot;;[Teilnehmer.G84]=&quot;?&quot;);&quot;n/a&quot;;IF(OR([Bögen.G84]=&quot;&quot;;[Teilnehmer.G84]=&quot;&quot;);&quot;&quot;;[Bögen.G84]/[Teilnehmer.G84]))">
            <text:p/>
          </table:table-cell>
          <table:table-cell table:formula="of:=IF(OR([Teilnehmer.H84]=&quot;&lt;5&quot;;[Teilnehmer.H84]=&quot;?&quot;);&quot;n/a&quot;;IF(OR([Bögen.H84]=&quot;&quot;;[Teilnehmer.H84]=&quot;&quot;);&quot;&quot;;[Bögen.H84]/[Teilnehmer.H84]))" office:value-type="percentage" office:value="0.0886075949367089" calcext:value-type="percentage">
            <text:p>8,86%</text:p>
          </table:table-cell>
          <table:table-cell table:formula="of:=IF(OR([Teilnehmer.I84]=&quot;&lt;5&quot;;[Teilnehmer.I84]=&quot;?&quot;);&quot;n/a&quot;;IF(OR([Bögen.I84]=&quot;&quot;;[Teilnehmer.I84]=&quot;&quot;);&quot;&quot;;[Bögen.I84]/[Teilnehmer.I84]))">
            <text:p/>
          </table:table-cell>
          <table:table-cell table:formula="of:=IF(OR([Teilnehmer.J84]=&quot;&lt;5&quot;;[Teilnehmer.J84]=&quot;?&quot;);&quot;n/a&quot;;IF(OR([Bögen.J84]=&quot;&quot;;[Teilnehmer.J84]=&quot;&quot;);&quot;&quot;;[Bögen.J84]/[Teilnehmer.J84]))">
            <text:p/>
          </table:table-cell>
        </table:table-row>
        <table:table-row table:style-name="ro1">
          <table:table-cell/>
          <table:table-cell office:value-type="string" calcext:value-type="string">
            <text:p>Web- und XML-Technologien</text:p>
          </table:table-cell>
          <table:table-cell table:formula="of:=IF(OR([Teilnehmer.C85]=&quot;&lt;5&quot;;[Teilnehmer.C85]=&quot;?&quot;);&quot;n/a&quot;;IF(OR([Bögen.C85]=&quot;&quot;;[Teilnehmer.C85]=&quot;&quot;);&quot;&quot;;[Bögen.C85]/[Teilnehmer.C85]))">
            <text:p/>
          </table:table-cell>
          <table:table-cell table:formula="of:=IF(OR([Teilnehmer.D85]=&quot;&lt;5&quot;;[Teilnehmer.D85]=&quot;?&quot;);&quot;n/a&quot;;IF(OR([Bögen.D85]=&quot;&quot;;[Teilnehmer.D85]=&quot;&quot;);&quot;&quot;;[Bögen.D85]/[Teilnehmer.D85]))" office:value-type="percentage" office:value="0.7" calcext:value-type="percentage">
            <text:p>70,00%</text:p>
          </table:table-cell>
          <table:table-cell table:formula="of:=IF(OR([Teilnehmer.E85]=&quot;&lt;5&quot;;[Teilnehmer.E85]=&quot;?&quot;);&quot;n/a&quot;;IF(OR([Bögen.E85]=&quot;&quot;;[Teilnehmer.E85]=&quot;&quot;);&quot;&quot;;[Bögen.E85]/[Teilnehmer.E85]))" office:value-type="percentage" office:value="1.33333333333333" calcext:value-type="percentage">
            <text:p>133,33%</text:p>
          </table:table-cell>
          <table:table-cell table:formula="of:=IF(OR([Teilnehmer.F85]=&quot;&lt;5&quot;;[Teilnehmer.F85]=&quot;?&quot;);&quot;n/a&quot;;IF(OR([Bögen.F85]=&quot;&quot;;[Teilnehmer.F85]=&quot;&quot;);&quot;&quot;;[Bögen.F85]/[Teilnehmer.F85]))">
            <text:p/>
          </table:table-cell>
          <table:table-cell table:formula="of:=IF(OR([Teilnehmer.G85]=&quot;&lt;5&quot;;[Teilnehmer.G85]=&quot;?&quot;);&quot;n/a&quot;;IF(OR([Bögen.G85]=&quot;&quot;;[Teilnehmer.G85]=&quot;&quot;);&quot;&quot;;[Bögen.G85]/[Teilnehmer.G85]))" office:value-type="percentage" office:value="0.333333333333333" calcext:value-type="percentage">
            <text:p>33,33%</text:p>
          </table:table-cell>
          <table:table-cell table:formula="of:=IF(OR([Teilnehmer.H85]=&quot;&lt;5&quot;;[Teilnehmer.H85]=&quot;?&quot;);&quot;n/a&quot;;IF(OR([Bögen.H85]=&quot;&quot;;[Teilnehmer.H85]=&quot;&quot;);&quot;&quot;;[Bögen.H85]/[Teilnehmer.H85]))">
            <text:p/>
          </table:table-cell>
          <table:table-cell table:formula="of:=IF(OR([Teilnehmer.I85]=&quot;&lt;5&quot;;[Teilnehmer.I85]=&quot;?&quot;);&quot;n/a&quot;;IF(OR([Bögen.I85]=&quot;&quot;;[Teilnehmer.I85]=&quot;&quot;);&quot;&quot;;[Bögen.I85]/[Teilnehmer.I85]))">
            <text:p/>
          </table:table-cell>
          <table:table-cell table:formula="of:=IF(OR([Teilnehmer.J85]=&quot;&lt;5&quot;;[Teilnehmer.J85]=&quot;?&quot;);&quot;n/a&quot;;IF(OR([Bögen.J85]=&quot;&quot;;[Teilnehmer.J85]=&quot;&quot;);&quot;&quot;;[Bögen.J85]/[Teilnehmer.J85]))">
            <text:p/>
          </table:table-cell>
        </table:table-row>
        <table:table-row table:style-name="ro1">
          <table:table-cell/>
          <table:table-cell office:value-type="string" calcext:value-type="string">
            <text:p>Advanced Logic Programming</text:p>
          </table:table-cell>
          <table:table-cell table:formula="of:=IF(OR([Teilnehmer.C86]=&quot;&lt;5&quot;;[Teilnehmer.C86]=&quot;?&quot;);&quot;n/a&quot;;IF(OR([Bögen.C86]=&quot;&quot;;[Teilnehmer.C86]=&quot;&quot;);&quot;&quot;;[Bögen.C86]/[Teilnehmer.C86]))">
            <text:p/>
          </table:table-cell>
          <table:table-cell table:formula="of:=IF(OR([Teilnehmer.D86]=&quot;&lt;5&quot;;[Teilnehmer.D86]=&quot;?&quot;);&quot;n/a&quot;;IF(OR([Bögen.D86]=&quot;&quot;;[Teilnehmer.D86]=&quot;&quot;);&quot;&quot;;[Bögen.D86]/[Teilnehmer.D86]))">
            <text:p/>
          </table:table-cell>
          <table:table-cell table:formula="of:=IF(OR([Teilnehmer.E86]=&quot;&lt;5&quot;;[Teilnehmer.E86]=&quot;?&quot;);&quot;n/a&quot;;IF(OR([Bögen.E86]=&quot;&quot;;[Teilnehmer.E86]=&quot;&quot;);&quot;&quot;;[Bögen.E86]/[Teilnehmer.E86]))">
            <text:p/>
          </table:table-cell>
          <table:table-cell table:formula="of:=IF(OR([Teilnehmer.F86]=&quot;&lt;5&quot;;[Teilnehmer.F86]=&quot;?&quot;);&quot;n/a&quot;;IF(OR([Bögen.F86]=&quot;&quot;;[Teilnehmer.F86]=&quot;&quot;);&quot;&quot;;[Bögen.F86]/[Teilnehmer.F86]))">
            <text:p/>
          </table:table-cell>
          <table:table-cell table:formula="of:=IF(OR([Teilnehmer.G86]=&quot;&lt;5&quot;;[Teilnehmer.G86]=&quot;?&quot;);&quot;n/a&quot;;IF(OR([Bögen.G86]=&quot;&quot;;[Teilnehmer.G86]=&quot;&quot;);&quot;&quot;;[Bögen.G86]/[Teilnehmer.G86]))">
            <text:p/>
          </table:table-cell>
          <table:table-cell table:formula="of:=IF(OR([Teilnehmer.H86]=&quot;&lt;5&quot;;[Teilnehmer.H86]=&quot;?&quot;);&quot;n/a&quot;;IF(OR([Bögen.H86]=&quot;&quot;;[Teilnehmer.H86]=&quot;&quot;);&quot;&quot;;[Bögen.H86]/[Teilnehmer.H86]))" office:value-type="percentage" office:value="0.2" calcext:value-type="percentage">
            <text:p>20,00%</text:p>
          </table:table-cell>
          <table:table-cell table:formula="of:=IF(OR([Teilnehmer.I86]=&quot;&lt;5&quot;;[Teilnehmer.I86]=&quot;?&quot;);&quot;n/a&quot;;IF(OR([Bögen.I86]=&quot;&quot;;[Teilnehmer.I86]=&quot;&quot;);&quot;&quot;;[Bögen.I86]/[Teilnehmer.I86]))">
            <text:p/>
          </table:table-cell>
          <table:table-cell table:formula="of:=IF(OR([Teilnehmer.J86]=&quot;&lt;5&quot;;[Teilnehmer.J86]=&quot;?&quot;);&quot;n/a&quot;;IF(OR([Bögen.J86]=&quot;&quot;;[Teilnehmer.J86]=&quot;&quot;);&quot;&quot;;[Bögen.J86]/[Teilnehmer.J86]))">
            <text:p/>
          </table:table-cell>
        </table:table-row>
        <table:table-row table:style-name="ro1">
          <table:table-cell/>
          <table:table-cell office:value-type="string" calcext:value-type="string">
            <text:p>Chip Design</text:p>
          </table:table-cell>
          <table:table-cell table:formula="of:=IF(OR([Teilnehmer.C87]=&quot;&lt;5&quot;;[Teilnehmer.C87]=&quot;?&quot;);&quot;n/a&quot;;IF(OR([Bögen.C87]=&quot;&quot;;[Teilnehmer.C87]=&quot;&quot;);&quot;&quot;;[Bögen.C87]/[Teilnehmer.C87]))">
            <text:p/>
          </table:table-cell>
          <table:table-cell table:formula="of:=IF(OR([Teilnehmer.D87]=&quot;&lt;5&quot;;[Teilnehmer.D87]=&quot;?&quot;);&quot;n/a&quot;;IF(OR([Bögen.D87]=&quot;&quot;;[Teilnehmer.D87]=&quot;&quot;);&quot;&quot;;[Bögen.D87]/[Teilnehmer.D87]))">
            <text:p/>
          </table:table-cell>
          <table:table-cell table:formula="of:=IF(OR([Teilnehmer.E87]=&quot;&lt;5&quot;;[Teilnehmer.E87]=&quot;?&quot;);&quot;n/a&quot;;IF(OR([Bögen.E87]=&quot;&quot;;[Teilnehmer.E87]=&quot;&quot;);&quot;&quot;;[Bögen.E87]/[Teilnehmer.E87]))">
            <text:p/>
          </table:table-cell>
          <table:table-cell table:formula="of:=IF(OR([Teilnehmer.F87]=&quot;&lt;5&quot;;[Teilnehmer.F87]=&quot;?&quot;);&quot;n/a&quot;;IF(OR([Bögen.F87]=&quot;&quot;;[Teilnehmer.F87]=&quot;&quot;);&quot;&quot;;[Bögen.F87]/[Teilnehmer.F87]))">
            <text:p/>
          </table:table-cell>
          <table:table-cell table:formula="of:=IF(OR([Teilnehmer.G87]=&quot;&lt;5&quot;;[Teilnehmer.G87]=&quot;?&quot;);&quot;n/a&quot;;IF(OR([Bögen.G87]=&quot;&quot;;[Teilnehmer.G87]=&quot;&quot;);&quot;&quot;;[Bögen.G87]/[Teilnehmer.G87]))">
            <text:p/>
          </table:table-cell>
          <table:table-cell table:formula="of:=IF(OR([Teilnehmer.H87]=&quot;&lt;5&quot;;[Teilnehmer.H87]=&quot;?&quot;);&quot;n/a&quot;;IF(OR([Bögen.H87]=&quot;&quot;;[Teilnehmer.H87]=&quot;&quot;);&quot;&quot;;[Bögen.H87]/[Teilnehmer.H87]))" office:value-type="string" office:string-value="n/a" calcext:value-type="string">
            <text:p>n/a</text:p>
          </table:table-cell>
          <table:table-cell table:formula="of:=IF(OR([Teilnehmer.I87]=&quot;&lt;5&quot;;[Teilnehmer.I87]=&quot;?&quot;);&quot;n/a&quot;;IF(OR([Bögen.I87]=&quot;&quot;;[Teilnehmer.I87]=&quot;&quot;);&quot;&quot;;[Bögen.I87]/[Teilnehmer.I87]))">
            <text:p/>
          </table:table-cell>
          <table:table-cell table:formula="of:=IF(OR([Teilnehmer.J87]=&quot;&lt;5&quot;;[Teilnehmer.J87]=&quot;?&quot;);&quot;n/a&quot;;IF(OR([Bögen.J87]=&quot;&quot;;[Teilnehmer.J87]=&quot;&quot;);&quot;&quot;;[Bögen.J87]/[Teilnehmer.J87]))">
            <text:p/>
          </table:table-cell>
        </table:table-row>
        <table:table-row table:style-name="ro1">
          <table:table-cell/>
          <table:table-cell office:value-type="string" calcext:value-type="string">
            <text:p>Intelligente Datenbanken</text:p>
          </table:table-cell>
          <table:table-cell table:formula="of:=IF(OR([Teilnehmer.C88]=&quot;&lt;5&quot;;[Teilnehmer.C88]=&quot;?&quot;);&quot;n/a&quot;;IF(OR([Bögen.C88]=&quot;&quot;;[Teilnehmer.C88]=&quot;&quot;);&quot;&quot;;[Bögen.C88]/[Teilnehmer.C88]))">
            <text:p/>
          </table:table-cell>
          <table:table-cell table:formula="of:=IF(OR([Teilnehmer.D88]=&quot;&lt;5&quot;;[Teilnehmer.D88]=&quot;?&quot;);&quot;n/a&quot;;IF(OR([Bögen.D88]=&quot;&quot;;[Teilnehmer.D88]=&quot;&quot;);&quot;&quot;;[Bögen.D88]/[Teilnehmer.D88]))">
            <text:p/>
          </table:table-cell>
          <table:table-cell table:formula="of:=IF(OR([Teilnehmer.E88]=&quot;&lt;5&quot;;[Teilnehmer.E88]=&quot;?&quot;);&quot;n/a&quot;;IF(OR([Bögen.E88]=&quot;&quot;;[Teilnehmer.E88]=&quot;&quot;);&quot;&quot;;[Bögen.E88]/[Teilnehmer.E88]))">
            <text:p/>
          </table:table-cell>
          <table:table-cell table:formula="of:=IF(OR([Teilnehmer.F88]=&quot;&lt;5&quot;;[Teilnehmer.F88]=&quot;?&quot;);&quot;n/a&quot;;IF(OR([Bögen.F88]=&quot;&quot;;[Teilnehmer.F88]=&quot;&quot;);&quot;&quot;;[Bögen.F88]/[Teilnehmer.F88]))">
            <text:p/>
          </table:table-cell>
          <table:table-cell table:formula="of:=IF(OR([Teilnehmer.G88]=&quot;&lt;5&quot;;[Teilnehmer.G88]=&quot;?&quot;);&quot;n/a&quot;;IF(OR([Bögen.G88]=&quot;&quot;;[Teilnehmer.G88]=&quot;&quot;);&quot;&quot;;[Bögen.G88]/[Teilnehmer.G88]))">
            <text:p/>
          </table:table-cell>
          <table:table-cell table:formula="of:=IF(OR([Teilnehmer.H88]=&quot;&lt;5&quot;;[Teilnehmer.H88]=&quot;?&quot;);&quot;n/a&quot;;IF(OR([Bögen.H88]=&quot;&quot;;[Teilnehmer.H88]=&quot;&quot;);&quot;&quot;;[Bögen.H88]/[Teilnehmer.H88]))" office:value-type="percentage" office:value="0.129032258064516" calcext:value-type="percentage">
            <text:p>12,90%</text:p>
          </table:table-cell>
          <table:table-cell table:formula="of:=IF(OR([Teilnehmer.I88]=&quot;&lt;5&quot;;[Teilnehmer.I88]=&quot;?&quot;);&quot;n/a&quot;;IF(OR([Bögen.I88]=&quot;&quot;;[Teilnehmer.I88]=&quot;&quot;);&quot;&quot;;[Bögen.I88]/[Teilnehmer.I88]))">
            <text:p/>
          </table:table-cell>
          <table:table-cell table:formula="of:=IF(OR([Teilnehmer.J88]=&quot;&lt;5&quot;;[Teilnehmer.J88]=&quot;?&quot;);&quot;n/a&quot;;IF(OR([Bögen.J88]=&quot;&quot;;[Teilnehmer.J88]=&quot;&quot;);&quot;&quot;;[Bögen.J88]/[Teilnehmer.J88]))">
            <text:p/>
          </table:table-cell>
        </table:table-row>
        <table:table-row table:style-name="ro1">
          <table:table-cell/>
          <table:table-cell office:value-type="string" calcext:value-type="string">
            <text:p>Grundlagen Verteilter Systeme</text:p>
          </table:table-cell>
          <table:table-cell table:formula="of:=IF(OR([Teilnehmer.C89]=&quot;&lt;5&quot;;[Teilnehmer.C89]=&quot;?&quot;);&quot;n/a&quot;;IF(OR([Bögen.C89]=&quot;&quot;;[Teilnehmer.C89]=&quot;&quot;);&quot;&quot;;[Bögen.C89]/[Teilnehmer.C89]))">
            <text:p/>
          </table:table-cell>
          <table:table-cell table:formula="of:=IF(OR([Teilnehmer.D89]=&quot;&lt;5&quot;;[Teilnehmer.D89]=&quot;?&quot;);&quot;n/a&quot;;IF(OR([Bögen.D89]=&quot;&quot;;[Teilnehmer.D89]=&quot;&quot;);&quot;&quot;;[Bögen.D89]/[Teilnehmer.D89]))">
            <text:p/>
          </table:table-cell>
          <table:table-cell table:formula="of:=IF(OR([Teilnehmer.E89]=&quot;&lt;5&quot;;[Teilnehmer.E89]=&quot;?&quot;);&quot;n/a&quot;;IF(OR([Bögen.E89]=&quot;&quot;;[Teilnehmer.E89]=&quot;&quot;);&quot;&quot;;[Bögen.E89]/[Teilnehmer.E89]))">
            <text:p/>
          </table:table-cell>
          <table:table-cell table:formula="of:=IF(OR([Teilnehmer.F89]=&quot;&lt;5&quot;;[Teilnehmer.F89]=&quot;?&quot;);&quot;n/a&quot;;IF(OR([Bögen.F89]=&quot;&quot;;[Teilnehmer.F89]=&quot;&quot;);&quot;&quot;;[Bögen.F89]/[Teilnehmer.F89]))">
            <text:p/>
          </table:table-cell>
          <table:table-cell table:formula="of:=IF(OR([Teilnehmer.G89]=&quot;&lt;5&quot;;[Teilnehmer.G89]=&quot;?&quot;);&quot;n/a&quot;;IF(OR([Bögen.G89]=&quot;&quot;;[Teilnehmer.G89]=&quot;&quot;);&quot;&quot;;[Bögen.G89]/[Teilnehmer.G89]))">
            <text:p/>
          </table:table-cell>
          <table:table-cell table:formula="of:=IF(OR([Teilnehmer.H89]=&quot;&lt;5&quot;;[Teilnehmer.H89]=&quot;?&quot;);&quot;n/a&quot;;IF(OR([Bögen.H89]=&quot;&quot;;[Teilnehmer.H89]=&quot;&quot;);&quot;&quot;;[Bögen.H89]/[Teilnehmer.H89]))">
            <text:p/>
          </table:table-cell>
          <table:table-cell table:formula="of:=IF(OR([Teilnehmer.I89]=&quot;&lt;5&quot;;[Teilnehmer.I89]=&quot;?&quot;);&quot;n/a&quot;;IF(OR([Bögen.I89]=&quot;&quot;;[Teilnehmer.I89]=&quot;&quot;);&quot;&quot;;[Bögen.I89]/[Teilnehmer.I89]))">
            <text:p/>
          </table:table-cell>
          <table:table-cell table:formula="of:=IF(OR([Teilnehmer.J89]=&quot;&lt;5&quot;;[Teilnehmer.J89]=&quot;?&quot;);&quot;n/a&quot;;IF(OR([Bögen.J89]=&quot;&quot;;[Teilnehmer.J89]=&quot;&quot;);&quot;&quot;;[Bögen.J89]/[Teilnehmer.J89]))" office:value-type="percentage" office:value="0.259259259259259" calcext:value-type="percentage">
            <text:p>25,93%</text:p>
          </table:table-cell>
        </table:table-row>
        <table:table-row table:style-name="ro1">
          <table:table-cell/>
          <table:table-cell office:value-type="string" calcext:value-type="string">
            <text:p>Netzwerkflüsse</text:p>
          </table:table-cell>
          <table:table-cell table:formula="of:=IF(OR([Teilnehmer.C90]=&quot;&lt;5&quot;;[Teilnehmer.C90]=&quot;?&quot;);&quot;n/a&quot;;IF(OR([Bögen.C90]=&quot;&quot;;[Teilnehmer.C90]=&quot;&quot;);&quot;&quot;;[Bögen.C90]/[Teilnehmer.C90]))">
            <text:p/>
          </table:table-cell>
          <table:table-cell table:formula="of:=IF(OR([Teilnehmer.D90]=&quot;&lt;5&quot;;[Teilnehmer.D90]=&quot;?&quot;);&quot;n/a&quot;;IF(OR([Bögen.D90]=&quot;&quot;;[Teilnehmer.D90]=&quot;&quot;);&quot;&quot;;[Bögen.D90]/[Teilnehmer.D90]))">
            <text:p/>
          </table:table-cell>
          <table:table-cell table:formula="of:=IF(OR([Teilnehmer.E90]=&quot;&lt;5&quot;;[Teilnehmer.E90]=&quot;?&quot;);&quot;n/a&quot;;IF(OR([Bögen.E90]=&quot;&quot;;[Teilnehmer.E90]=&quot;&quot;);&quot;&quot;;[Bögen.E90]/[Teilnehmer.E90]))">
            <text:p/>
          </table:table-cell>
          <table:table-cell table:formula="of:=IF(OR([Teilnehmer.F90]=&quot;&lt;5&quot;;[Teilnehmer.F90]=&quot;?&quot;);&quot;n/a&quot;;IF(OR([Bögen.F90]=&quot;&quot;;[Teilnehmer.F90]=&quot;&quot;);&quot;&quot;;[Bögen.F90]/[Teilnehmer.F90]))">
            <text:p/>
          </table:table-cell>
          <table:table-cell table:formula="of:=IF(OR([Teilnehmer.G90]=&quot;&lt;5&quot;;[Teilnehmer.G90]=&quot;?&quot;);&quot;n/a&quot;;IF(OR([Bögen.G90]=&quot;&quot;;[Teilnehmer.G90]=&quot;&quot;);&quot;&quot;;[Bögen.G90]/[Teilnehmer.G90]))">
            <text:p/>
          </table:table-cell>
          <table:table-cell table:formula="of:=IF(OR([Teilnehmer.H90]=&quot;&lt;5&quot;;[Teilnehmer.H90]=&quot;?&quot;);&quot;n/a&quot;;IF(OR([Bögen.H90]=&quot;&quot;;[Teilnehmer.H90]=&quot;&quot;);&quot;&quot;;[Bögen.H90]/[Teilnehmer.H90]))">
            <text:p/>
          </table:table-cell>
          <table:table-cell table:formula="of:=IF(OR([Teilnehmer.I90]=&quot;&lt;5&quot;;[Teilnehmer.I90]=&quot;?&quot;);&quot;n/a&quot;;IF(OR([Bögen.I90]=&quot;&quot;;[Teilnehmer.I90]=&quot;&quot;);&quot;&quot;;[Bögen.I90]/[Teilnehmer.I90]))">
            <text:p/>
          </table:table-cell>
          <table:table-cell table:formula="of:=IF(OR([Teilnehmer.J90]=&quot;&lt;5&quot;;[Teilnehmer.J90]=&quot;?&quot;);&quot;n/a&quot;;IF(OR([Bögen.J90]=&quot;&quot;;[Teilnehmer.J90]=&quot;&quot;);&quot;&quot;;[Bögen.J90]/[Teilnehmer.J90]))" office:value-type="string" office:string-value="n/a" calcext:value-type="string">
            <text:p>n/a</text:p>
          </table:table-cell>
        </table:table-row>
        <calcext:conditional-formats>
          <calcext:conditional-format calcext:target-range-address="'Anteil Bögen'.C2:'Anteil Bögen'.J90">
            <calcext:color-scale>
              <calcext:color-scale-entry calcext:value="0" calcext:type="number" calcext:color="#ff0000"/>
              <calcext:color-scale-entry calcext:value="1" calcext:type="number" calcext:color="#00ff00"/>
            </calcext:color-scale>
          </calcext:conditional-format>
        </calcext:conditional-formats>
      </table:table>
      <table:named-expressions/>
      <table:database-ranges>
        <table:database-range table:name="__Anonymous_Sheet_DB__0" table:target-range-address="Bögen.A50:Bögen.H85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7">00.00.0000</text:date>, <text:time style:data-style-name="N2" text:time-value="16:39:59.696845055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ven Zemanek</meta:initial-creator>
    <meta:creation-date>2014-07-26T14:47:36.101830259</meta:creation-date>
    <meta:generator>LibreOffice/4.2.4.2$Linux_X86_64 LibreOffice_project/420m0$Build-2</meta:generator>
    <dc:date>2014-07-27T02:49:15.657783059</dc:date>
    <dc:creator>Sven Zemanek</dc:creator>
    <meta:editing-duration>PT11H28M20S</meta:editing-duration>
    <meta:editing-cycles>29</meta:editing-cycles>
    <meta:document-statistic meta:table-count="3" meta:cell-count="1519" meta:object-count="0"/>
  </office:meta>
</office:document-meta>
</file>